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10.35pt"/>
    </style:style>
    <style:style style:name="co2" style:family="table-column">
      <style:table-column-properties fo:break-before="auto" style:column-width="80.16pt"/>
    </style:style>
    <style:style style:name="co3" style:family="table-column">
      <style:table-column-properties fo:break-before="auto" style:column-width="150.75pt"/>
    </style:style>
    <style:style style:name="co4" style:family="table-column">
      <style:table-column-properties fo:break-before="auto" style:column-width="157.95pt"/>
    </style:style>
    <style:style style:name="ro1" style:family="table-row">
      <style:table-row-properties style:row-height="23.24pt" fo:break-before="auto" style:use-optimal-row-height="false"/>
    </style:style>
    <style:style style:name="ro2" style:family="table-row">
      <style:table-row-properties style:row-height="15.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number-columns-repeated="6" table:default-cell-style-name="Default"/>
        <table:table-column table:style-name="co3" table:number-columns-repeated="2" table:default-cell-style-name="Default"/>
        <table:table-column table:style-name="co4" table:default-cell-style-name="Default"/>
        <table:table-column table:style-name="co2" table:number-columns-repeated="1014" table:default-cell-style-name="Default"/>
        <table:table-row table:style-name="ro1">
          <table:table-cell table:style-name="ce1" office:value-type="string" calcext:value-type="string">
            <text:p>Date Submitted</text:p>
          </table:table-cell>
          <table:table-cell table:style-name="ce1" office:value-type="string" calcext:value-type="string">
            <text:p>IP Address</text:p>
          </table:table-cell>
          <table:table-cell table:style-name="ce1" office:value-type="string" calcext:value-type="string">
            <text:p>ISP</text:p>
          </table:table-cell>
          <table:table-cell table:style-name="ce1" table:number-columns-repeated="2"/>
          <table:table-cell table:style-name="ce1" office:value-type="string" calcext:value-type="string">
            <text:p>Name.first</text:p>
          </table:table-cell>
          <table:table-cell table:style-name="ce1" office:value-type="string" calcext:value-type="string">
            <text:p>Name.last</text:p>
          </table:table-cell>
          <table:table-cell table:style-name="ce1" office:value-type="string" calcext:value-type="string">
            <text:p>Email</text:p>
          </table:table-cell>
          <table:table-cell table:style-name="ce7" office:value-type="string" calcext:value-type="string">
            <text:p>Phone Number</text:p>
          </table:table-cell>
          <table:table-cell table:style-name="ce1" office:value-type="string" calcext:value-type="string">
            <text:p>Address.city</text:p>
          </table:table-cell>
          <table:table-cell table:style-name="ce1" office:value-type="string" calcext:value-type="string">
            <text:p>Address.country</text:p>
          </table:table-cell>
          <table:table-cell table:style-name="ce1" office:value-type="string" calcext:value-type="string">
            <text:p>Address.line1</text:p>
          </table:table-cell>
          <table:table-cell table:style-name="ce1" office:value-type="string" calcext:value-type="string">
            <text:p>Address.line2</text:p>
          </table:table-cell>
          <table:table-cell table:style-name="ce1" office:value-type="string" calcext:value-type="string">
            <text:p>Address.state</text:p>
          </table:table-cell>
          <table:table-cell table:style-name="ce1" office:value-type="string" calcext:value-type="string">
            <text:p>Address.zip</text:p>
          </table:table-cell>
          <table:table-cell table:style-name="ce1" office:value-type="string" calcext:value-type="string">
            <text:p>Select the Boat here</text:p>
          </table:table-cell>
          <table:table-cell table:style-name="ce1" office:value-type="string" calcext:value-type="string">
            <text:p>Number of Guests</text:p>
          </table:table-cell>
          <table:table-cell table:style-name="ce1" office:value-type="string" calcext:value-type="string">
            <text:p>How Did You Hear About Us?</text:p>
          </table:table-cell>
          <table:table-cell table:style-name="ce1" office:value-type="string" calcext:value-type="string">
            <text:p>Dates? Details, etc.</text:p>
          </table:table-cell>
          <table:table-cell table:style-name="ce1" office:value-type="string" calcext:value-type="string">
            <text:p>What Can We Do For You?</text:p>
          </table:table-cell>
          <table:table-cell table:style-name="ce1" office:value-type="string" calcext:value-type="string">
            <text:p>BOATBNBSD@GMAIL.COM.first</text:p>
          </table:table-cell>
          <table:table-cell table:style-name="ce1" office:value-type="string" calcext:value-type="string">
            <text:p>BOATBNBSD@GMAIL.COM.last</text:p>
          </table:table-cell>
          <table:table-cell table:style-name="ce1" table:number-columns-repeated="6"/>
          <table:table-cell table:number-columns-repeated="996"/>
        </table:table-row>
        <table:table-row table:style-name="ro1">
          <table:table-cell table:style-name="ce2" office:value-type="date" office:date-value="2019-12-25T20:38:00" calcext:value-type="date">
            <text:p>12/25/2019 8:38 PM</text:p>
          </table:table-cell>
          <table:table-cell table:style-name="ce1" office:value-type="string" calcext:value-type="string">
            <text:p>104.143.92.124</text:p>
          </table:table-cell>
          <table:table-cell table:style-name="ce5" office:value-type="string" calcext:value-type="string">
            <text:p>ExpressVPN</text:p>
          </table:table-cell>
          <table:table-cell table:style-name="ce4" table:number-columns-repeated="2"/>
          <table:table-cell table:style-name="ce4" office:value-type="string" calcext:value-type="string">
            <text:p>Wendy</text:p>
          </table:table-cell>
          <table:table-cell table:style-name="ce4" office:value-type="string" calcext:value-type="string">
            <text:p>Evans</text:p>
          </table:table-cell>
          <table:table-cell table:style-name="ce4" office:value-type="string" calcext:value-type="string">
            <text:p>w.evans@comcast.com</text:p>
          </table:table-cell>
          <table:table-cell table:style-name="ce8" office:value-type="string" calcext:value-type="string">
            <text:p>619 770 1475</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Thank You Shaun McMahon for being such a mean cunt throughout 2019.</text:p>
            <text:p/>
            <text:p>Dock B</text:p>
          </table:table-cell>
          <table:table-cell table:style-name="ce4" table:number-columns-repeated="9"/>
          <table:table-cell table:number-columns-repeated="996"/>
        </table:table-row>
        <table:table-row table:style-name="ro1">
          <table:table-cell table:style-name="ce2" office:value-type="date" office:date-value="2019-12-29T21:40:00" calcext:value-type="date">
            <text:p>12/29/2019 9:40 PM</text:p>
          </table:table-cell>
          <table:table-cell table:style-name="ce1" office:value-type="string" calcext:value-type="string">
            <text:p>104.143.92.124</text:p>
          </table:table-cell>
          <table:table-cell table:style-name="ce5"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PIG</text:p>
          </table:table-cell>
          <table:table-cell table:style-name="ce4" office:value-type="string" calcext:value-type="string">
            <text:p>MCPIG@OINK.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Effen Dreamer</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EEEEERUUUUUUUNK FAT MEAN BITCH</text:p>
            <text:p/>
            <text:p>HOW ARE YOU BITCH</text:p>
            <text:p/>
            <text:p>STILL IN COUNTY AFTER YOUR SECOND DUI OVER XMAS?</text:p>
            <text:p/>
            <text:p>HAHAHAHAHAAAAAAAAAHAAAAAAAAA!</text:p>
            <text:p/>
            <text:p>Billy Bob</text:p>
            <text:p/>
            <text:p>PS GO FUCK YOURSELF</text:p>
          </table:table-cell>
          <table:table-cell table:style-name="ce4" table:number-columns-repeated="9"/>
          <table:table-cell table:number-columns-repeated="996"/>
        </table:table-row>
        <table:table-row table:style-name="ro1">
          <table:table-cell table:style-name="ce2" office:value-type="date" office:date-value="2019-12-24T14:27:00" calcext:value-type="date">
            <text:p>12/24/2019 2:27 PM</text:p>
          </table:table-cell>
          <table:table-cell table:style-name="ce1" office:value-type="string" calcext:value-type="string">
            <text:p>104.143.92.22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ophie</text:p>
          </table:table-cell>
          <table:table-cell table:style-name="ce4" office:value-type="string" calcext:value-type="string">
            <text:p>Hawkins</text:p>
          </table:table-cell>
          <table:table-cell table:style-name="ce4" office:value-type="string" calcext:value-type="string">
            <text:p>s.hawkins@disney.com</text:p>
          </table:table-cell>
          <table:table-cell table:style-name="ce8" office:value-type="string" calcext:value-type="string">
            <text:p>949 227 3416</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Merry Merry Christmas to everyone at Shelter Cove Marina!! </text:p>
            <text:p/>
            <text:p>H</text:p>
          </table:table-cell>
          <table:table-cell table:style-name="ce4" table:number-columns-repeated="9"/>
          <table:table-cell table:number-columns-repeated="996"/>
        </table:table-row>
        <table:table-row table:style-name="ro1">
          <table:table-cell table:style-name="ce2" office:value-type="date" office:date-value="2019-12-24T14:30:00" calcext:value-type="date">
            <text:p>12/24/2019 2:30 PM</text:p>
          </table:table-cell>
          <table:table-cell table:style-name="ce1" office:value-type="string" calcext:value-type="string">
            <text:p>104.143.92.22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ophie</text:p>
          </table:table-cell>
          <table:table-cell table:style-name="ce4" office:value-type="string" calcext:value-type="string">
            <text:p>Hawkins</text:p>
          </table:table-cell>
          <table:table-cell table:style-name="ce4" office:value-type="string" calcext:value-type="string">
            <text:p>s.hawkins@disney.com</text:p>
          </table:table-cell>
          <table:table-cell table:style-name="ce8" office:value-type="string" calcext:value-type="string">
            <text:p>949 227 3416</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OOPS!</text:p>
            <text:p/>
            <text:p>Silly browser .. sent the message before I was done.</text:p>
            <text:p/>
            <text:p>Anyways ...</text:p>
            <text:p/>
            <text:p>Happy Holidays to Shaun McMahon the pig-faced mean drunk convicted dui motherfucker who runs the shit show over there at SCM.</text:p>
            <text:p/>
            <text:p>Shaun, may 2020 be an absolute living nightmare of a year for you, you fucking mean pig-eyed cunt.</text:p>
            <text:p/>
            <text:p>The Boys on Dock B</text:p>
          </table:table-cell>
          <table:table-cell table:style-name="ce4" table:number-columns-repeated="9"/>
          <table:table-cell table:number-columns-repeated="996"/>
        </table:table-row>
        <table:table-row table:style-name="ro1">
          <table:table-cell table:style-name="ce2" office:value-type="date" office:date-value="2019-12-25T09:55:00" calcext:value-type="date">
            <text:p>12/25/2019 9:55 AM</text:p>
          </table:table-cell>
          <table:table-cell table:style-name="ce1" office:value-type="string" calcext:value-type="string">
            <text:p>104.143.92.22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PIG</text:p>
          </table:table-cell>
          <table:table-cell table:style-name="ce4" office:value-type="string" calcext:value-type="string">
            <text:p>MCPIGGIE@PIGGIE.COM</text:p>
          </table:table-cell>
          <table:table-cell table:style-name="ce8" office:value-type="string" calcext:value-type="string">
            <text:p>858 555 1212</text:p>
          </table:table-cell>
          <table:table-cell table:style-name="ce4" table:number-columns-repeated="6"/>
          <table:table-cell table:style-name="ce4" office:value-type="string" calcext:value-type="string">
            <text:p>Effen Dreamer</text:p>
          </table:table-cell>
          <table:table-cell table:style-name="ce6" office:value-type="float" office:value="12" calcext:value-type="float">
            <text:p>12</text:p>
          </table:table-cell>
          <table:table-cell table:style-name="ce4" office:value-type="string" calcext:value-type="string">
            <text:p>Word of Mouth</text:p>
          </table:table-cell>
          <table:table-cell table:style-name="ce4" office:value-type="string" calcext:value-type="string">
            <text:p>DEEEEEEEEERUUUUUUUUUUUNK BITCH!</text:p>
            <text:p/>
            <text:p>WTF. YOU DRUNK ALREADY ON CHRISTMAS DAY?</text:p>
            <text:p/>
            <text:p>DRUNK FUCKING BITCH.</text:p>
            <text:p/>
            <text:p>WHAT YOU HAVING FOR XMAS DINNER BITCH?</text:p>
            <text:p/>
            <text:p>PORK?     HAHAHAHAHAHAHAHAAAAAAAAAAA!</text:p>
            <text:p/>
            <text:p>YOU FUCKING MEAN DRUNK CONVICTED DUI DRUNK DRIVING BITCH</text:p>
            <text:p/>
            <text:p>MERRY CHRISTMAS PIGGIE FACE</text:p>
            <text:p/>
            <text:p>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text:p>
            <text:p>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text:p>
            <text:p>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text:p>
          </table:table-cell>
          <table:table-cell table:style-name="ce4" table:number-columns-repeated="9"/>
          <table:table-cell table:number-columns-repeated="996"/>
        </table:table-row>
        <table:table-row table:style-name="ro1">
          <table:table-cell table:style-name="ce2" office:value-type="date" office:date-value="2019-12-30T13:41:00" calcext:value-type="date">
            <text:p>12/30/2019 1:41 PM</text:p>
          </table:table-cell>
          <table:table-cell table:style-name="ce1" office:value-type="string" calcext:value-type="string">
            <text:p>104.143.92.220</text:p>
          </table:table-cell>
          <table:table-cell table:style-name="ce4" office:value-type="string" calcext:value-type="string">
            <text:p>ExpressVPN</text:p>
          </table:table-cell>
          <table:table-cell table:style-name="ce4" table:number-columns-repeated="4"/>
          <table:table-cell table:style-name="ce4" office:value-type="string" calcext:value-type="string">
            <text:p>McMouth@scmarina.com</text:p>
          </table:table-cell>
          <table:table-cell table:style-name="ce8" office:value-type="string" calcext:value-type="string">
            <text:p>858 990 1267</text:p>
          </table:table-cell>
          <table:table-cell table:style-name="ce4" table:number-columns-repeated="6"/>
          <table:table-cell table:style-name="ce4" office:value-type="string" calcext:value-type="string">
            <text:p>Sea Dragoon</text:p>
          </table:table-cell>
          <table:table-cell table:style-name="ce6" office:value-type="float" office:value="6" calcext:value-type="float">
            <text:p>6</text:p>
          </table:table-cell>
          <table:table-cell table:style-name="ce4" office:value-type="string" calcext:value-type="string">
            <text:p>Twitter</text:p>
          </table:table-cell>
          <table:table-cell table:style-name="ce4" office:value-type="string" calcext:value-type="string">
            <text:p>DEEEEERRUUUUUUUUUNKK BITCH!</text:p>
            <text:p/>
            <text:p>WE'S JUST VOTED YOU AN HONORARY AWARD FOR 2019 AT OUR END OF YEAR BARBIE</text:p>
            <text:p/>
            <text:p>YOU'S IS OFFICIALLY:</text:p>
            <text:p/>
            <text:p>THE DRUNKEST UGLIEST PIGGIE-FACED DUI FAT-ASSED MEANEST BITCH IN THE AMERICAS (INCLUDES MEXICO, BITCH)</text:p>
            <text:p/>
            <text:p>CONGRATS!!!@#&amp;**???</text:p>
            <text:p/>
            <text:p>Billy Bob and the Boys</text:p>
            <text:p/>
            <text:p>PS. Us boys on Dock B agrees with the judges decision, which is final, bitch.</text:p>
            <text:p/>
          </table:table-cell>
          <table:table-cell table:style-name="ce4"/>
          <table:table-cell table:style-name="ce4" office:value-type="string" calcext:value-type="string">
            <text:p>Shaun</text:p>
          </table:table-cell>
          <table:table-cell table:style-name="ce4" office:value-type="string" calcext:value-type="string">
            <text:p>McMouth</text:p>
          </table:table-cell>
          <table:table-cell table:style-name="ce4" table:number-columns-repeated="6"/>
          <table:table-cell table:number-columns-repeated="996"/>
        </table:table-row>
        <table:table-row table:style-name="ro1">
          <table:table-cell table:style-name="ce2" office:value-type="date" office:date-value="2019-10-31T09:34:00" calcext:value-type="date">
            <text:p>10/31/2019 9:34 AM</text:p>
          </table:table-cell>
          <table:table-cell table:style-name="ce1" office:value-type="string" calcext:value-type="string">
            <text:p>104.143.92.24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Joel</text:p>
          </table:table-cell>
          <table:table-cell table:style-name="ce4" office:value-type="string" calcext:value-type="string">
            <text:p>Simmons</text:p>
          </table:table-cell>
          <table:table-cell table:style-name="ce4" office:value-type="string" calcext:value-type="string">
            <text:p>j.simmons1421@gmail.com</text:p>
          </table:table-cell>
          <table:table-cell table:style-name="ce8" office:value-type="string" calcext:value-type="string">
            <text:p>402 557 6134</text:p>
          </table:table-cell>
          <table:table-cell table:style-name="ce4" table:number-columns-repeated="6"/>
          <table:table-cell table:style-name="ce4" office:value-type="string" calcext:value-type="string">
            <text:p>Effen Dreamer</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Hello little piggie</text:p>
            <text:p/>
            <text:p>Oink!</text:p>
            <text:p/>
            <text:p>That piggie snout of yours is disgusting</text:p>
            <text:p/>
            <text:p>Those piggie eyes of yourn' are horrific</text:p>
            <text:p/>
            <text:p>That piggie face is fucking hilarious!!!!!</text:p>
            <text:p/>
            <text:p>Shaun you are THE PIGGIE of South Bay aka </text:p>
            <text:p/>
            <text:p>THE SOUTH BAY PIGGIE</text:p>
            <text:p/>
            <text:p>And also of course a convicted DUI drunk fucking bitch</text:p>
            <text:p/>
            <text:p>DRUNK PIGGIE BITCH</text:p>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OINK!  OINK!  OINK!  OINK!  OINK!  OINK!  OINK!  OINK!  OINK!  OINK!  OINK!  OINK!  OINK!  OINK!  </text:p>
            <text:p/>
          </table:table-cell>
          <table:table-cell table:style-name="ce4" table:number-columns-repeated="9"/>
          <table:table-cell table:number-columns-repeated="996"/>
        </table:table-row>
        <table:table-row table:style-name="ro1">
          <table:table-cell table:style-name="ce2" office:value-type="date" office:date-value="2019-10-28T04:47:00" calcext:value-type="date">
            <text:p>10/28/2019 4:47 AM</text:p>
          </table:table-cell>
          <table:table-cell table:style-name="ce1" office:value-type="string" calcext:value-type="string">
            <text:p>104.194.220.117</text:p>
          </table:table-cell>
          <table:table-cell table:style-name="ce4" office:value-type="string" calcext:value-type="string">
            <text:p>DediPath</text:p>
          </table:table-cell>
          <table:table-cell table:style-name="ce4" table:number-columns-repeated="2"/>
          <table:table-cell table:style-name="ce4" office:value-type="string" calcext:value-type="string">
            <text:p>Sean</text:p>
          </table:table-cell>
          <table:table-cell table:style-name="ce4" office:value-type="string" calcext:value-type="string">
            <text:p>McMillman</text:p>
          </table:table-cell>
          <table:table-cell table:style-name="ce4" office:value-type="string" calcext:value-type="string">
            <text:p>smcn15@gmail.com</text:p>
          </table:table-cell>
          <table:table-cell table:style-name="ce8" office:value-type="string" calcext:value-type="string">
            <text:p>949 234 5571</text:p>
          </table:table-cell>
          <table:table-cell table:style-name="ce4" table:number-columns-repeated="6"/>
          <table:table-cell table:style-name="ce4" office:value-type="string" calcext:value-type="string">
            <text:p>First Class</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Deeeerunk DUI Bitch!</text:p>
            <text:p/>
            <text:p>Git you’re fat soft ass to work you lazy piggie snout bitch</text:p>
            <text:p/>
            <text:p>Go on now</text:p>
            <text:p/>
            <text:p>Git</text:p>
            <text:p/>
            <text:p>Oink oink oink</text:p>
            <text:p/>
            <text:p>Boss Hawg</text:p>
          </table:table-cell>
          <table:table-cell table:style-name="ce4" table:number-columns-repeated="9"/>
          <table:table-cell table:number-columns-repeated="996"/>
        </table:table-row>
        <table:table-row table:style-name="ro1">
          <table:table-cell table:style-name="ce3" office:value-type="date" office:date-value="2019-11-04T14:56:00" calcext:value-type="date">
            <text:p>11/04/2019 2:56 PM</text:p>
          </table:table-cell>
          <table:table-cell table:style-name="ce1" office:value-type="string" calcext:value-type="string">
            <text:p>104.194.220.117</text:p>
          </table:table-cell>
          <table:table-cell table:style-name="ce4" office:value-type="string" calcext:value-type="string">
            <text:p>DediPath</text:p>
          </table:table-cell>
          <table:table-cell table:style-name="ce4" table:number-columns-repeated="2"/>
          <table:table-cell table:style-name="ce4" office:value-type="string" calcext:value-type="string">
            <text:p>Kim</text:p>
          </table:table-cell>
          <table:table-cell table:style-name="ce4" office:value-type="string" calcext:value-type="string">
            <text:p>McMahon</text:p>
          </table:table-cell>
          <table:table-cell table:style-name="ce4" office:value-type="string" calcext:value-type="string">
            <text:p>Kim22@see.com</text:p>
          </table:table-cell>
          <table:table-cell table:style-name="ce8" office:value-type="string" calcext:value-type="string">
            <text:p>619 337 6294</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DEEEEREERUNK PIGGIE DUI SKANK BITCH</text:p>
            <text:p/>
            <text:p>WHASSSSSSSUP PIGGIE!</text:p>
            <text:p/>
            <text:p>Oink!</text:p>
          </table:table-cell>
          <table:table-cell table:style-name="ce4" table:number-columns-repeated="9"/>
          <table:table-cell table:number-columns-repeated="996"/>
        </table:table-row>
        <table:table-row table:style-name="ro1">
          <table:table-cell table:style-name="ce3" office:value-type="date" office:date-value="2020-03-03T19:34:00" calcext:value-type="date">
            <text:p>03/03/2020 7:34 PM</text:p>
          </table:table-cell>
          <table:table-cell table:style-name="ce1" office:value-type="string" calcext:value-type="string">
            <text:p>104.194.220.176</text:p>
          </table:table-cell>
          <table:table-cell table:style-name="ce4" office:value-type="string" calcext:value-type="string">
            <text:p>DediPath</text:p>
          </table:table-cell>
          <table:table-cell table:style-name="ce4" table:number-columns-repeated="4"/>
          <table:table-cell table:style-name="ce4" office:value-type="string" calcext:value-type="string">
            <text:p>nickname@gmail.com</text:p>
          </table:table-cell>
          <table:table-cell table:style-name="ce8" office:value-type="string" calcext:value-type="string">
            <text:p>214 556 8907</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Twitter</text:p>
          </table:table-cell>
          <table:table-cell table:style-name="ce4" office:value-type="string" calcext:value-type="string">
            <text:p>Listen up Deeeeruuuuuuunk Bitch. Jeb here.</text:p>
            <text:p/>
            <text:p>This is FUNNY SHIT</text:p>
            <text:p/>
            <text:p>So Cowboy Up an me an Boss Hogg and Black Betty was punching a few beers over the barbie when Cowboy comes up with this new nickname for you.</text:p>
            <text:p/>
            <text:p>I gotta tell you, Boss Hogg done spit his whole beer into the fire he wuz laughin and chokin so fucking much.</text:p>
            <text:p/>
            <text:p>Me. I couldn't breathe for like 30 seconds I was laughin so damn hard.</text:p>
            <text:p/>
            <text:p>Cowboy Up was like .. What? You don like it?</text:p>
            <text:p/>
            <text:p>We says it wus PERFECT</text:p>
            <text:p/>
            <text:p>So here you go u fat drunk lazy bitch, here's your new nickname from the Boyz in Alabammie</text:p>
            <text:p/>
            <text:p>'SQUEALIN' WINO'</text:p>
            <text:p/>
            <text:p>Yep. Captures the whole Piggie Gruntin thing and the whole Drunk DUI Bitch thing in jus 2 words</text:p>
            <text:p/>
            <text:p>WE LUVS IT!</text:p>
            <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SQUEALIN' WINO SQUEALIN' WINO SQUEALIN' WINO</text:p>
            <text:p/>
            <text:p>SQUEAL SQUEAL SQUEAL SQUEAL SQUEAL SQUEAL SQUEAL SQUEAL SQUEAL SQUEAL SQUEAL SQUEAL </text:p>
            <text:p/>
            <text:p>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text:p>
            <text:p>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text:p>
            <text:p/>
            <text:p>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text:p>
            <text:p>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text:p>
            <text:p>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text:p>
            <text:p>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text:p>
            <text:p>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text:p>
            <text:p>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text:p>
            <text:p>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text:p>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GEEERUUUUNT GEEERUUUUNT GEEERUUUUNT GEEERUUUUNT GEEERUUUUNT GEEERUUUUNT </text:p>
            <text:p/>
            <text:p>BOOOHOOWHAYAHHHHHHHH!</text:p>
            <text:p/>
            <text:p>Jeb n The Boyz</text:p>
            <text:p/>
            <text:p>B i t c h</text:p>
            <text:p/>
            <text:p/>
            <text:p/>
            <text:p/>
            <text:p/>
            <text:p/>
            <text:p/>
            <text:p/>
            <text:p/>
            <text:p/>
            <text:p/>
            <text:p/>
            <text:p/>
            <text:p/>
            <text:p/>
            <text:p/>
            <text:p/>
            <text:p/>
            <text:p/>
            <text:p/>
            <text:p/>
            <text:p/>
            <text:p/>
            <text:p/>
            <text:p/>
            <text:p/>
            <text:p/>
            <text:p/>
            <text:p/>
            <text:p/>
            <text:p/>
            <text:p/>
            <text:p/>
          </table:table-cell>
          <table:table-cell table:style-name="ce4" office:value-type="string" calcext:value-type="string">
            <text:p>Nick</text:p>
          </table:table-cell>
          <table:table-cell table:style-name="ce4" office:value-type="string" calcext:value-type="string">
            <text:p>Name</text:p>
          </table:table-cell>
          <table:table-cell table:style-name="ce4" table:number-columns-repeated="7"/>
          <table:table-cell table:number-columns-repeated="996"/>
        </table:table-row>
        <table:table-row table:style-name="ro1">
          <table:table-cell table:style-name="ce3" office:value-type="date" office:date-value="2019-07-01T19:58:00" calcext:value-type="date">
            <text:p>07/01/2019 7:58 PM</text:p>
          </table:table-cell>
          <table:table-cell table:style-name="ce1" office:value-type="string" calcext:value-type="string">
            <text:p>104.194.220.177</text:p>
          </table:table-cell>
          <table:table-cell table:style-name="ce4" office:value-type="string" calcext:value-type="string">
            <text:p>DediPath</text:p>
          </table:table-cell>
          <table:table-cell table:style-name="ce4" table:number-columns-repeated="2"/>
          <table:table-cell table:style-name="ce4" office:value-type="string" calcext:value-type="string">
            <text:p>Clarence</text:p>
          </table:table-cell>
          <table:table-cell table:style-name="ce4" office:value-type="string" calcext:value-type="string">
            <text:p>Bodinger</text:p>
          </table:table-cell>
          <table:table-cell table:style-name="ce4" office:value-type="string" calcext:value-type="string">
            <text:p>cbd@gmail.com</text:p>
          </table:table-cell>
          <table:table-cell table:style-name="ce8" office:value-type="string" calcext:value-type="string">
            <text:p>619 422 675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A Happy July 4th message to our favorite Skank Shaun McMahon from the crew.</text:p>
            <text:p/>
            <text:p>Billy Bob ‘Hey Drunk Bitch’</text:p>
            <text:p/>
            <text:p>Black Betty ‘Strut that fat ass honey’</text:p>
            <text:p/>
            <text:p>Boss Hog ‘Damn you is one ugly motherfucker’</text:p>
            <text:p/>
            <text:p>Cowboy Up ‘HIC!’</text:p>
            <text:p/>
            <text:p>Clarence ‘ Have another drink you deerunk DUI bitch’</text:p>
            <text:p/>
            <text:p>??????</text:p>
          </table:table-cell>
          <table:table-cell table:style-name="ce4" table:number-columns-repeated="9"/>
          <table:table-cell table:number-columns-repeated="996"/>
        </table:table-row>
        <table:table-row table:style-name="ro1">
          <table:table-cell table:style-name="ce3" office:value-type="date" office:date-value="2019-06-06T17:08:00" calcext:value-type="date">
            <text:p>06/06/2019 5:08 PM</text:p>
          </table:table-cell>
          <table:table-cell table:style-name="ce1" office:value-type="string" calcext:value-type="string">
            <text:p>104.194.220.183</text:p>
          </table:table-cell>
          <table:table-cell table:style-name="ce4" office:value-type="string" calcext:value-type="string">
            <text:p>DediPath</text:p>
          </table:table-cell>
          <table:table-cell table:style-name="ce4" table:number-columns-repeated="2"/>
          <table:table-cell table:style-name="ce4" office:value-type="string" calcext:value-type="string">
            <text:p>Robert</text:p>
          </table:table-cell>
          <table:table-cell table:style-name="ce4" office:value-type="string" calcext:value-type="string">
            <text:p>Cox</text:p>
          </table:table-cell>
          <table:table-cell table:style-name="ce4" office:value-type="string" calcext:value-type="string">
            <text:p>coxnuts@gmail.com</text:p>
          </table:table-cell>
          <table:table-cell table:style-name="ce8" office:value-type="string" calcext:value-type="string">
            <text:p>602 475 1324</text:p>
          </table:table-cell>
          <table:table-cell table:style-name="ce4" table:number-columns-repeated="6"/>
          <table:table-cell table:style-name="ce4" office:value-type="string" calcext:value-type="string">
            <text:p>Effen Dreamer</text:p>
          </table:table-cell>
          <table:table-cell table:style-name="ce6" office:value-type="float" office:value="4" calcext:value-type="float">
            <text:p>4</text:p>
          </table:table-cell>
          <table:table-cell table:style-name="ce4" office:value-type="string" calcext:value-type="string">
            <text:p>Other</text:p>
          </table:table-cell>
          <table:table-cell table:style-name="ce4" office:value-type="string" calcext:value-type="string">
            <text:p>D</text:p>
            <text:p>R</text:p>
            <text:p>U</text:p>
            <text:p>N</text:p>
            <text:p>K</text:p>
            <text:p>D</text:p>
            <text:p>U</text:p>
            <text:p>I</text:p>
            <text:p>H</text:p>
            <text:p>I</text:p>
            <text:p>T</text:p>
            <text:p>N</text:p>
            <text:p>R</text:p>
            <text:p>U</text:p>
            <text:p>N</text:p>
            <text:p>B</text:p>
            <text:p>I</text:p>
            <text:p>T</text:p>
            <text:p>C</text:p>
            <text:p>H</text:p>
          </table:table-cell>
          <table:table-cell table:style-name="ce4" table:number-columns-repeated="9"/>
          <table:table-cell table:number-columns-repeated="996"/>
        </table:table-row>
        <table:table-row table:style-name="ro1">
          <table:table-cell table:style-name="ce3" office:value-type="date" office:date-value="2019-06-07T10:29:00" calcext:value-type="date">
            <text:p>06/07/2019 10:29 AM</text:p>
          </table:table-cell>
          <table:table-cell table:style-name="ce1" office:value-type="string" calcext:value-type="string">
            <text:p>104.194.220.183</text:p>
          </table:table-cell>
          <table:table-cell table:style-name="ce4" office:value-type="string" calcext:value-type="string">
            <text:p>DediPath</text:p>
          </table:table-cell>
          <table:table-cell table:style-name="ce4" table:number-columns-repeated="2"/>
          <table:table-cell table:style-name="ce4" office:value-type="string" calcext:value-type="string">
            <text:p>Cowboy</text:p>
          </table:table-cell>
          <table:table-cell table:style-name="ce4" office:value-type="string" calcext:value-type="string">
            <text:p>Up</text:p>
          </table:table-cell>
          <table:table-cell table:style-name="ce4" office:value-type="string" calcext:value-type="string">
            <text:p>cup@gmail.com</text:p>
          </table:table-cell>
          <table:table-cell table:style-name="ce8" office:value-type="string" calcext:value-type="string">
            <text:p>857 336 2790</text:p>
          </table:table-cell>
          <table:table-cell table:style-name="ce4" table:number-columns-repeated="6"/>
          <table:table-cell table:style-name="ce4" office:value-type="string" calcext:value-type="string">
            <text:p>Cindy Lu</text:p>
          </table:table-cell>
          <table:table-cell table:style-name="ce6" office:value-type="float" office:value="6" calcext:value-type="float">
            <text:p>6</text:p>
          </table:table-cell>
          <table:table-cell table:style-name="ce4" office:value-type="string" calcext:value-type="string">
            <text:p>Other</text:p>
          </table:table-cell>
          <table:table-cell table:style-name="ce4" office:value-type="string" calcext:value-type="string">
            <text:p>Dumb Lazy Bitch</text:p>
            <text:p/>
            <text:p>Get that soft fat ass to work</text:p>
            <text:p/>
            <text:p>Off you go now</text:p>
            <text:p/>
            <text:p>And NO DRINKING before you drive home tonight you DUI HIT N RUN SKANK</text:p>
            <text:p/>
            <text:p>Cowboy Up!</text:p>
          </table:table-cell>
          <table:table-cell table:style-name="ce4" table:number-columns-repeated="9"/>
          <table:table-cell table:number-columns-repeated="996"/>
        </table:table-row>
        <table:table-row table:style-name="ro1">
          <table:table-cell table:style-name="ce3" office:value-type="date" office:date-value="2019-06-07T18:19:00" calcext:value-type="date">
            <text:p>06/07/2019 6:19 PM</text:p>
          </table:table-cell>
          <table:table-cell table:style-name="ce1" office:value-type="string" calcext:value-type="string">
            <text:p>104.194.220.183</text:p>
          </table:table-cell>
          <table:table-cell table:style-name="ce4" office:value-type="string" calcext:value-type="string">
            <text:p>DediPath</text:p>
          </table:table-cell>
          <table:table-cell table:style-name="ce4" table:number-columns-repeated="2"/>
          <table:table-cell table:style-name="ce4" office:value-type="string" calcext:value-type="string">
            <text:p>Malcolm</text:p>
          </table:table-cell>
          <table:table-cell table:style-name="ce4" office:value-type="string" calcext:value-type="string">
            <text:p>Sugarfoot</text:p>
          </table:table-cell>
          <table:table-cell table:style-name="ce4" office:value-type="string" calcext:value-type="string">
            <text:p>ms@gmail.com</text:p>
          </table:table-cell>
          <table:table-cell table:style-name="ce8" office:value-type="string" calcext:value-type="string">
            <text:p>602 447 8214</text:p>
          </table:table-cell>
          <table:table-cell table:style-name="ce4" table:number-columns-repeated="6"/>
          <table:table-cell table:style-name="ce4" office:value-type="string" calcext:value-type="string">
            <text:p>Sell Sell Sell</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BITCH</text:p>
          </table:table-cell>
          <table:table-cell table:style-name="ce4" table:number-columns-repeated="9"/>
          <table:table-cell table:number-columns-repeated="996"/>
        </table:table-row>
        <table:table-row table:style-name="ro1">
          <table:table-cell table:style-name="ce3" office:value-type="date" office:date-value="2019-06-08T11:21:00" calcext:value-type="date">
            <text:p>06/08/2019 11:21 AM</text:p>
          </table:table-cell>
          <table:table-cell table:style-name="ce1" office:value-type="string" calcext:value-type="string">
            <text:p>104.194.220.183</text:p>
          </table:table-cell>
          <table:table-cell table:style-name="ce4" office:value-type="string" calcext:value-type="string">
            <text:p>DediPath</text:p>
          </table:table-cell>
          <table:table-cell table:style-name="ce4" table:number-columns-repeated="2"/>
          <table:table-cell table:style-name="ce4" office:value-type="string" calcext:value-type="string">
            <text:p>Terry</text:p>
          </table:table-cell>
          <table:table-cell table:style-name="ce4" office:value-type="string" calcext:value-type="string">
            <text:p>Winters</text:p>
          </table:table-cell>
          <table:table-cell table:style-name="ce4" office:value-type="string" calcext:value-type="string">
            <text:p>T.Winters@sorry.com</text:p>
          </table:table-cell>
          <table:table-cell table:style-name="ce8" office:value-type="string" calcext:value-type="string">
            <text:p>858 223 6790</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RUNK</text:p>
            <text:p/>
            <text:p>DUI</text:p>
            <text:p/>
            <text:p>HIT N RUN</text:p>
            <text:p/>
            <text:p>BITCH</text:p>
          </table:table-cell>
          <table:table-cell table:style-name="ce4" table:number-columns-repeated="9"/>
          <table:table-cell table:number-columns-repeated="996"/>
        </table:table-row>
        <table:table-row table:style-name="ro1">
          <table:table-cell table:style-name="ce3" office:value-type="date" office:date-value="2019-06-09T17:16:00" calcext:value-type="date">
            <text:p>06/09/2019 5:16 PM</text:p>
          </table:table-cell>
          <table:table-cell table:style-name="ce1" office:value-type="string" calcext:value-type="string">
            <text:p>104.194.220.183</text:p>
          </table:table-cell>
          <table:table-cell table:style-name="ce4" office:value-type="string" calcext:value-type="string">
            <text:p>DediPath</text:p>
          </table:table-cell>
          <table:table-cell table:style-name="ce4" table:number-columns-repeated="2"/>
          <table:table-cell table:style-name="ce4" office:value-type="string" calcext:value-type="string">
            <text:p>Jeremiah</text:p>
          </table:table-cell>
          <table:table-cell table:style-name="ce4" office:value-type="string" calcext:value-type="string">
            <text:p>Jones</text:p>
          </table:table-cell>
          <table:table-cell table:style-name="ce4" office:value-type="string" calcext:value-type="string">
            <text:p>jjones@hotmail.com</text:p>
          </table:table-cell>
          <table:table-cell table:style-name="ce8" office:value-type="string" calcext:value-type="string">
            <text:p>619 332 4781</text:p>
          </table:table-cell>
          <table:table-cell table:style-name="ce4" table:number-columns-repeated="6"/>
          <table:table-cell table:style-name="ce4" office:value-type="string" calcext:value-type="string">
            <text:p>Sell Sell Sell</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Patrice you dumb bitch.</text:p>
            <text:p/>
            <text:p>Jeb here.</text:p>
            <text:p/>
            <text:p>Ma cousin Eustace was askin me how y’all got your job in the first place wuz the interviewer deaf dumb and blind or did y’all have to suck some ass. You sure didn’t give a piece away cause nobody not even a drunk motherfuckin interviewer on crack would be able to stomach lookin at that mean weasel face when they wuz doin you</text:p>
            <text:p/>
            <text:p>Damn bitch you is one UGLY motherfucka</text:p>
            <text:p/>
            <text:p>Jeb</text:p>
          </table:table-cell>
          <table:table-cell table:style-name="ce4" table:number-columns-repeated="9"/>
          <table:table-cell table:number-columns-repeated="996"/>
        </table:table-row>
        <table:table-row table:style-name="ro1">
          <table:table-cell table:style-name="ce3" office:value-type="date" office:date-value="2020-01-20T10:04:00" calcext:value-type="date">
            <text:p>01/20/2020 10:04 AM</text:p>
          </table:table-cell>
          <table:table-cell table:style-name="ce1" office:value-type="string" calcext:value-type="string">
            <text:p>104.194.220.206</text:p>
          </table:table-cell>
          <table:table-cell table:style-name="ce4" office:value-type="string" calcext:value-type="string">
            <text:p>DediPath</text:p>
          </table:table-cell>
          <table:table-cell table:style-name="ce4" table:number-columns-repeated="4"/>
          <table:table-cell table:style-name="ce4" office:value-type="string" calcext:value-type="string">
            <text:p>oink@oinker.com</text:p>
          </table:table-cell>
          <table:table-cell table:style-name="ce8" office:value-type="string" calcext:value-type="string">
            <text:p>619 447 3261</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office:value-type="string" calcext:value-type="string">
            <text:p>Mornin' Bitch</text:p>
          </table:table-cell>
          <table:table-cell table:style-name="ce4"/>
          <table:table-cell table:style-name="ce4" office:value-type="string" calcext:value-type="string">
            <text:p>SHAUN</text:p>
          </table:table-cell>
          <table:table-cell table:style-name="ce4" office:value-type="string" calcext:value-type="string">
            <text:p>MCPIG</text:p>
          </table:table-cell>
          <table:table-cell table:style-name="ce4" table:number-columns-repeated="6"/>
          <table:table-cell table:number-columns-repeated="996"/>
        </table:table-row>
        <table:table-row table:style-name="ro1">
          <table:table-cell table:style-name="ce3" office:value-type="date" office:date-value="2020-01-22T19:16:00" calcext:value-type="date">
            <text:p>01/22/2020 7:16 PM</text:p>
          </table:table-cell>
          <table:table-cell table:style-name="ce1" office:value-type="string" calcext:value-type="string">
            <text:p>104.194.220.206</text:p>
          </table:table-cell>
          <table:table-cell table:style-name="ce4" office:value-type="string" calcext:value-type="string">
            <text:p>DediPath</text:p>
          </table:table-cell>
          <table:table-cell table:style-name="ce4" table:number-columns-repeated="4"/>
          <table:table-cell table:style-name="ce4" office:value-type="string" calcext:value-type="string">
            <text:p>McMouth@scmarina.com</text:p>
          </table:table-cell>
          <table:table-cell table:style-name="ce8" office:value-type="string" calcext:value-type="string">
            <text:p>602 488 6215</text:p>
          </table:table-cell>
          <table:table-cell table:style-name="ce4" table:number-columns-repeated="6"/>
          <table:table-cell table:style-name="ce4" office:value-type="string" calcext:value-type="string">
            <text:p>Sea The Reel Rhino</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runk Bitch</text:p>
            <text:p/>
            <text:p>Jeb here, Billy Bob's brutha</text:p>
            <text:p/>
            <text:p>How you doin bitch?</text:p>
            <text:p/>
            <text:p>Boss Hogg and Cowboy Up been talkin bout you today and how you is the ugliest drunkDUI piggie bitch we ever did saw</text:p>
            <text:p/>
            <text:p>HAWHAWHAWHAWHAWWWWWWW!</text:p>
            <text:p/>
            <text:p>Jeb</text:p>
          </table:table-cell>
          <table:table-cell table:style-name="ce4"/>
          <table:table-cell table:style-name="ce4" office:value-type="string" calcext:value-type="string">
            <text:p>Shaun</text:p>
          </table:table-cell>
          <table:table-cell table:style-name="ce4" office:value-type="string" calcext:value-type="string">
            <text:p>McMouth</text:p>
          </table:table-cell>
          <table:table-cell table:style-name="ce4" table:number-columns-repeated="6"/>
          <table:table-cell table:number-columns-repeated="996"/>
        </table:table-row>
        <table:table-row table:style-name="ro1">
          <table:table-cell table:style-name="ce3" office:value-type="date" office:date-value="2020-01-24T11:01:00" calcext:value-type="date">
            <text:p>01/24/2020 11:01 AM</text:p>
          </table:table-cell>
          <table:table-cell table:style-name="ce1" office:value-type="string" calcext:value-type="string">
            <text:p>104.194.220.206</text:p>
          </table:table-cell>
          <table:table-cell table:style-name="ce4" office:value-type="string" calcext:value-type="string">
            <text:p>DediPath</text:p>
          </table:table-cell>
          <table:table-cell table:style-name="ce4" table:number-columns-repeated="4"/>
          <table:table-cell table:style-name="ce4" office:value-type="string" calcext:value-type="string">
            <text:p>McMouth@scmarina.com</text:p>
          </table:table-cell>
          <table:table-cell table:style-name="ce8" office:value-type="string" calcext:value-type="string">
            <text:p>619 447 3261</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Deeeeeeeruuuuuuuunk BITCH!</text:p>
            <text:p/>
            <text:p>WTF. </text:p>
            <text:p/>
            <text:p>Get to the marina and get some work done you lazy little piggy bitch.</text:p>
            <text:p/>
            <text:p>Time to put that bottle away for the day and earn your little piggie mortgage so the big bad wolf does not come along and huff and puff.</text:p>
            <text:p/>
            <text:p>Have a really shitty weekend bitch.</text:p>
            <text:p/>
            <text:p>BB</text:p>
          </table:table-cell>
          <table:table-cell table:style-name="ce4"/>
          <table:table-cell table:style-name="ce4" office:value-type="string" calcext:value-type="string">
            <text:p>Shaun</text:p>
          </table:table-cell>
          <table:table-cell table:style-name="ce4" office:value-type="string" calcext:value-type="string">
            <text:p>McMouth</text:p>
          </table:table-cell>
          <table:table-cell table:style-name="ce4" table:number-columns-repeated="6"/>
          <table:table-cell table:number-columns-repeated="996"/>
        </table:table-row>
        <table:table-row table:style-name="ro1">
          <table:table-cell table:style-name="ce3" office:value-type="date" office:date-value="2020-01-27T07:01:00" calcext:value-type="date">
            <text:p>01/27/2020 7:01 AM</text:p>
          </table:table-cell>
          <table:table-cell table:style-name="ce1" office:value-type="string" calcext:value-type="string">
            <text:p>104.194.220.206</text:p>
          </table:table-cell>
          <table:table-cell table:style-name="ce4" office:value-type="string" calcext:value-type="string">
            <text:p>DediPath</text:p>
          </table:table-cell>
          <table:table-cell table:style-name="ce4" table:number-columns-repeated="4"/>
          <table:table-cell table:style-name="ce4" office:value-type="string" calcext:value-type="string">
            <text:p>mcsnout@scmarina.com</text:p>
          </table:table-cell>
          <table:table-cell table:style-name="ce8" office:value-type="string" calcext:value-type="string">
            <text:p>858 667 1542</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COCKADOODLEDOOOOOO! BITCH</text:p>
            <text:p/>
            <text:p>TIME TO DRAG THAT SOFT FAT DRUNK ASS OF YOURN OUT OF BED, BITCH</text:p>
            <text:p/>
            <text:p>GET YOUR LAZY ASS INTO THE MARINA OFFICE AND DO SOME WORK FOR A CHANGE TODAY U LAZY PIGGIE FACED SKANK BITCH</text:p>
            <text:p/>
            <text:p>Billy</text:p>
          </table:table-cell>
          <table:table-cell table:style-name="ce4" office:value-type="string" calcext:value-type="string">
            <text:p>Shaun</text:p>
          </table:table-cell>
          <table:table-cell table:style-name="ce4" office:value-type="string" calcext:value-type="string">
            <text:p>McSnout</text:p>
          </table:table-cell>
          <table:table-cell table:style-name="ce4" table:number-columns-repeated="7"/>
          <table:table-cell table:number-columns-repeated="996"/>
        </table:table-row>
        <table:table-row table:style-name="ro1">
          <table:table-cell table:style-name="ce3" office:value-type="date" office:date-value="2019-07-19T08:16:00" calcext:value-type="date">
            <text:p>07/19/2019 8:16 AM</text:p>
          </table:table-cell>
          <table:table-cell table:style-name="ce1" office:value-type="string" calcext:value-type="string">
            <text:p>104.194.220.234</text:p>
          </table:table-cell>
          <table:table-cell table:style-name="ce4" office:value-type="string" calcext:value-type="string">
            <text:p>DediPath</text:p>
          </table:table-cell>
          <table:table-cell table:style-name="ce4" table:number-columns-repeated="2"/>
          <table:table-cell table:style-name="ce4" office:value-type="string" calcext:value-type="string">
            <text:p>Patrice</text:p>
          </table:table-cell>
          <table:table-cell table:style-name="ce4" office:value-type="string" calcext:value-type="string">
            <text:p>Scuttlebag</text:p>
          </table:table-cell>
          <table:table-cell table:style-name="ce4" office:value-type="string" calcext:value-type="string">
            <text:p>Scuttlebag@gmail.com</text:p>
          </table:table-cell>
          <table:table-cell table:style-name="ce8" office:value-type="float" office:value="6199343480" calcext:value-type="float">
            <text:p>6199343480</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mornin' bitch</text:p>
            <text:p/>
            <text:p>it's never too early for that first drink of the day HIC!</text:p>
            <text:p/>
            <text:p>DRUNK BITCH DRUNK BITCH DRUNK BITCH DEERUNK BITCH DRUNK BITCH DRUNK BITCH DRUNK BITCH DEERUNK BITCH DRUNK BITCH DRUNK BITCH DRUNK BITCH DEERUNK BITCH DRUNK BITCH DRUNK BITCH DRUNK BITCH DEERUNK BITCH DRUNK BITCH DRUNK BITCH DRUNK BITCH DEERUNK BITCH DRUNK BITCH DRUNK BITCH DRUNK BITCH DEERUNK BITCH DRUNK BITCH DRUNK BITCH DRUNK BITCH DEERUNK BITCH DRUNK BITCH DRUNK BITCH DRUNK BITCH DEERUNK BITCH DRUNK BITCH DRUNK BITCH DRUNK BITCH DEERUNK BITCH DRUNK BITCH DRUNK BITCH DRUNK BITCH DEERUNK BITCH DRUNK BITCH DRUNK BITCH DRUNK BITCH DEERUNK BITCH DRUNK BITCH DRUNK BITCH DRUNK BITCH DEERUNK BITCH DRUNK BITCH DRUNK BITCH DRUNK BITCH DEERUNK BITCH DRUNK BITCH DRUNK BITCH DRUNK BITCH DEERUNK BITCH DRUNK BITCH DRUNK BITCH DRUNK BITCH DEERUNK BITCH DRUNK BITCH DRUNK BITCH DRUNK BITCH DEERUNK BITCH DRUNK BITCH DRUNK BITCH DRUNK BITCH DEERUNK BITCH DRUNK BITCH DRUNK BITCH DRUNK BITCH DEERUNK BITCH</text:p>
            <text:p/>
            <text:p>DUI HIT AND RUN DRUNK FUCKING BITCH!!!!</text:p>
            <text:p/>
            <text:p>HIC!!!!!!!</text:p>
            <text:p/>
            <text:p>BB</text:p>
            <text:p/>
          </table:table-cell>
          <table:table-cell table:style-name="ce4" table:number-columns-repeated="9"/>
          <table:table-cell table:number-columns-repeated="996"/>
        </table:table-row>
        <table:table-row table:style-name="ro1">
          <table:table-cell table:style-name="ce3" office:value-type="date" office:date-value="2020-01-31T17:04:00" calcext:value-type="date">
            <text:p>01/31/2020 5:04 PM</text:p>
          </table:table-cell>
          <table:table-cell table:style-name="ce1" office:value-type="string" calcext:value-type="string">
            <text:p>104.194.220.45</text:p>
          </table:table-cell>
          <table:table-cell table:style-name="ce4" office:value-type="string" calcext:value-type="string">
            <text:p>DediPath</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ea The Reel Rhino</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eeeeeeeruuuuuuuuunk Beaaaaaaaatch!!</text:p>
            <text:p/>
            <text:p>It's Friday, yourn favorite day for drinkin it up and gettin busted for DUI you deeerrrrruuuuuuuunk Bitch.</text:p>
            <text:p/>
            <text:p>They might let you off with a warning this time seein as how you is a fully paid up member of the PIGGIE TRIBE Hahahahahahhaaaaaahahahhhhaaaaaaaa!</text:p>
            <text:p/>
            <text:p>Piggy. Have another glass of red wine and get fucked up you mean nasty lil' bitch. Help you forget for a couple hours how everyone at the marina hates your fucking guts.</text:p>
            <text:p/>
            <text:p>Caio!!</text:p>
            <text:p/>
            <text:p>Billy</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3" office:value-type="date" office:date-value="2020-02-01T08:04:00" calcext:value-type="date">
            <text:p>02/01/2020 8:04 AM</text:p>
          </table:table-cell>
          <table:table-cell table:style-name="ce1" office:value-type="string" calcext:value-type="string">
            <text:p>104.194.220.45</text:p>
          </table:table-cell>
          <table:table-cell table:style-name="ce4" office:value-type="string" calcext:value-type="string">
            <text:p>DediPath</text:p>
          </table:table-cell>
          <table:table-cell table:style-name="ce4" table:number-columns-repeated="4"/>
          <table:table-cell table:style-name="ce4" office:value-type="string" calcext:value-type="string">
            <text:p>McBitch@gmail.com</text:p>
          </table:table-cell>
          <table:table-cell table:style-name="ce8" office:value-type="string" calcext:value-type="string">
            <text:p>858 555 1212</text:p>
          </table:table-cell>
          <table:table-cell table:style-name="ce4" table:number-columns-repeated="6"/>
          <table:table-cell table:style-name="ce4" office:value-type="string" calcext:value-type="string">
            <text:p>Sea The Reel Rhino</text:p>
          </table:table-cell>
          <table:table-cell table:style-name="ce6" office:value-type="float" office:value="2" calcext:value-type="float">
            <text:p>2</text:p>
          </table:table-cell>
          <table:table-cell table:style-name="ce4" office:value-type="string" calcext:value-type="string">
            <text:p>Twitter</text:p>
          </table:table-cell>
          <table:table-cell table:style-name="ce4" office:value-type="string" calcext:value-type="string">
            <text:p>COCKADOODLEDOOOOOOOOOOOO! </text:p>
            <text:p/>
            <text:p>MEAN PIGGIE FACE - DEEERUUUUUUNK - DUI SKANK FUCKING BITCH</text:p>
            <text:p/>
            <text:p>TIME FOR THAT FIRST DRINK OF THE DAY</text:p>
            <text:p/>
            <text:p>HIC!</text:p>
          </table:table-cell>
          <table:table-cell table:style-name="ce4" office:value-type="string" calcext:value-type="string">
            <text:p>Shaun</text:p>
          </table:table-cell>
          <table:table-cell table:style-name="ce4" office:value-type="string" calcext:value-type="string">
            <text:p>McBitch</text:p>
          </table:table-cell>
          <table:table-cell table:style-name="ce4" table:number-columns-repeated="7"/>
          <table:table-cell table:number-columns-repeated="996"/>
        </table:table-row>
        <table:table-row table:style-name="ro1">
          <table:table-cell table:style-name="ce3" office:value-type="date" office:date-value="2020-02-04T17:00:00" calcext:value-type="date">
            <text:p>02/04/2020 5:00 PM</text:p>
          </table:table-cell>
          <table:table-cell table:style-name="ce1" office:value-type="string" calcext:value-type="string">
            <text:p>104.194.220.45</text:p>
          </table:table-cell>
          <table:table-cell table:style-name="ce4" office:value-type="string" calcext:value-type="string">
            <text:p>DediPath</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619 447 326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CHECKIN IN LIL PIGGIE,</text:p>
            <text:p/>
            <text:p>HOWS THAT UGLY SNOUT OF YOURN DOIN TODAY BITCH?</text:p>
            <text:p/>
            <text:p>THE BOYZ AND ME WE WUZ JUST CRACKIN UP OVER PICS OF YOU AND THEM PIGGIE EYES, PIGGIE SNOUT, AN CUNT MOUTH</text:p>
            <text:p/>
            <text:p>GETS FUNNIER THE MORE BEERS WE HAZ!!!!</text:p>
            <text:p/>
            <text:p>COURSE YOU KNOWS ALL BOUT GETTIN HAPPY AND DRUNK DONT YOU CONVICTED DUI MEAN BITCH?</text:p>
            <text:p/>
            <text:p>Bye FN</text:p>
            <text:p/>
            <text:p>BB</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3" office:value-type="date" office:date-value="2020-02-05T07:49:00" calcext:value-type="date">
            <text:p>02/05/2020 7:49 AM</text:p>
          </table:table-cell>
          <table:table-cell table:style-name="ce1" office:value-type="string" calcext:value-type="string">
            <text:p>104.194.220.45</text:p>
          </table:table-cell>
          <table:table-cell table:style-name="ce4" office:value-type="string" calcext:value-type="string">
            <text:p>DediPath</text:p>
          </table:table-cell>
          <table:table-cell table:style-name="ce4" table:number-columns-repeated="4"/>
          <table:table-cell table:style-name="ce4" office:value-type="string" calcext:value-type="string">
            <text:p>McBitch@gmail.com</text:p>
          </table:table-cell>
          <table:table-cell table:style-name="ce8" office:value-type="string" calcext:value-type="string">
            <text:p>602 446 1297</text:p>
          </table:table-cell>
          <table:table-cell table:style-name="ce4" table:number-columns-repeated="6"/>
          <table:table-cell table:style-name="ce4" office:value-type="string" calcext:value-type="string">
            <text:p>Sea The Reel Rhino</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GETTUP LAZY MEAN BITCH</text:p>
            <text:p/>
            <text:p>TIME TO FACE THE WORLD AND ALL THE PEOPLE WHO HATE YOU</text:p>
            <text:p/>
            <text:p>IF YOU WASNLT SUCH A CUNT YOU WOULD HAVE A MUCH HAPPIER LIFE, MUST BE TOUGH GOING TO THAT MARINA EVERY DAY AND KNOWING THAT EVERYONE HATES YOUR FUCKING GUTS</text:p>
            <text:p/>
            <text:p>PROBABLY WHY YOU IS A DRINKER RIGHT BITCH?</text:p>
            <text:p/>
            <text:p>NEVER TOO EARLY FOR THAT FIRST GLASS OF RED WINE OF THE DAY PIGGIE</text:p>
          </table:table-cell>
          <table:table-cell table:style-name="ce4" office:value-type="string" calcext:value-type="string">
            <text:p>Shaun</text:p>
          </table:table-cell>
          <table:table-cell table:style-name="ce4" office:value-type="string" calcext:value-type="string">
            <text:p>McBitch</text:p>
          </table:table-cell>
          <table:table-cell table:style-name="ce4" table:number-columns-repeated="7"/>
          <table:table-cell table:number-columns-repeated="996"/>
        </table:table-row>
        <table:table-row table:style-name="ro1">
          <table:table-cell table:style-name="ce3" office:value-type="date" office:date-value="2020-02-03T18:45:00" calcext:value-type="date">
            <text:p>02/03/2020 6:45 PM</text:p>
          </table:table-cell>
          <table:table-cell table:style-name="ce1" office:value-type="string" calcext:value-type="string">
            <text:p>104.194.220.58</text:p>
          </table:table-cell>
          <table:table-cell table:style-name="ce4" office:value-type="string" calcext:value-type="string">
            <text:p>DediPath</text:p>
          </table:table-cell>
          <table:table-cell table:style-name="ce4" table:number-columns-repeated="4"/>
          <table:table-cell table:style-name="ce4" office:value-type="string" calcext:value-type="string">
            <text:p>McFuckingBitch@scmarina.com</text:p>
          </table:table-cell>
          <table:table-cell table:style-name="ce8" office:value-type="string" calcext:value-type="string">
            <text:p>619 446 1375</text:p>
          </table:table-cell>
          <table:table-cell table:style-name="ce4" table:number-columns-repeated="6"/>
          <table:table-cell table:style-name="ce4" office:value-type="string" calcext:value-type="string">
            <text:p>Sea The Reel Rhino</text:p>
          </table:table-cell>
          <table:table-cell table:style-name="ce6" office:value-type="float" office:value="4" calcext:value-type="float">
            <text:p>4</text:p>
          </table:table-cell>
          <table:table-cell table:style-name="ce4" office:value-type="string" calcext:value-type="string">
            <text:p>Twitter</text:p>
          </table:table-cell>
          <table:table-cell table:style-name="ce4" office:value-type="string" calcext:value-type="string">
            <text:p>DEEEEERUUUUUUUUUUUNK SOFT-ASS PIGGIE-EYED DRUNK DUI BITCH!</text:p>
            <text:p/>
            <text:p>WHASSSSSSSSSUPPPPPPPP BITCH?</text:p>
            <text:p/>
            <text:p>CAN YOU SEE STRAIGHT TO READ THIS WRITING YOU DRUNK DUI BITCH?</text:p>
            <text:p/>
            <text:p>LEMMEE GUESS. ON THE FOURTH GLASS OF RED WINE TODAY? </text:p>
            <text:p/>
            <text:p>RIIIIIIIGHT .....</text:p>
            <text:p/>
            <text:p>MEAN BITCH. WHY IS YOUR ASS SO SOFT AND SO FUCKING HUGE?</text:p>
            <text:p/>
            <text:p>'CAUSE YOU IS A LAZY BITCH IN ALL THINGS. RIGHT BITCH?</text:p>
            <text:p/>
            <text:p>FUCK YOU</text:p>
            <text:p/>
            <text:p>EVERYONE HATES YOU BITCH</text:p>
            <text:p/>
            <text:p>BB</text:p>
          </table:table-cell>
          <table:table-cell table:style-name="ce4" office:value-type="string" calcext:value-type="string">
            <text:p>Shaun</text:p>
          </table:table-cell>
          <table:table-cell table:style-name="ce4" office:value-type="string" calcext:value-type="string">
            <text:p>McFuckingBitch</text:p>
          </table:table-cell>
          <table:table-cell table:style-name="ce4" table:number-columns-repeated="7"/>
          <table:table-cell table:number-columns-repeated="996"/>
        </table:table-row>
        <table:table-row table:style-name="ro1">
          <table:table-cell table:style-name="ce3" office:value-type="date" office:date-value="2020-02-04T06:51:00" calcext:value-type="date">
            <text:p>02/04/2020 6:51 AM</text:p>
          </table:table-cell>
          <table:table-cell table:style-name="ce1" office:value-type="string" calcext:value-type="string">
            <text:p>104.194.220.58</text:p>
          </table:table-cell>
          <table:table-cell table:style-name="ce4" office:value-type="string" calcext:value-type="string">
            <text:p>DediPath</text:p>
          </table:table-cell>
          <table:table-cell table:style-name="ce4" table:number-columns-repeated="4"/>
          <table:table-cell table:style-name="ce4" office:value-type="string" calcext:value-type="string">
            <text:p>McSnout@McSnout.com</text:p>
          </table:table-cell>
          <table:table-cell table:style-name="ce8" office:value-type="string" calcext:value-type="string">
            <text:p>858 990 1267</text:p>
          </table:table-cell>
          <table:table-cell table:style-name="ce4" table:number-columns-repeated="6"/>
          <table:table-cell table:style-name="ce4" office:value-type="string" calcext:value-type="string">
            <text:p>Dauntless</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table:table-cell table:style-name="ce4" office:value-type="string" calcext:value-type="string">
            <text:p>Shaun</text:p>
          </table:table-cell>
          <table:table-cell table:style-name="ce4" office:value-type="string" calcext:value-type="string">
            <text:p>McSnout</text:p>
          </table:table-cell>
          <table:table-cell table:style-name="ce4" table:number-columns-repeated="7"/>
          <table:table-cell table:number-columns-repeated="996"/>
        </table:table-row>
        <table:table-row table:style-name="ro1">
          <table:table-cell table:style-name="ce3" office:value-type="date" office:date-value="2020-02-09T21:07:00" calcext:value-type="date">
            <text:p>02/09/2020 9:07 PM</text:p>
          </table:table-cell>
          <table:table-cell table:style-name="ce1" office:value-type="string" calcext:value-type="string">
            <text:p>104.194.220.58</text:p>
          </table:table-cell>
          <table:table-cell table:style-name="ce4" office:value-type="string" calcext:value-type="string">
            <text:p>DediPath</text:p>
          </table:table-cell>
          <table:table-cell table:style-name="ce4" table:number-columns-repeated="4"/>
          <table:table-cell table:style-name="ce4" office:value-type="string" calcext:value-type="string">
            <text:p>mcsnout@scmarina.com</text:p>
          </table:table-cell>
          <table:table-cell table:style-name="ce8" office:value-type="string" calcext:value-type="string">
            <text:p>212 024 6715</text:p>
          </table:table-cell>
          <table:table-cell table:style-name="ce4" table:number-columns-repeated="6"/>
          <table:table-cell table:style-name="ce4" office:value-type="string" calcext:value-type="string">
            <text:p>Effen Dreamer</text:p>
          </table:table-cell>
          <table:table-cell table:style-name="ce6" office:value-type="float" office:value="12" calcext:value-type="float">
            <text:p>12</text:p>
          </table:table-cell>
          <table:table-cell table:style-name="ce4" office:value-type="string" calcext:value-type="string">
            <text:p>Word of Mouth</text:p>
          </table:table-cell>
          <table:table-cell table:style-name="ce4" office:value-type="string" calcext:value-type="string">
            <text:p>DRUNK BITCH.</text:p>
            <text:p/>
            <text:p>HAVE ANOTHER DRINK BITCH.</text:p>
            <text:p/>
            <text:p>FOUND YOUR PERFECT PIGGIE DRINK:</text:p>
            <text:p/>
            <text:p>Bacon Me Angry: Bacon Vodka and Hard Cider in a Cocktail</text:p>
            <text:p/>
            <text:p>THIS WILL NOT ONLY FEED YOUR ANGER (YOU INSECURE  BITCH!) BUT WILL TURN YOU INTO A CANNIBAL.</text:p>
            <text:p/>
            <text:p>SO GO ON DEEEEEEERUUUUUUUUUNK BITCH</text:p>
            <text:p/>
            <text:p>TAKE ONE FOR THE TEAM AND SLURP UP THAT BACON COCKTAIL</text:p>
            <text:p/>
            <text:p>HIC!</text:p>
            <text:p/>
            <text:p>OINK!!</text:p>
            <text:p/>
            <text:p>BITCH!!!</text:p>
            <text:p/>
            <text:p>bb</text:p>
          </table:table-cell>
          <table:table-cell table:style-name="ce4" office:value-type="string" calcext:value-type="string">
            <text:p>Shaun</text:p>
          </table:table-cell>
          <table:table-cell table:style-name="ce4" office:value-type="string" calcext:value-type="string">
            <text:p>McSnout</text:p>
          </table:table-cell>
          <table:table-cell table:style-name="ce4" table:number-columns-repeated="7"/>
          <table:table-cell table:number-columns-repeated="996"/>
        </table:table-row>
        <table:table-row table:style-name="ro1">
          <table:table-cell table:style-name="ce3" office:value-type="date" office:date-value="2020-02-10T05:32:00" calcext:value-type="date">
            <text:p>02/10/2020 5:32 AM</text:p>
          </table:table-cell>
          <table:table-cell table:style-name="ce1" office:value-type="string" calcext:value-type="string">
            <text:p>104.194.220.58</text:p>
          </table:table-cell>
          <table:table-cell table:style-name="ce4" office:value-type="string" calcext:value-type="string">
            <text:p>DediPath</text:p>
          </table:table-cell>
          <table:table-cell table:style-name="ce4" table:number-columns-repeated="4"/>
          <table:table-cell table:style-name="ce4" office:value-type="string" calcext:value-type="string">
            <text:p>Porker@McMahon.com</text:p>
          </table:table-cell>
          <table:table-cell table:style-name="ce8" office:value-type="string" calcext:value-type="string">
            <text:p>618 774 267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Get the FUCK UP lazy bitch!</text:p>
            <text:p/>
            <text:p>Whatchu doing lazing around in bed when there is piggies to be fed and squealing to be done?</text:p>
            <text:p/>
            <text:p>Porker, do something about that soft fast ass this week.</text:p>
            <text:p/>
            <text:p>And cover up that piggie face at the office today, makes us folks on the docks want to puke seeing them little piggie eyes staring at us</text:p>
            <text:p/>
            <text:p>And most of all Piggie, have a really fucking horrible day</text:p>
            <text:p/>
            <text:p>BB</text:p>
          </table:table-cell>
          <table:table-cell table:style-name="ce4" office:value-type="string" calcext:value-type="string">
            <text:p>Porker</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20-03-04T06:56:00" calcext:value-type="date">
            <text:p>03/04/2020 6:56 AM</text:p>
          </table:table-cell>
          <table:table-cell table:style-name="ce1" office:value-type="string" calcext:value-type="string">
            <text:p>104.194.220.62</text:p>
          </table:table-cell>
          <table:table-cell table:style-name="ce4" office:value-type="string" calcext:value-type="string">
            <text:p>DediPath</text:p>
          </table:table-cell>
          <table:table-cell table:style-name="ce4" table:number-columns-repeated="4"/>
          <table:table-cell table:style-name="ce4" office:value-type="string" calcext:value-type="string">
            <text:p>fuckingbitch@gmail.com</text:p>
          </table:table-cell>
          <table:table-cell table:style-name="ce8" office:value-type="string" calcext:value-type="string">
            <text:p>619 220 9238</text:p>
          </table:table-cell>
          <table:table-cell table:style-name="ce4" table:number-columns-repeated="6"/>
          <table:table-cell table:style-name="ce4" office:value-type="string" calcext:value-type="string">
            <text:p>Effen Dreamer</text:p>
          </table:table-cell>
          <table:table-cell table:style-name="ce6" office:value-type="float" office:value="12" calcext:value-type="float">
            <text:p>12</text:p>
          </table:table-cell>
          <table:table-cell table:style-name="ce4" office:value-type="string" calcext:value-type="string">
            <text:p>Word of Mouth</text:p>
          </table:table-cell>
          <table:table-cell table:style-name="ce4" office:value-type="string" calcext:value-type="string">
            <text:p>Squealin' Wino!</text:p>
            <text:p/>
            <text:p>GET THE FUCK UP LAZY DRUNK DUI BITCH</text:p>
            <text:p/>
            <text:p>There's hog work to be done today </text:p>
            <text:p/>
            <text:p>Get that fat fucking ass into the marina office and do some work for a change</text:p>
            <text:p/>
            <text:p>OIIIIIIIINK!!!!</text:p>
          </table:table-cell>
          <table:table-cell table:style-name="ce4" office:value-type="string" calcext:value-type="string">
            <text:p>Shaun</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20-03-05T07:26:00" calcext:value-type="date">
            <text:p>03/05/2020 7:26 AM</text:p>
          </table:table-cell>
          <table:table-cell table:style-name="ce1" office:value-type="string" calcext:value-type="string">
            <text:p>104.194.220.62</text:p>
          </table:table-cell>
          <table:table-cell table:style-name="ce4" office:value-type="string" calcext:value-type="string">
            <text:p>DediPath</text:p>
          </table:table-cell>
          <table:table-cell table:style-name="ce4" table:number-columns-repeated="4"/>
          <table:table-cell table:style-name="ce4" office:value-type="string" calcext:value-type="string">
            <text:p>imawino@gmail.com</text:p>
          </table:table-cell>
          <table:table-cell table:style-name="ce8" office:value-type="string" calcext:value-type="string">
            <text:p>715 440 9281</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Patrice you nigger-named bitch</text:p>
            <text:p/>
            <text:p>Get that soft fat deeeeruuuuuuuuuuuuuunk lazy ass out of bed you lazy bone-eyed pig-faced bitch </text:p>
            <text:p/>
            <text:p>AND DO SOME FUCKING WORK FOR A CHANGE</text:p>
            <text:p/>
            <text:p>FUCKING LAZY DRUNK WINO BITCHES</text:p>
          </table:table-cell>
          <table:table-cell table:style-name="ce4" office:value-type="string" calcext:value-type="string">
            <text:p>Ima</text:p>
          </table:table-cell>
          <table:table-cell table:style-name="ce4" office:value-type="string" calcext:value-type="string">
            <text:p>Wino</text:p>
          </table:table-cell>
          <table:table-cell table:style-name="ce4" table:number-columns-repeated="7"/>
          <table:table-cell table:number-columns-repeated="996"/>
        </table:table-row>
        <table:table-row table:style-name="ro1">
          <table:table-cell table:style-name="ce3" office:value-type="date" office:date-value="2020-03-05T19:27:00" calcext:value-type="date">
            <text:p>03/05/2020 7:27 PM</text:p>
          </table:table-cell>
          <table:table-cell table:style-name="ce1" office:value-type="string" calcext:value-type="string">
            <text:p>104.194.220.62</text:p>
          </table:table-cell>
          <table:table-cell table:style-name="ce4" office:value-type="string" calcext:value-type="string">
            <text:p>DediPath</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Effen Dreamer</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Hi thar Deeruuuuuuuuunk Bitch</text:p>
            <text:p/>
            <text:p>Question:</text:p>
            <text:p/>
            <text:p>What do you get when you cross a drunk convicted DUI bitch with someone who has a piggie face, lil piggie eyes and a piggie snouit?</text:p>
            <text:p/>
            <text:p>A SQUEALIN' WINO ... OF COURSE!!</text:p>
            <text:p/>
            <text:p>HEEHAWWWWWWWW</text:p>
            <text:p/>
            <text:p>Billy</text:p>
            <text:p/>
            <text:p>Oink Oink Oink Oink Oink</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3" office:value-type="date" office:date-value="2020-03-06T16:36:00" calcext:value-type="date">
            <text:p>03/06/2020 4:36 PM</text:p>
          </table:table-cell>
          <table:table-cell table:style-name="ce1" office:value-type="string" calcext:value-type="string">
            <text:p>104.194.220.62</text:p>
          </table:table-cell>
          <table:table-cell table:style-name="ce4" office:value-type="string" calcext:value-type="string">
            <text:p>DediPath</text:p>
          </table:table-cell>
          <table:table-cell table:style-name="ce4" table:number-columns-repeated="4"/>
          <table:table-cell table:style-name="ce4" office:value-type="string" calcext:value-type="string">
            <text:p>McBitch@gmail.com</text:p>
          </table:table-cell>
          <table:table-cell table:style-name="ce8" office:value-type="string" calcext:value-type="string">
            <text:p>624 559 0123</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eeeeeruuuuuuuuuuunk Piggie Bitch</text:p>
            <text:p/>
            <text:p>Liveaboards have been wondering </text:p>
            <text:p/>
            <text:p>'WHERE THE FUCK IS SHAUN HOW COME THAT BITCH IS NEVER AT THE OFFICE?'</text:p>
            <text:p/>
            <text:p>Cause you is a lazy mean drunk bitch right you DUI whore</text:p>
            <text:p/>
            <text:p>Billy</text:p>
          </table:table-cell>
          <table:table-cell table:style-name="ce4" office:value-type="string" calcext:value-type="string">
            <text:p>Shaun</text:p>
          </table:table-cell>
          <table:table-cell table:style-name="ce4" office:value-type="string" calcext:value-type="string">
            <text:p>McBitch</text:p>
          </table:table-cell>
          <table:table-cell table:style-name="ce4" table:number-columns-repeated="7"/>
          <table:table-cell table:number-columns-repeated="996"/>
        </table:table-row>
        <table:table-row table:style-name="ro1">
          <table:table-cell table:style-name="ce3" office:value-type="date" office:date-value="2019-10-03T16:21:00" calcext:value-type="date">
            <text:p>10/03/2019 4:21 PM</text:p>
          </table:table-cell>
          <table:table-cell table:style-name="ce1" office:value-type="string" calcext:value-type="string">
            <text:p>104.194.220.88</text:p>
          </table:table-cell>
          <table:table-cell table:style-name="ce4" office:value-type="string" calcext:value-type="string">
            <text:p>DediPath</text:p>
          </table:table-cell>
          <table:table-cell table:style-name="ce4" table:number-columns-repeated="2"/>
          <table:table-cell table:style-name="ce4" office:value-type="string" calcext:value-type="string">
            <text:p>Miranda</text:p>
          </table:table-cell>
          <table:table-cell table:style-name="ce4" office:value-type="string" calcext:value-type="string">
            <text:p>Simmons</text:p>
          </table:table-cell>
          <table:table-cell table:style-name="ce4" office:value-type="string" calcext:value-type="string">
            <text:p>Misimmons@entity.com</text:p>
          </table:table-cell>
          <table:table-cell table:style-name="ce8" office:value-type="string" calcext:value-type="string">
            <text:p>949 234 5571</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Why are you such a fucking bitch Shaun?</text:p>
            <text:p/>
            <text:p>Have you ever actually stopped and asked yourself the question “why do so many people hate me?”</text:p>
            <text:p/>
            <text:p>It’s simple. Because you’re such a mean fucking bitch.</text:p>
            <text:p/>
            <text:p>And now you’re a deeerunk DUI hated fucking bitch. You’re really stacking up the points in life you dumb sour-faced drunk  bitch.</text:p>
            <text:p/>
            <text:p>Fuck off Shaun</text:p>
            <text:p/>
            <text:p>Billy Bob</text:p>
          </table:table-cell>
          <table:table-cell table:style-name="ce4" table:number-columns-repeated="9"/>
          <table:table-cell table:number-columns-repeated="996"/>
        </table:table-row>
        <table:table-row table:style-name="ro1">
          <table:table-cell table:style-name="ce2" office:value-type="date" office:date-value="2019-10-21T08:18:00" calcext:value-type="date">
            <text:p>10/21/2019 8:18 AM</text:p>
          </table:table-cell>
          <table:table-cell table:style-name="ce1" office:value-type="string" calcext:value-type="string">
            <text:p>104.194.220.88</text:p>
          </table:table-cell>
          <table:table-cell table:style-name="ce4" office:value-type="string" calcext:value-type="string">
            <text:p>DediPath</text:p>
          </table:table-cell>
          <table:table-cell table:style-name="ce4" table:number-columns-repeated="2"/>
          <table:table-cell table:style-name="ce4" office:value-type="string" calcext:value-type="string">
            <text:p>Bob</text:p>
          </table:table-cell>
          <table:table-cell table:style-name="ce4" office:value-type="string" calcext:value-type="string">
            <text:p>Mason</text:p>
          </table:table-cell>
          <table:table-cell table:style-name="ce4" office:value-type="string" calcext:value-type="string">
            <text:p>bmason1697@yahoo.com</text:p>
          </table:table-cell>
          <table:table-cell table:style-name="ce8" office:value-type="string" calcext:value-type="string">
            <text:p>949 234 557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Thank you thank you thank you!!!</text:p>
            <text:p/>
            <text:p>For years now I have struggled with an identity issue.</text:p>
            <text:p/>
            <text:p>Whenever I looked in the mirror I knew there was something uniquely different but I could never put my finger on it.</text:p>
            <text:p/>
            <text:p>Your words have changed my life. Thank You William.</text:p>
            <text:p/>
            <text:p>I now see clearly that I am a close relative to piggies. My snout turns up just like a little piggie. I have piggie eyes. I have a piggie face. I am a pig.</text:p>
            <text:p/>
            <text:p>Thank you once again so very very much you have changed my life forever.</text:p>
            <text:p/>
            <text:p>Best Wishes</text:p>
            <text:p/>
            <text:p>Shaun ‘Lil Miss Piggie’ McMahon</text:p>
            <text:p/>
            <text:p>Oink</text:p>
          </table:table-cell>
          <table:table-cell table:style-name="ce4" table:number-columns-repeated="9"/>
          <table:table-cell table:number-columns-repeated="996"/>
        </table:table-row>
        <table:table-row table:style-name="ro1">
          <table:table-cell table:style-name="ce2" office:value-type="date" office:date-value="2019-10-19T18:20:00" calcext:value-type="date">
            <text:p>10/19/2019 6:20 PM</text:p>
          </table:table-cell>
          <table:table-cell table:style-name="ce1" office:value-type="string" calcext:value-type="string">
            <text:p>104.238.46.89</text:p>
          </table:table-cell>
          <table:table-cell table:style-name="ce4" office:value-type="string" calcext:value-type="string">
            <text:p>QuadraNet (Express VPN)</text:p>
          </table:table-cell>
          <table:table-cell table:style-name="ce4" table:number-columns-repeated="2"/>
          <table:table-cell table:style-name="ce4" office:value-type="string" calcext:value-type="string">
            <text:p>Tom</text:p>
          </table:table-cell>
          <table:table-cell table:style-name="ce4" office:value-type="string" calcext:value-type="string">
            <text:p>Hammer</text:p>
          </table:table-cell>
          <table:table-cell table:style-name="ce4" office:value-type="string" calcext:value-type="string">
            <text:p>t.hammer@eli.com</text:p>
          </table:table-cell>
          <table:table-cell table:style-name="ce8" office:value-type="string" calcext:value-type="string">
            <text:p>602 488 621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OINK!</text:p>
            <text:p/>
            <text:p>OINK OINK OINK</text:p>
            <text:p/>
            <text:p>PIGGIE PIGGIE PIGGIE</text:p>
            <text:p/>
            <text:p>DUI SKANK</text:p>
            <text:p/>
            <text:p>HAVE ANOTHER DRINK</text:p>
            <text:p/>
            <text:p>HIC!</text:p>
            <text:p/>
            <text:p>BB</text:p>
          </table:table-cell>
          <table:table-cell table:style-name="ce4" table:number-columns-repeated="9"/>
          <table:table-cell table:number-columns-repeated="996"/>
        </table:table-row>
        <table:table-row table:style-name="ro1">
          <table:table-cell table:style-name="ce3" office:value-type="date" office:date-value="2020-01-01T13:15:00" calcext:value-type="date">
            <text:p>01/01/2020 1:15 PM</text:p>
          </table:table-cell>
          <table:table-cell table:style-name="ce1" office:value-type="string" calcext:value-type="string">
            <text:p>104.37.31.32</text:p>
          </table:table-cell>
          <table:table-cell table:style-name="ce4" office:value-type="string" calcext:value-type="string">
            <text:p>DediPath</text:p>
          </table:table-cell>
          <table:table-cell table:style-name="ce4" table:number-columns-repeated="4"/>
          <table:table-cell table:style-name="ce4" office:value-type="string" calcext:value-type="string">
            <text:p>McMahon@PIG.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Huppy New Year Drunk Bitch</text:p>
            <text:p/>
            <text:p>You awake yet drunk bitch?</text:p>
            <text:p/>
            <text:p>Or you wake up in a jail cell like your last DUI?</text:p>
            <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Hawwwwwhawwhawwwwhawhawwwwwwwwwwww!</text:p>
            <text:p>DEEEEEEERUUUUUUUUUUUNK DUI MEAN BITCH!</text:p>
            <text:p/>
            <text:p>Billy</text:p>
          </table:table-cell>
          <table:table-cell table:style-name="ce4"/>
          <table:table-cell table:style-name="ce4" office:value-type="string" calcext:value-type="string">
            <text:p>Shaun</text:p>
          </table:table-cell>
          <table:table-cell table:style-name="ce4" office:value-type="string" calcext:value-type="string">
            <text:p>McMahon</text:p>
          </table:table-cell>
          <table:table-cell table:style-name="ce4" table:number-columns-repeated="6"/>
          <table:table-cell table:number-columns-repeated="996"/>
        </table:table-row>
        <table:table-row table:style-name="ro1">
          <table:table-cell table:style-name="ce3" office:value-type="date" office:date-value="2020-01-03T14:21:00" calcext:value-type="date">
            <text:p>01/03/2020 2:21 PM</text:p>
          </table:table-cell>
          <table:table-cell table:style-name="ce1" office:value-type="string" calcext:value-type="string">
            <text:p>104.37.31.32</text:p>
          </table:table-cell>
          <table:table-cell table:style-name="ce4" office:value-type="string" calcext:value-type="string">
            <text:p>DediPath</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858 990 1267</text:p>
          </table:table-cell>
          <table:table-cell table:style-name="ce4" table:number-columns-repeated="6"/>
          <table:table-cell table:style-name="ce4" office:value-type="string" calcext:value-type="string">
            <text:p>Slipaway</text:p>
          </table:table-cell>
          <table:table-cell table:style-name="ce6" office:value-type="float" office:value="12" calcext:value-type="float">
            <text:p>12</text:p>
          </table:table-cell>
          <table:table-cell table:style-name="ce4" office:value-type="string" calcext:value-type="string">
            <text:p>Facebook Page</text:p>
          </table:table-cell>
          <table:table-cell table:style-name="ce4" office:value-type="string" calcext:value-type="string">
            <text:p>Drunk Bitch.</text:p>
            <text:p/>
            <text:p>Jeb here, Billy's brother.</text:p>
            <text:p/>
            <text:p>Listen up bitch. We wuz hanging out at the Pig N Poke havin some brewskies and talkin bout our favourite subject: Drunk Bitches.</text:p>
            <text:p/>
            <text:p>The boys got into a discussion and took 2 different viewpoints so I am writing u for clarifikation.</text:p>
            <text:p/>
            <text:p>Some of the boys thinks you is jest a mean drunk DUI bitch who was born ugly.</text:p>
            <text:p/>
            <text:p>The other boys thinks that you is descended from a Pig Tribe in ancient times, and 'cause u look like a pig and sound like a pig, that's why u so mean an nasty.</text:p>
            <text:p/>
            <text:p>So which one is it bitch? Was u born as a genetic deform, or is you just a mean nasty bitch with a drinkin problem?</text:p>
            <text:p/>
            <text:p>Jeb</text:p>
          </table:table-cell>
          <table:table-cell table:style-name="ce4"/>
          <table:table-cell table:style-name="ce4" office:value-type="string" calcext:value-type="string">
            <text:p>SHAUN</text:p>
          </table:table-cell>
          <table:table-cell table:style-name="ce4" office:value-type="string" calcext:value-type="string">
            <text:p>MCPIG</text:p>
          </table:table-cell>
          <table:table-cell table:style-name="ce4" table:number-columns-repeated="6"/>
          <table:table-cell table:number-columns-repeated="996"/>
        </table:table-row>
        <table:table-row table:style-name="ro1">
          <table:table-cell table:style-name="ce3" office:value-type="date" office:date-value="2020-03-04T16:04:00" calcext:value-type="date">
            <text:p>03/04/2020 4:04 PM</text:p>
          </table:table-cell>
          <table:table-cell table:style-name="ce1" office:value-type="string" calcext:value-type="string">
            <text:p>104.37.31.33</text:p>
          </table:table-cell>
          <table:table-cell table:style-name="ce4" office:value-type="string" calcext:value-type="string">
            <text:p>DediPath</text:p>
          </table:table-cell>
          <table:table-cell table:style-name="ce4" table:number-columns-repeated="4"/>
          <table:table-cell table:style-name="ce4" office:value-type="string" calcext:value-type="string">
            <text:p>SquealinWino@gmail.com</text:p>
          </table:table-cell>
          <table:table-cell table:style-name="ce8" office:value-type="string" calcext:value-type="string">
            <text:p>224 671 3490</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HUMPHREYS CONCERT ANNOUNCEMENT</text:p>
            <text:p/>
            <text:p>May 29, 2020</text:p>
            <text:p/>
            <text:p>The Duelling Banjos is the highlight act</text:p>
            <text:p/>
            <text:p>Supporting act is the Squealin' Winos</text:p>
            <text:p/>
            <text:p>Squealin' Winos was formed by Shaun McMahon, marina manager for Shelter Cove Marina.</text:p>
            <text:p/>
            <text:p>Shaun said</text:p>
            <text:p/>
            <text:p>"When I realized that people thought that I both looked AND acted like a pig, plus my known drinking problems as displayed by my prior DUI conviction, Squealin' Winos was a natural opportunity to explore my creativity"</text:p>
            <text:p/>
            <text:p>Squealin' Winos is a modern blend of rap music interspersed with squeals, grunts and other pig-like noises. </text:p>
            <text:p/>
            <text:p>The act all dress up like pigs except for band leader Shaun, who doesn't need to </text:p>
          </table:table-cell>
          <table:table-cell table:style-name="ce4" office:value-type="string" calcext:value-type="string">
            <text:p>Squealin</text:p>
          </table:table-cell>
          <table:table-cell table:style-name="ce4" office:value-type="string" calcext:value-type="string">
            <text:p>Wino</text:p>
          </table:table-cell>
          <table:table-cell table:style-name="ce4" table:number-columns-repeated="7"/>
          <table:table-cell table:number-columns-repeated="996"/>
        </table:table-row>
        <table:table-row table:style-name="ro1">
          <table:table-cell table:style-name="ce3" office:value-type="date" office:date-value="2020-03-07T07:44:00" calcext:value-type="date">
            <text:p>03/07/2020 7:44 AM</text:p>
          </table:table-cell>
          <table:table-cell table:style-name="ce1" office:value-type="string" calcext:value-type="string">
            <text:p>104.37.31.33</text:p>
          </table:table-cell>
          <table:table-cell table:style-name="ce4" office:value-type="string" calcext:value-type="string">
            <text:p>DediPath</text:p>
          </table:table-cell>
          <table:table-cell table:style-name="ce4" table:number-columns-repeated="4"/>
          <table:table-cell table:style-name="ce4" office:value-type="string" calcext:value-type="string">
            <text:p>mcsnout@scmarina.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Slipaway</text:p>
          </table:table-cell>
          <table:table-cell table:style-name="ce6" office:value-type="float" office:value="26" calcext:value-type="float">
            <text:p>26</text:p>
          </table:table-cell>
          <table:table-cell table:style-name="ce4" office:value-type="string" calcext:value-type="string">
            <text:p>Show</text:p>
          </table:table-cell>
          <table:table-cell table:style-name="ce4" office:value-type="string" calcext:value-type="string">
            <text:p>DEEEEERUUUUUUUUUUUNK STINKY VAG WHORE-BITCH!</text:p>
            <text:p/>
            <text:p>GET THE FUCK UP LAZY BITCH</text:p>
            <text:p/>
            <text:p>DEAL WITH THAT FUCKING HANGOVER</text:p>
            <text:p/>
            <text:p>THERE'S PIGLETS TO BE FED AND PEOPLE TO BE PISSED OFF AT THE MARINA TODAY</text:p>
            <text:p/>
            <text:p>GO AHEAD WITH YOUR DAY BITCH. MAKE IT MISERABLE FOR PEOPLE, THAT'S YOUR SPECIALITY RIGHT 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ext:p>MEAN</text:p>
            <text:p>NASTY</text:p>
            <text:p>LAZY</text:p>
            <text:p>SQUEALIN'</text:p>
            <text:p>WINO</text:p>
            <text:p>DUI</text:p>
            <text:p>DRUNK</text:p>
            <text:p>WHORE</text:p>
            <text:p>BITCH</text:p>
            <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3" office:value-type="date" office:date-value="2020-03-11T20:21:00" calcext:value-type="date">
            <text:p>03/11/2020 8:21 PM</text:p>
          </table:table-cell>
          <table:table-cell table:style-name="ce1" office:value-type="string" calcext:value-type="string">
            <text:p>104.37.31.33</text:p>
          </table:table-cell>
          <table:table-cell table:style-name="ce4" office:value-type="string" calcext:value-type="string">
            <text:p>DediPath</text:p>
          </table:table-cell>
          <table:table-cell table:style-name="ce4" table:number-columns-repeated="4"/>
          <table:table-cell table:style-name="ce4" office:value-type="string" calcext:value-type="string">
            <text:p>mcsnout@scmarina.com</text:p>
          </table:table-cell>
          <table:table-cell table:style-name="ce8" office:value-type="string" calcext:value-type="string">
            <text:p>614 778 3429</text:p>
          </table:table-cell>
          <table:table-cell table:style-name="ce4" table:number-columns-repeated="6"/>
          <table:table-cell table:style-name="ce4" office:value-type="string" calcext:value-type="string">
            <text:p>Slipaway</text:p>
          </table:table-cell>
          <table:table-cell table:style-name="ce6" office:value-type="float" office:value="12" calcext:value-type="float">
            <text:p>12</text:p>
          </table:table-cell>
          <table:table-cell table:style-name="ce4" office:value-type="string" calcext:value-type="string">
            <text:p>Word of Mouth</text:p>
          </table:table-cell>
          <table:table-cell table:style-name="ce4" office:value-type="string" calcext:value-type="string">
            <text:p>Deeeeruuuuuuuunk Bitch!</text:p>
            <text:p/>
            <text:p>I drove past a really fat pig today driving a car and wondered at the number of fat pigs in life.</text:p>
            <text:p/>
            <text:p>Of course, most of them aren't special like you i.e. MEAN NASTY HATED-BY-ALL LAZY DEERUUUUUNK CONVICTED DUI SOFT-ASS BON-IN-UGLY MOTHERFUCKERS</text:p>
            <text:p/>
            <text:p>Time to pop the cork on that third bottle of red wine bitch</text:p>
            <text:p/>
            <text:p>BB</text:p>
          </table:table-cell>
          <table:table-cell table:style-name="ce4" office:value-type="string" calcext:value-type="string">
            <text:p>Shaun</text:p>
          </table:table-cell>
          <table:table-cell table:style-name="ce4" office:value-type="string" calcext:value-type="string">
            <text:p>McSnout</text:p>
          </table:table-cell>
          <table:table-cell table:style-name="ce4" table:number-columns-repeated="7"/>
          <table:table-cell table:number-columns-repeated="996"/>
        </table:table-row>
        <table:table-row table:style-name="ro1">
          <table:table-cell table:style-name="ce3" office:value-type="date" office:date-value="2020-03-13T18:30:00" calcext:value-type="date">
            <text:p>03/13/2020 6:30 PM</text:p>
          </table:table-cell>
          <table:table-cell table:style-name="ce1" office:value-type="string" calcext:value-type="string">
            <text:p>104.37.31.33</text:p>
          </table:table-cell>
          <table:table-cell table:style-name="ce4" office:value-type="string" calcext:value-type="string">
            <text:p>DediPath</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619 770 8765</text:p>
          </table:table-cell>
          <table:table-cell table:style-name="ce4" table:number-columns-repeated="6"/>
          <table:table-cell table:style-name="ce4" office:value-type="string" calcext:value-type="string">
            <text:p>Effen Dreamer</text:p>
          </table:table-cell>
          <table:table-cell table:style-name="ce6" office:value-type="float" office:value="12" calcext:value-type="float">
            <text:p>12</text:p>
          </table:table-cell>
          <table:table-cell table:style-name="ce4" office:value-type="string" calcext:value-type="string">
            <text:p>Word of Mouth</text:p>
          </table:table-cell>
          <table:table-cell table:style-name="ce4" office:value-type="string" calcext:value-type="string">
            <text:p>Deeeruuuuuuuunk Bitch!</text:p>
            <text:p/>
            <text:p>It's Friday. Time to get plastered and setup that second DUI mean bitch.</text:p>
            <text:p/>
            <text:p>Wez realized you is HIGH RISK fro this Corona shit goin around. Fat ass bitch. Old. Zero exercise. Probably diabetic. Drink yourn face off.</text:p>
            <text:p/>
            <text:p>Ohhhhh ... if only we could get that lucky lol!</text:p>
            <text:p/>
            <text:p>Billy and the Boyz</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2" office:value-type="date" office:date-value="2019-11-29T22:02:00" calcext:value-type="date">
            <text:p>11/29/2019 10:02 PM</text:p>
          </table:table-cell>
          <table:table-cell table:style-name="ce1" office:value-type="string" calcext:value-type="string">
            <text:p>104.37.31.39</text:p>
          </table:table-cell>
          <table:table-cell table:style-name="ce4" office:value-type="string" calcext:value-type="string">
            <text:p>DediPath</text:p>
          </table:table-cell>
          <table:table-cell table:style-name="ce4" table:number-columns-repeated="2"/>
          <table:table-cell table:style-name="ce4" office:value-type="string" calcext:value-type="string">
            <text:p>Shaun</text:p>
          </table:table-cell>
          <table:table-cell table:style-name="ce4" office:value-type="string" calcext:value-type="string">
            <text:p>FuckingBitch</text:p>
          </table:table-cell>
          <table:table-cell table:style-name="ce4" office:value-type="string" calcext:value-type="string">
            <text:p>FuckingBitch@Bitch.com</text:p>
          </table:table-cell>
          <table:table-cell table:style-name="ce8" office:value-type="string" calcext:value-type="string">
            <text:p>619 445 6721</text:p>
          </table:table-cell>
          <table:table-cell table:style-name="ce4" table:number-columns-repeated="6"/>
          <table:table-cell table:style-name="ce4" office:value-type="string" calcext:value-type="string">
            <text:p>Slipaway</text:p>
          </table:table-cell>
          <table:table-cell table:style-name="ce6" office:value-type="float" office:value="12" calcext:value-type="float">
            <text:p>12</text:p>
          </table:table-cell>
          <table:table-cell table:style-name="ce4" office:value-type="string" calcext:value-type="string">
            <text:p>Word of Mouth</text:p>
          </table:table-cell>
          <table:table-cell table:style-name="ce4" office:value-type="string" calcext:value-type="string">
            <text:p>YO..  YOU DUMB FUCKING PIGGIE BITCH</text:p>
            <text:p/>
            <text:p>WHY U SO UGLY BITCH?</text:p>
            <text:p/>
            <text:p>WHY U SUCH A LIL' BITCH, PIGGIE FACE DUI BITCH?</text:p>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
            <text:p>OINK! OINK! OINK! OINK! OINK! OINK! OINK! OINK! </text:p>
            <text:p/>
          </table:table-cell>
          <table:table-cell table:style-name="ce4" table:number-columns-repeated="9"/>
          <table:table-cell table:number-columns-repeated="996"/>
        </table:table-row>
        <table:table-row table:style-name="ro1">
          <table:table-cell table:style-name="ce2" office:value-type="date" office:date-value="2019-11-30T10:04:00" calcext:value-type="date">
            <text:p>11/30/2019 10:04 AM</text:p>
          </table:table-cell>
          <table:table-cell table:style-name="ce1" office:value-type="string" calcext:value-type="string">
            <text:p>104.37.31.39</text:p>
          </table:table-cell>
          <table:table-cell table:style-name="ce4" office:value-type="string" calcext:value-type="string">
            <text:p>DediPath</text:p>
          </table:table-cell>
          <table:table-cell table:style-name="ce4" table:number-columns-repeated="2"/>
          <table:table-cell table:style-name="ce4" office:value-type="string" calcext:value-type="string">
            <text:p>Sally</text:p>
          </table:table-cell>
          <table:table-cell table:style-name="ce4" office:value-type="string" calcext:value-type="string">
            <text:p>McSnout</text:p>
          </table:table-cell>
          <table:table-cell table:style-name="ce4" office:value-type="string" calcext:value-type="string">
            <text:p>McSnout@shaun.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Twitter</text:p>
          </table:table-cell>
          <table:table-cell table:style-name="ce4" office:value-type="string" calcext:value-type="string">
            <text:p>Hey. PigFuck. Get off your lazy soft fucking ass and get to work u lazy dumb bitch.</text:p>
            <text:p/>
            <text:p>It's the weekend. Time for a drink HIC! you convicted DUI DRUNK DRIVER</text:p>
            <text:p/>
            <text:p>OINK!</text:p>
            <text:p/>
            <text:p>Billy</text:p>
          </table:table-cell>
          <table:table-cell table:style-name="ce4" table:number-columns-repeated="9"/>
          <table:table-cell table:number-columns-repeated="996"/>
        </table:table-row>
        <table:table-row table:style-name="ro1">
          <table:table-cell table:style-name="ce3" office:value-type="date" office:date-value="2019-12-01T09:15:00" calcext:value-type="date">
            <text:p>12/01/2019 9:15 AM</text:p>
          </table:table-cell>
          <table:table-cell table:style-name="ce1" office:value-type="string" calcext:value-type="string">
            <text:p>104.37.31.39</text:p>
          </table:table-cell>
          <table:table-cell table:style-name="ce4" office:value-type="string" calcext:value-type="string">
            <text:p>DediPath</text:p>
          </table:table-cell>
          <table:table-cell table:style-name="ce4" table:number-columns-repeated="2"/>
          <table:table-cell table:style-name="ce4" office:value-type="string" calcext:value-type="string">
            <text:p>Shaun</text:p>
          </table:table-cell>
          <table:table-cell table:style-name="ce4" office:value-type="string" calcext:value-type="string">
            <text:p>MCPIG</text:p>
          </table:table-cell>
          <table:table-cell table:style-name="ce4" office:value-type="string" calcext:value-type="string">
            <text:p>MCPIG@PIGGIE.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Word on the wharf is that u still fucking that mexican maintenance manager Shaun you Puta.</text:p>
            <text:p/>
            <text:p>How he can stomach that huge soft fat ass and them piggie eyes when he's poking you is beyond us.</text:p>
            <text:p/>
            <text:p>OINK</text:p>
            <text:p/>
            <text:p>Billy Bob</text:p>
          </table:table-cell>
          <table:table-cell table:style-name="ce4" table:number-columns-repeated="9"/>
          <table:table-cell table:number-columns-repeated="996"/>
        </table:table-row>
        <table:table-row table:style-name="ro1">
          <table:table-cell table:style-name="ce3" office:value-type="date" office:date-value="2019-12-01T12:24:00" calcext:value-type="date">
            <text:p>12/01/2019 12:24 PM</text:p>
          </table:table-cell>
          <table:table-cell table:style-name="ce1" office:value-type="string" calcext:value-type="string">
            <text:p>104.37.31.39</text:p>
          </table:table-cell>
          <table:table-cell table:style-name="ce4" office:value-type="string" calcext:value-type="string">
            <text:p>DediPath</text:p>
          </table:table-cell>
          <table:table-cell table:style-name="ce4" table:number-columns-repeated="2"/>
          <table:table-cell table:style-name="ce4" office:value-type="string" calcext:value-type="string">
            <text:p>Sally</text:p>
          </table:table-cell>
          <table:table-cell table:style-name="ce4" office:value-type="string" calcext:value-type="string">
            <text:p>McSnout</text:p>
          </table:table-cell>
          <table:table-cell table:style-name="ce4" office:value-type="string" calcext:value-type="string">
            <text:p>McSnout@shaun.com</text:p>
          </table:table-cell>
          <table:table-cell table:style-name="ce8" office:value-type="string" calcext:value-type="string">
            <text:p>858 667 1542</text:p>
          </table:table-cell>
          <table:table-cell table:style-name="ce4" table:number-columns-repeated="6"/>
          <table:table-cell table:style-name="ce4" office:value-type="string" calcext:value-type="string">
            <text:p>Sea Dragoon</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SHAUN YOU CONVICTED DUI DEEEEEEEEEEEEEERUNK LAZY HOMO BITCH</text:p>
            <text:p/>
            <text:p>HOW U DOIN TODAY PIGGIE BITCH?</text:p>
            <text:p/>
            <text:p>Boss Hogg</text:p>
            <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DEEEEEEEEEEEEEERUNK LAZY HOMO BITCH</text:p>
            <text:p/>
          </table:table-cell>
          <table:table-cell table:style-name="ce4" table:number-columns-repeated="9"/>
          <table:table-cell table:number-columns-repeated="996"/>
        </table:table-row>
        <table:table-row table:style-name="ro1">
          <table:table-cell table:style-name="ce2" office:value-type="date" office:date-value="2019-11-19T08:11:00" calcext:value-type="date">
            <text:p>11/19/2019 8:11 AM</text:p>
          </table:table-cell>
          <table:table-cell table:style-name="ce1" office:value-type="string" calcext:value-type="string">
            <text:p>104.37.31.52</text:p>
          </table:table-cell>
          <table:table-cell table:style-name="ce4" office:value-type="string" calcext:value-type="string">
            <text:p>DediPath</text:p>
          </table:table-cell>
          <table:table-cell table:style-name="ce4" table:number-columns-repeated="2"/>
          <table:table-cell table:style-name="ce4" office:value-type="string" calcext:value-type="string">
            <text:p>Betty</text:p>
          </table:table-cell>
          <table:table-cell table:style-name="ce4" office:value-type="string" calcext:value-type="string">
            <text:p>Liza</text:p>
          </table:table-cell>
          <table:table-cell table:style-name="ce4" office:value-type="string" calcext:value-type="string">
            <text:p>b.liza@alabama.com</text:p>
          </table:table-cell>
          <table:table-cell table:style-name="ce8" office:value-type="string" calcext:value-type="string">
            <text:p>502 471 2690</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Hi Hunney, Black Betty here again</text:p>
            <text:p/>
            <text:p>Patrice, Sugar, what with you havin a nigger name an all I feels a kindred spirit with you</text:p>
            <text:p/>
            <text:p>Sugar, I has a question for you</text:p>
            <text:p/>
            <text:p>Aren't you sick n tired of looking at that piggie face in the mirror, and having such a fat ass?</text:p>
            <text:p/>
            <text:p>It must be hard on you honney to be hated by so many people, and to have such a fat soft ass, and to resemble a hog so much</text:p>
            <text:p/>
            <text:p>Cosmetic surgery I hear is special in Cali so I would suggest you look into that</text:p>
            <text:p/>
            <text:p>Hell, they could even make you look like someone else which would be a blessing for us all</text:p>
            <text:p/>
            <text:p>You's GOT to do somethin bout that piggi face an piggie snout an piggie eyes hunney</text:p>
            <text:p/>
            <text:p>BB</text:p>
          </table:table-cell>
          <table:table-cell table:style-name="ce4" table:number-columns-repeated="9"/>
          <table:table-cell table:number-columns-repeated="996"/>
        </table:table-row>
        <table:table-row table:style-name="ro1">
          <table:table-cell table:style-name="ce2" office:value-type="date" office:date-value="2019-11-19T13:07:00" calcext:value-type="date">
            <text:p>11/19/2019 1:07 PM</text:p>
          </table:table-cell>
          <table:table-cell table:style-name="ce1" office:value-type="string" calcext:value-type="string">
            <text:p>104.37.31.52</text:p>
          </table:table-cell>
          <table:table-cell table:style-name="ce4" office:value-type="string" calcext:value-type="string">
            <text:p>DediPath</text:p>
          </table:table-cell>
          <table:table-cell table:style-name="ce4" table:number-columns-repeated="2"/>
          <table:table-cell table:style-name="ce4" office:value-type="string" calcext:value-type="string">
            <text:p>Shaun</text:p>
          </table:table-cell>
          <table:table-cell table:style-name="ce4" office:value-type="string" calcext:value-type="string">
            <text:p>McSnout</text:p>
          </table:table-cell>
          <table:table-cell table:style-name="ce4" office:value-type="string" calcext:value-type="string">
            <text:p>mcsnout@gmail.com</text:p>
          </table:table-cell>
          <table:table-cell table:style-name="ce8" office:value-type="string" calcext:value-type="string">
            <text:p>619 771 2345</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Facebook Page</text:p>
          </table:table-cell>
          <table:table-cell table:style-name="ce4" office:value-type="string" calcext:value-type="string">
            <text:p>YO! MC'SNOUT! WHADDUPPPP BITCH?</text:p>
            <text:p/>
            <text:p>Somewhere in the world it's margarita time. Get drinkin bitch</text:p>
            <text:p/>
            <text:p>Get them squinty lil piggie eyes all red and bloodshot now ya hear?</text:p>
            <text:p/>
            <text:p>IT'S DUI TIME YOU DRUNK BITCH!!</text:p>
            <text:p/>
            <text:p>OINK!!!!</text:p>
            <text:p/>
            <text:p>Heeeheeeeeheeeeheeeeheee</text:p>
            <text:p/>
            <text:p>Billy Bob &amp; Cowboy Up</text:p>
          </table:table-cell>
          <table:table-cell table:style-name="ce4" table:number-columns-repeated="9"/>
          <table:table-cell table:number-columns-repeated="996"/>
        </table:table-row>
        <table:table-row table:style-name="ro1">
          <table:table-cell table:style-name="ce2" office:value-type="date" office:date-value="2019-11-20T08:10:00" calcext:value-type="date">
            <text:p>11/20/2019 8:10 AM</text:p>
          </table:table-cell>
          <table:table-cell table:style-name="ce1" office:value-type="string" calcext:value-type="string">
            <text:p>104.37.31.52</text:p>
          </table:table-cell>
          <table:table-cell table:style-name="ce4" office:value-type="string" calcext:value-type="string">
            <text:p>DediPath</text:p>
          </table:table-cell>
          <table:table-cell table:style-name="ce4" table:number-columns-repeated="2"/>
          <table:table-cell table:style-name="ce4" office:value-type="string" calcext:value-type="string">
            <text:p>Shaun</text:p>
          </table:table-cell>
          <table:table-cell table:style-name="ce4" office:value-type="string" calcext:value-type="string">
            <text:p>McSkank</text:p>
          </table:table-cell>
          <table:table-cell table:style-name="ce4" office:value-type="string" calcext:value-type="string">
            <text:p>mcskank@gmail.com</text:p>
          </table:table-cell>
          <table:table-cell table:style-name="ce8" office:value-type="string" calcext:value-type="string">
            <text:p>858 990 1267</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table:number-columns-repeated="10"/>
          <table:table-cell table:number-columns-repeated="996"/>
        </table:table-row>
        <table:table-row table:style-name="ro1">
          <table:table-cell table:style-name="ce2" office:value-type="date" office:date-value="2019-11-21T08:46:00" calcext:value-type="date">
            <text:p>11/21/2019 8:46 AM</text:p>
          </table:table-cell>
          <table:table-cell table:style-name="ce1" office:value-type="string" calcext:value-type="string">
            <text:p>104.37.31.52</text:p>
          </table:table-cell>
          <table:table-cell table:style-name="ce4" office:value-type="string" calcext:value-type="string">
            <text:p>DediPath</text:p>
          </table:table-cell>
          <table:table-cell table:style-name="ce4" table:number-columns-repeated="2"/>
          <table:table-cell table:style-name="ce4" office:value-type="string" calcext:value-type="string">
            <text:p>Molly</text:p>
          </table:table-cell>
          <table:table-cell table:style-name="ce4" office:value-type="string" calcext:value-type="string">
            <text:p>Macintyre</text:p>
          </table:table-cell>
          <table:table-cell table:style-name="ce4" office:value-type="string" calcext:value-type="string">
            <text:p>mm2671@gmail.com</text:p>
          </table:table-cell>
          <table:table-cell table:style-name="ce8" office:value-type="string" calcext:value-type="string">
            <text:p>402 663 7841</text:p>
          </table:table-cell>
          <table:table-cell table:style-name="ce4" table:number-columns-repeated="6"/>
          <table:table-cell table:style-name="ce4" office:value-type="string" calcext:value-type="string">
            <text:p>Ohana</text:p>
          </table:table-cell>
          <table:table-cell table:style-name="ce6" office:value-type="float" office:value="2" calcext:value-type="float">
            <text:p>2</text:p>
          </table:table-cell>
          <table:table-cell table:style-name="ce4" office:value-type="string" calcext:value-type="string">
            <text:p>Other</text:p>
          </table:table-cell>
          <table:table-cell table:style-name="ce4" table:number-columns-repeated="10"/>
          <table:table-cell table:number-columns-repeated="996"/>
        </table:table-row>
        <table:table-row table:style-name="ro1">
          <table:table-cell table:style-name="ce2" office:value-type="date" office:date-value="2019-11-23T07:57:00" calcext:value-type="date">
            <text:p>11/23/2019 7:57 AM</text:p>
          </table:table-cell>
          <table:table-cell table:style-name="ce1" office:value-type="string" calcext:value-type="string">
            <text:p>104.37.31.52</text:p>
          </table:table-cell>
          <table:table-cell table:style-name="ce4" office:value-type="string" calcext:value-type="string">
            <text:p>DediPath</text:p>
          </table:table-cell>
          <table:table-cell table:style-name="ce4" table:number-columns-repeated="2"/>
          <table:table-cell table:style-name="ce4" office:value-type="string" calcext:value-type="string">
            <text:p>shelley</text:p>
          </table:table-cell>
          <table:table-cell table:style-name="ce4" office:value-type="string" calcext:value-type="string">
            <text:p>smythe</text:p>
          </table:table-cell>
          <table:table-cell table:style-name="ce4" office:value-type="string" calcext:value-type="string">
            <text:p>ss@nazi.com</text:p>
          </table:table-cell>
          <table:table-cell table:style-name="ce8" office:value-type="string" calcext:value-type="string">
            <text:p>602 447 362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table:number-columns-repeated="10"/>
          <table:table-cell table:number-columns-repeated="996"/>
        </table:table-row>
        <table:table-row table:style-name="ro1">
          <table:table-cell table:style-name="ce2" office:value-type="date" office:date-value="2019-11-23T13:14:00" calcext:value-type="date">
            <text:p>11/23/2019 1:14 PM</text:p>
          </table:table-cell>
          <table:table-cell table:style-name="ce1" office:value-type="string" calcext:value-type="string">
            <text:p>104.37.31.52</text:p>
          </table:table-cell>
          <table:table-cell table:style-name="ce4" office:value-type="string" calcext:value-type="string">
            <text:p>DediPath</text:p>
          </table:table-cell>
          <table:table-cell table:style-name="ce4" table:number-columns-repeated="2"/>
          <table:table-cell table:style-name="ce4" office:value-type="string" calcext:value-type="string">
            <text:p>Drunk</text:p>
          </table:table-cell>
          <table:table-cell table:style-name="ce4" office:value-type="string" calcext:value-type="string">
            <text:p>Bitch</text:p>
          </table:table-cell>
          <table:table-cell table:style-name="ce4" office:value-type="string" calcext:value-type="string">
            <text:p>deerunkbitch@gmail.com</text:p>
          </table:table-cell>
          <table:table-cell table:style-name="ce8" office:value-type="string" calcext:value-type="string">
            <text:p>619 771 2345</text:p>
          </table:table-cell>
          <table:table-cell table:style-name="ce4" table:number-columns-repeated="6"/>
          <table:table-cell table:style-name="ce4" office:value-type="string" calcext:value-type="string">
            <text:p>Slipaway</text:p>
          </table:table-cell>
          <table:table-cell table:style-name="ce6" office:value-type="float" office:value="12" calcext:value-type="float">
            <text:p>12</text:p>
          </table:table-cell>
          <table:table-cell table:style-name="ce4" office:value-type="string" calcext:value-type="string">
            <text:p>Word of Mouth</text:p>
          </table:table-cell>
          <table:table-cell table:style-name="ce4" office:value-type="string" calcext:value-type="string">
            <text:p>YO</text:p>
            <text:p/>
            <text:p>Deeeeeeerunk Bitch</text:p>
            <text:p/>
            <text:p>Was this I hear bout you considering COSMETIC SURGERY for that Piggie Snout and them Piggie Ears???</text:p>
            <text:p/>
            <text:p>WTF PATRICE!!!!!</text:p>
            <text:p/>
            <text:p>Damn that is a nigger move right there.</text:p>
            <text:p/>
            <text:p>Have another drink convicted DUI Deeeeeeeeerunk Bitch</text:p>
            <text:p/>
            <text:p>Billy Bob</text:p>
            <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Oiiiiiiiiiiiiiiiiiiiiiiiiiiiiiiiiiiiiiiiiiiiiiiiiiiiiiiiiinkerrrrrrrrr!</text:p>
            <text:p/>
          </table:table-cell>
          <table:table-cell table:style-name="ce4" table:number-columns-repeated="9"/>
          <table:table-cell table:number-columns-repeated="996"/>
        </table:table-row>
        <table:table-row table:style-name="ro1">
          <table:table-cell table:style-name="ce2" office:value-type="date" office:date-value="2019-11-26T08:21:00" calcext:value-type="date">
            <text:p>11/26/2019 8:21 AM</text:p>
          </table:table-cell>
          <table:table-cell table:style-name="ce1" office:value-type="string" calcext:value-type="string">
            <text:p>104.37.31.52</text:p>
          </table:table-cell>
          <table:table-cell table:style-name="ce4" office:value-type="string" calcext:value-type="string">
            <text:p>DediPath</text:p>
          </table:table-cell>
          <table:table-cell table:style-name="ce4" table:number-columns-repeated="2"/>
          <table:table-cell table:style-name="ce4" office:value-type="string" calcext:value-type="string">
            <text:p>Shaun</text:p>
          </table:table-cell>
          <table:table-cell table:style-name="ce4" office:value-type="string" calcext:value-type="string">
            <text:p>McMouth</text:p>
          </table:table-cell>
          <table:table-cell table:style-name="ce4" office:value-type="string" calcext:value-type="string">
            <text:p>McMouth@scmarina.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table:number-columns-repeated="10"/>
          <table:table-cell table:number-columns-repeated="996"/>
        </table:table-row>
        <table:table-row table:style-name="ro1">
          <table:table-cell table:style-name="ce3" office:value-type="date" office:date-value="2020-02-16T18:26:00" calcext:value-type="date">
            <text:p>02/16/2020 6:26 PM</text:p>
          </table:table-cell>
          <table:table-cell table:style-name="ce1" office:value-type="string" calcext:value-type="string">
            <text:p>104.37.31.62</text:p>
          </table:table-cell>
          <table:table-cell table:style-name="ce4" office:value-type="string" calcext:value-type="string">
            <text:p>DediPath</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614 557 83293</text:p>
          </table:table-cell>
          <table:table-cell table:style-name="ce4" table:number-columns-repeated="6"/>
          <table:table-cell table:style-name="ce4" office:value-type="string" calcext:value-type="string">
            <text:p>Slipaway</text:p>
          </table:table-cell>
          <table:table-cell table:style-name="ce6" office:value-type="float" office:value="12" calcext:value-type="float">
            <text:p>12</text:p>
          </table:table-cell>
          <table:table-cell table:style-name="ce4" office:value-type="string" calcext:value-type="string">
            <text:p>Internet Search</text:p>
          </table:table-cell>
          <table:table-cell table:style-name="ce4" office:value-type="string" calcext:value-type="string">
            <text:p>WHAT THE FUCK BITCH!</text:p>
            <text:p/>
            <text:p>SOMEONE ON DOCK C JUST TOLD ME YOU ARE STILL FUCKING THE MAINTENANCE GUY ON THE BOAT BNB RENTALS</text:p>
            <text:p/>
            <text:p>THEY ARE FGOING TO HAVE KITTENS WHEN THEY FIND OUT BITCH</text:p>
            <text:p/>
            <text:p>HAHAHAHHAHAHAAAAAAAAAAAAAAAAAAAAAA</text:p>
            <text:p/>
            <text:p>Billy</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3" office:value-type="date" office:date-value="2020-02-17T07:11:00" calcext:value-type="date">
            <text:p>02/17/2020 7:11 AM</text:p>
          </table:table-cell>
          <table:table-cell table:style-name="ce1" office:value-type="string" calcext:value-type="string">
            <text:p>104.37.31.62</text:p>
          </table:table-cell>
          <table:table-cell table:style-name="ce4" office:value-type="string" calcext:value-type="string">
            <text:p>DediPath</text:p>
          </table:table-cell>
          <table:table-cell table:style-name="ce4" table:number-columns-repeated="4"/>
          <table:table-cell table:style-name="ce4" office:value-type="string" calcext:value-type="string">
            <text:p>s.edwards@hero.com</text:p>
          </table:table-cell>
          <table:table-cell table:style-name="ce8" office:value-type="string" calcext:value-type="string">
            <text:p>619 884 3291</text:p>
          </table:table-cell>
          <table:table-cell table:style-name="ce4" table:number-columns-repeated="6"/>
          <table:table-cell table:style-name="ce4" office:value-type="string" calcext:value-type="string">
            <text:p>Cindy Lu</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Hi Shaun,</text:p>
            <text:p/>
            <text:p>Yesterday on the docks I met a man called Billy Bob. He had a very unique description of you which was 'bone-ugly, idle-lazy, piggie-faced, convicvted-dui, so-hated, skank-bitch'.</text:p>
            <text:p/>
            <text:p>I was shocked.</text:p>
            <text:p/>
            <text:p>Then he showed me your dui conviction papers, recent pics, and comments from people at the marina, and I had to reluctantly agree with his assessment.</text:p>
            <text:p/>
            <text:p>Why are you such a horror of a human being?</text:p>
            <text:p/>
            <text:p>Sara</text:p>
          </table:table-cell>
          <table:table-cell table:style-name="ce4" office:value-type="string" calcext:value-type="string">
            <text:p>Sara</text:p>
          </table:table-cell>
          <table:table-cell table:style-name="ce4" office:value-type="string" calcext:value-type="string">
            <text:p>Edwards</text:p>
          </table:table-cell>
          <table:table-cell table:style-name="ce4" table:number-columns-repeated="7"/>
          <table:table-cell table:number-columns-repeated="996"/>
        </table:table-row>
        <table:table-row table:style-name="ro1">
          <table:table-cell table:style-name="ce3" office:value-type="date" office:date-value="2020-02-20T21:02:00" calcext:value-type="date">
            <text:p>02/20/2020 9:02 PM</text:p>
          </table:table-cell>
          <table:table-cell table:style-name="ce1" office:value-type="string" calcext:value-type="string">
            <text:p>104.37.31.62</text:p>
          </table:table-cell>
          <table:table-cell table:style-name="ce4" office:value-type="string" calcext:value-type="string">
            <text:p>DediPath</text:p>
          </table:table-cell>
          <table:table-cell table:style-name="ce4" table:number-columns-repeated="4"/>
          <table:table-cell table:style-name="ce4" office:value-type="string" calcext:value-type="string">
            <text:p>m.hollaway@disney.com</text:p>
          </table:table-cell>
          <table:table-cell table:style-name="ce8" office:value-type="string" calcext:value-type="string">
            <text:p>949 337 841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Twitter</text:p>
          </table:table-cell>
          <table:table-cell table:style-name="ce4" office:value-type="string" calcext:value-type="string">
            <text:p>Can you email me and let me know if that deeeeruuuuunk DUI little piggie bitch is still running the marina into the ground?</text:p>
            <text:p/>
            <text:p>Thanks You</text:p>
            <text:p/>
            <text:p>Mike</text:p>
          </table:table-cell>
          <table:table-cell table:style-name="ce4" office:value-type="string" calcext:value-type="string">
            <text:p>Mike</text:p>
          </table:table-cell>
          <table:table-cell table:style-name="ce4" office:value-type="string" calcext:value-type="string">
            <text:p>Hollaway</text:p>
          </table:table-cell>
          <table:table-cell table:style-name="ce4" table:number-columns-repeated="7"/>
          <table:table-cell table:number-columns-repeated="996"/>
        </table:table-row>
        <table:table-row table:style-name="ro1">
          <table:table-cell table:style-name="ce3" office:value-type="date" office:date-value="2020-02-22T21:35:00" calcext:value-type="date">
            <text:p>02/22/2020 9:35 PM</text:p>
          </table:table-cell>
          <table:table-cell table:style-name="ce1" office:value-type="string" calcext:value-type="string">
            <text:p>104.37.31.62</text:p>
          </table:table-cell>
          <table:table-cell table:style-name="ce4" office:value-type="string" calcext:value-type="string">
            <text:p>DediPath</text:p>
          </table:table-cell>
          <table:table-cell table:style-name="ce4" table:number-columns-repeated="4"/>
          <table:table-cell table:style-name="ce4" office:value-type="string" calcext:value-type="string">
            <text:p>fatbitch@piglets.com</text:p>
          </table:table-cell>
          <table:table-cell table:style-name="ce8" office:value-type="string" calcext:value-type="string">
            <text:p>949 228 7612</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DEEEEEERUUUUUUUUUNK BITCH!!!!</text:p>
            <text:p/>
            <text:p>COME ON DOWN BITCH IT'S SATURDAY NITE AND PARTY TIME AT THE MARINA!</text:p>
            <text:p/>
            <text:p>WE MISSES YOR UGLY SNOUT PIGGIE</text:p>
            <text:p/>
            <text:p>GUEES YOU IS AT HOME WITH THAT PIGGIE MOUTH WRAPPED AROUND A SECOND BOTTLE OF RED WINE YOU POOR FAT-ASS BONE-IN BUTT-UGLY DEEEEERUUUUUUNK CONVICTED-DUI BITCH</text:p>
            <text:p/>
            <text:p>ALL THE BEST</text:p>
            <text:p/>
            <text:p>THE BOYS IN ALABAMMIE</text:p>
            <text:p/>
            <text:p>OINK OINK OINK OINK OIIIIIINK!!!!</text:p>
          </table:table-cell>
          <table:table-cell table:style-name="ce4" office:value-type="string" calcext:value-type="string">
            <text:p>Deontay</text:p>
          </table:table-cell>
          <table:table-cell table:style-name="ce4" office:value-type="string" calcext:value-type="string">
            <text:p>Wilder</text:p>
          </table:table-cell>
          <table:table-cell table:style-name="ce4" table:number-columns-repeated="7"/>
          <table:table-cell table:number-columns-repeated="996"/>
        </table:table-row>
        <table:table-row table:style-name="ro1">
          <table:table-cell table:style-name="ce3" office:value-type="date" office:date-value="2020-02-23T08:26:00" calcext:value-type="date">
            <text:p>02/23/2020 8:26 AM</text:p>
          </table:table-cell>
          <table:table-cell table:style-name="ce1" office:value-type="string" calcext:value-type="string">
            <text:p>104.37.31.62</text:p>
          </table:table-cell>
          <table:table-cell table:style-name="ce4" office:value-type="string" calcext:value-type="string">
            <text:p>DediPath</text:p>
          </table:table-cell>
          <table:table-cell table:style-name="ce4" table:number-columns-repeated="4"/>
          <table:table-cell table:style-name="ce4" office:value-type="string" calcext:value-type="string">
            <text:p>McBitch@gmail.com</text:p>
          </table:table-cell>
          <table:table-cell table:style-name="ce8" office:value-type="string" calcext:value-type="string">
            <text:p>619 445 6721</text:p>
          </table:table-cell>
          <table:table-cell table:style-name="ce4" table:number-columns-repeated="6"/>
          <table:table-cell table:style-name="ce4" office:value-type="string" calcext:value-type="string">
            <text:p>Sea The Reel Rhino</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office:value-type="string" calcext:value-type="string">
            <text:p>GET THE FUCK UP LAZY BITCH</text:p>
            <text:p/>
            <text:p>SHAKE OFF THAT DRUNK HANGOVER SHIT</text:p>
            <text:p/>
            <text:p>GET YOUR ASS TO THE MARINA AND DO SOME FUCKING WORK FOR A CHANGE</text:p>
            <text:p/>
            <text:p>DUMB BITCH</text:p>
            <text:p/>
            <text:p>DEERUUUNK BITCH</text:p>
            <text:p/>
            <text:p>BIG-FAT-ASSED BITCH</text:p>
            <text:p/>
            <text:p>CONVICTED-DUI  BITCH</text:p>
            <text:p/>
            <text:p>PIGGIE-EYED BITCH</text:p>
            <text:p/>
            <text:p>MOST-HATED BITCH</text:p>
            <text:p/>
            <text:p>BUTT-UGLY BITCH</text:p>
            <text:p/>
            <text:p>MEAN-NASTY BITCH</text:p>
            <text:p/>
            <text:p>DEEEERUUUUUUUUUUUNK BITCH</text:p>
            <text:p/>
            <text:p>Ain't you just the purdy one?</text:p>
            <text:p/>
            <text:p/>
            <text:p>Cowboy Up</text:p>
          </table:table-cell>
          <table:table-cell table:style-name="ce4" office:value-type="string" calcext:value-type="string">
            <text:p>Shaun</text:p>
          </table:table-cell>
          <table:table-cell table:style-name="ce4" office:value-type="string" calcext:value-type="string">
            <text:p>McSnout</text:p>
          </table:table-cell>
          <table:table-cell table:style-name="ce4" table:number-columns-repeated="7"/>
          <table:table-cell table:number-columns-repeated="996"/>
        </table:table-row>
        <table:table-row table:style-name="ro1">
          <table:table-cell table:style-name="ce3" office:value-type="date" office:date-value="2019-07-19T19:49:00" calcext:value-type="date">
            <text:p>07/19/2019 7:49 PM</text:p>
          </table:table-cell>
          <table:table-cell table:style-name="ce1" office:value-type="string" calcext:value-type="string">
            <text:p>104.37.31.68</text:p>
          </table:table-cell>
          <table:table-cell table:style-name="ce4" office:value-type="string" calcext:value-type="string">
            <text:p>DediPath</text:p>
          </table:table-cell>
          <table:table-cell table:style-name="ce4" table:number-columns-repeated="2"/>
          <table:table-cell table:style-name="ce4" office:value-type="string" calcext:value-type="string">
            <text:p>Frank</text:p>
          </table:table-cell>
          <table:table-cell table:style-name="ce4" office:value-type="string" calcext:value-type="string">
            <text:p>Evans</text:p>
          </table:table-cell>
          <table:table-cell table:style-name="ce4" office:value-type="string" calcext:value-type="string">
            <text:p>foreverevans@gmail.com</text:p>
          </table:table-cell>
          <table:table-cell table:style-name="ce8" office:value-type="string" calcext:value-type="string">
            <text:p>623 445 6279</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Blog</text:p>
          </table:table-cell>
          <table:table-cell table:style-name="ce4" office:value-type="string" calcext:value-type="string">
            <text:p>DEEEEEEERUUUUNK BITCH!</text:p>
            <text:p/>
            <text:p>DEEEEEEERUUUUNK LYIN' BITCH!</text:p>
            <text:p/>
            <text:p>DEEEEEEERUUUUNK LYIN' LAZY BITCH!</text:p>
            <text:p/>
            <text:p>DEEEEEEERUUUUNK LYIN' LAZY DUI BITCH!</text:p>
            <text:p/>
            <text:p>DEEEEEEERUUUUNK LYIN' LAZY DUI HIT N RUN BITCH!</text:p>
            <text:p/>
            <text:p>DEEEEEEERUUUUNK LYIN' LAZY DUI HIT N RUN UGLY BITCH!</text:p>
            <text:p/>
            <text:p>DEEEEEEERUUUUNK LYIN' LAZY DUI HIT N RUN UGLY SOUR FACED BITCH!</text:p>
            <text:p/>
            <text:p>DEEEEEEERUUUUNK LYIN' LAZY DUI HIT N RUN UGLY SOUR FACED FATASS BITCH!</text:p>
            <text:p/>
            <text:p>DEEEEEEERUUUUNK LYIN' LAZY DUI HIT N RUN UGLY SOUR FACED DRUNK DRUNK DRUNK BITCH!</text:p>
            <text:p/>
            <text:p>are you with me sweetheart?</text:p>
            <text:p/>
            <text:p>BB</text:p>
          </table:table-cell>
          <table:table-cell table:style-name="ce4" table:number-columns-repeated="9"/>
          <table:table-cell table:number-columns-repeated="996"/>
        </table:table-row>
        <table:table-row table:style-name="ro1">
          <table:table-cell table:style-name="ce3" office:value-type="date" office:date-value="2019-07-20T09:09:00" calcext:value-type="date">
            <text:p>07/20/2019 9:09 AM</text:p>
          </table:table-cell>
          <table:table-cell table:style-name="ce1" office:value-type="string" calcext:value-type="string">
            <text:p>104.37.31.68</text:p>
          </table:table-cell>
          <table:table-cell table:style-name="ce4" office:value-type="string" calcext:value-type="string">
            <text:p>DediPath</text:p>
          </table:table-cell>
          <table:table-cell table:style-name="ce4" table:number-columns-repeated="2"/>
          <table:table-cell table:style-name="ce4" office:value-type="string" calcext:value-type="string">
            <text:p>Salome</text:p>
          </table:table-cell>
          <table:table-cell table:style-name="ce4" office:value-type="string" calcext:value-type="string">
            <text:p>Shinfau</text:p>
          </table:table-cell>
          <table:table-cell table:style-name="ce4" office:value-type="string" calcext:value-type="string">
            <text:p>Shinfau@hotmail.com</text:p>
          </table:table-cell>
          <table:table-cell table:style-name="ce8" office:value-type="string" calcext:value-type="string">
            <text:p>949 227 4190</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Facebook Page</text:p>
          </table:table-cell>
          <table:table-cell table:style-name="ce4" office:value-type="string" calcext:value-type="string">
            <text:p>You want it to stop right?</text:p>
            <text:p/>
            <text:p>Why oh why oh why is this person being so horrible to me you ask yourself</text:p>
            <text:p/>
            <text:p>Well bitch the answer is simple</text:p>
            <text:p/>
            <text:p>For the hundreds of people to whom you have been an absolute bitch for years, for all the liveaboards at the marina who hate your fucking guts, for being a horrible horrible human being, for stealing from people, for lying to people</text:p>
            <text:p/>
            <text:p>This is your destiny</text:p>
            <text:p/>
            <text:p>Bitch</text:p>
            <text:p/>
          </table:table-cell>
          <table:table-cell table:style-name="ce4" table:number-columns-repeated="9"/>
          <table:table-cell table:number-columns-repeated="996"/>
        </table:table-row>
        <table:table-row table:style-name="ro1">
          <table:table-cell table:style-name="ce3" office:value-type="date" office:date-value="2019-01-27T16:12:00" calcext:value-type="date">
            <text:p>01/27/2019 4:12 PM</text:p>
          </table:table-cell>
          <table:table-cell table:style-name="ce1" office:value-type="string" calcext:value-type="string">
            <text:p>107.77.105.32</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Naoimi</text:p>
          </table:table-cell>
          <table:table-cell table:style-name="ce4" office:value-type="string" calcext:value-type="string">
            <text:p>Watson</text:p>
          </table:table-cell>
          <table:table-cell table:style-name="ce4" office:value-type="string" calcext:value-type="string">
            <text:p>namatson@cherry.com</text:p>
          </table:table-cell>
          <table:table-cell table:style-name="ce8" office:value-type="string" calcext:value-type="string">
            <text:p>212 342 6690</text:p>
          </table:table-cell>
          <table:table-cell table:style-name="ce4" table:number-columns-repeated="6"/>
          <table:table-cell table:style-name="ce4" office:value-type="string" calcext:value-type="string">
            <text:p>Sell Sell Sell</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Where’d you get that in-bred corn-dog nigger hair from Patrice?</text:p>
            <text:p/>
            <text:p>I seen your son he got the same nigger hair</text:p>
            <text:p/>
            <text:p>Uuuugh!</text:p>
            <text:p/>
            <text:p>Lyin</text:p>
            <text:p>Mean</text:p>
            <text:p>Unwanted</text:p>
            <text:p>Hated</text:p>
            <text:p>DUI</text:p>
            <text:p>Hit N Run</text:p>
            <text:p>Nigger Hair</text:p>
            <text:p>Drunk Bitch!</text:p>
            <text:p/>
            <text:p>Bye y’all</text:p>
            <text:p/>
            <text:p>Billy Bob</text:p>
            <text:p/>
          </table:table-cell>
          <table:table-cell table:style-name="ce4" table:number-columns-repeated="9"/>
          <table:table-cell table:number-columns-repeated="996"/>
        </table:table-row>
        <table:table-row table:style-name="ro1">
          <table:table-cell table:style-name="ce3" office:value-type="date" office:date-value="2019-01-20T08:28:00" calcext:value-type="date">
            <text:p>01/20/2019 8:28 AM</text:p>
          </table:table-cell>
          <table:table-cell table:style-name="ce1" office:value-type="string" calcext:value-type="string">
            <text:p>107.77.105.87</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Frank</text:p>
          </table:table-cell>
          <table:table-cell table:style-name="ce4" office:value-type="string" calcext:value-type="string">
            <text:p>McTavish</text:p>
          </table:table-cell>
          <table:table-cell table:style-name="ce4" office:value-type="string" calcext:value-type="string">
            <text:p>Frankmct23@hotmail.com</text:p>
          </table:table-cell>
          <table:table-cell table:style-name="ce8" office:value-type="string" calcext:value-type="string">
            <text:p>212 327 8854</text:p>
          </table:table-cell>
          <table:table-cell table:style-name="ce4" table:number-columns-repeated="6"/>
          <table:table-cell table:style-name="ce4" office:value-type="string" calcext:value-type="string">
            <text:p>First Class</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Shaun Patrice McMahon</text:p>
            <text:p/>
            <text:p>Git yourn fat drunk lazy ass to work bich</text:p>
            <text:p/>
            <text:p>Why is your drunk lazy ass always turning up for work half way thru the day, is them hangovers that bad?</text:p>
            <text:p/>
            <text:p>Drunk DUI Bitch!!!?</text:p>
            <text:p/>
            <text:p>Billy</text:p>
          </table:table-cell>
          <table:table-cell table:style-name="ce4" table:number-columns-repeated="9"/>
          <table:table-cell table:number-columns-repeated="996"/>
        </table:table-row>
        <table:table-row table:style-name="ro1">
          <table:table-cell table:style-name="ce2" office:value-type="date" office:date-value="2018-12-26T11:56:00" calcext:value-type="date">
            <text:p>12/26/2018 11:56 AM</text:p>
          </table:table-cell>
          <table:table-cell table:style-name="ce1" office:value-type="string" calcext:value-type="string">
            <text:p>107.77.75.78</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Helen</text:p>
          </table:table-cell>
          <table:table-cell table:style-name="ce4" office:value-type="string" calcext:value-type="string">
            <text:p>Warren</text:p>
          </table:table-cell>
          <table:table-cell table:style-name="ce4" office:value-type="string" calcext:value-type="string">
            <text:p>h.warren22@.gmail.com</text:p>
          </table:table-cell>
          <table:table-cell table:style-name="ce8" office:value-type="string" calcext:value-type="string">
            <text:p>619 778 5542</text:p>
          </table:table-cell>
          <table:table-cell table:style-name="ce4" table:number-columns-repeated="6"/>
          <table:table-cell table:style-name="ce4" office:value-type="string" calcext:value-type="string">
            <text:p>Effen Dreamer</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runk Bitch</text:p>
            <text:p/>
            <text:p>HIC!</text:p>
            <text:p/>
            <text:p>BB</text:p>
          </table:table-cell>
          <table:table-cell table:style-name="ce4" table:number-columns-repeated="9"/>
          <table:table-cell table:number-columns-repeated="996"/>
        </table:table-row>
        <table:table-row table:style-name="ro1">
          <table:table-cell table:style-name="ce2" office:value-type="date" office:date-value="2018-12-25T18:20:00" calcext:value-type="date">
            <text:p>12/25/2018 6:20 PM</text:p>
          </table:table-cell>
          <table:table-cell table:style-name="ce1" office:value-type="string" calcext:value-type="string">
            <text:p>107.77.97.111</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Chris</text:p>
          </table:table-cell>
          <table:table-cell table:style-name="ce4" office:value-type="string" calcext:value-type="string">
            <text:p>L</text:p>
          </table:table-cell>
          <table:table-cell table:style-name="ce4" office:value-type="string" calcext:value-type="string">
            <text:p>goodeye21@yahoo.com</text:p>
          </table:table-cell>
          <table:table-cell table:style-name="ce8" office:value-type="string" calcext:value-type="string">
            <text:p>855 533 6362</text:p>
          </table:table-cell>
          <table:table-cell table:style-name="ce4" table:number-columns-repeated="6"/>
          <table:table-cell table:style-name="ce4" office:value-type="string" calcext:value-type="string">
            <text:p>Ohana</text:p>
          </table:table-cell>
          <table:table-cell table:style-name="ce6" office:value-type="float" office:value="2" calcext:value-type="float">
            <text:p>2</text:p>
          </table:table-cell>
          <table:table-cell table:style-name="ce4" office:value-type="string" calcext:value-type="string">
            <text:p>Facebook Page</text:p>
          </table:table-cell>
          <table:table-cell table:style-name="ce4" office:value-type="string" calcext:value-type="string">
            <text:p>Hey Skank,</text:p>
            <text:p/>
            <text:p>Go fuck yourself</text:p>
            <text:p/>
            <text:p>?</text:p>
          </table:table-cell>
          <table:table-cell table:style-name="ce4" table:number-columns-repeated="9"/>
          <table:table-cell table:number-columns-repeated="996"/>
        </table:table-row>
        <table:table-row table:style-name="ro1">
          <table:table-cell table:style-name="ce2" office:value-type="date" office:date-value="2018-12-26T07:11:00" calcext:value-type="date">
            <text:p>12/26/2018 7:11 AM</text:p>
          </table:table-cell>
          <table:table-cell table:style-name="ce1" office:value-type="string" calcext:value-type="string">
            <text:p>107.77.97.111</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Samuel</text:p>
          </table:table-cell>
          <table:table-cell table:style-name="ce4" office:value-type="string" calcext:value-type="string">
            <text:p>Gathers</text:p>
          </table:table-cell>
          <table:table-cell table:style-name="ce4" office:value-type="string" calcext:value-type="string">
            <text:p>S.gathers@me.com</text:p>
          </table:table-cell>
          <table:table-cell table:style-name="ce8" office:value-type="string" calcext:value-type="string">
            <text:p>312 565 3342</text:p>
          </table:table-cell>
          <table:table-cell table:style-name="ce4" office:value-type="string" calcext:value-type="string">
            <text:p>2240 Shelter Island Drive</text:p>
          </table:table-cell>
          <table:table-cell table:style-name="ce4"/>
          <table:table-cell table:style-name="ce4" office:value-type="string" calcext:value-type="string">
            <text:p>San Diego</text:p>
          </table:table-cell>
          <table:table-cell table:style-name="ce4" office:value-type="string" calcext:value-type="string">
            <text:p>CA</text:p>
          </table:table-cell>
          <table:table-cell table:style-name="ce6" office:value-type="float" office:value="92106" calcext:value-type="float">
            <text:p>92106</text:p>
          </table:table-cell>
          <table:table-cell table:style-name="ce4" office:value-type="string" calcext:value-type="string">
            <text:p>US of A</text:p>
          </table:table-cell>
          <table:table-cell table:style-name="ce4" office:value-type="string" calcext:value-type="string">
            <text:p>Four</text:p>
          </table:table-cell>
          <table:table-cell table:style-name="ce4" office:value-type="string" calcext:value-type="string">
            <text:p>Google</text:p>
          </table:table-cell>
          <table:table-cell table:style-name="ce4" office:value-type="string" calcext:value-type="string">
            <text:p>Bitch. Is you drunk again?</text:p>
            <text:p/>
            <text:p>Billy Bob</text:p>
          </table:table-cell>
          <table:table-cell table:style-name="ce4" table:number-columns-repeated="10"/>
          <table:table-cell table:number-columns-repeated="996"/>
        </table:table-row>
        <table:table-row table:style-name="ro1">
          <table:table-cell table:style-name="ce3" office:value-type="date" office:date-value="2018-12-07T12:23:00" calcext:value-type="date">
            <text:p>12/07/2018 12:23 PM</text:p>
          </table:table-cell>
          <table:table-cell table:style-name="ce1" office:value-type="string" calcext:value-type="string">
            <text:p>12.119.136.22</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Linda</text:p>
          </table:table-cell>
          <table:table-cell table:style-name="ce4" office:value-type="string" calcext:value-type="string">
            <text:p>Lemm</text:p>
          </table:table-cell>
          <table:table-cell table:style-name="ce4" office:value-type="string" calcext:value-type="string">
            <text:p>lindal@lemm.com</text:p>
          </table:table-cell>
          <table:table-cell table:style-name="ce8" office:value-type="string" calcext:value-type="string">
            <text:p>619 674 2238</text:p>
          </table:table-cell>
          <table:table-cell table:style-name="ce4" table:number-columns-repeated="6"/>
          <table:table-cell table:style-name="ce4" office:value-type="string" calcext:value-type="string">
            <text:p>Cindy Lu</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Shaun,</text:p>
            <text:p/>
            <text:p>I've been asking Billy Bob to cut you some slack but he says that the whole marina thinks you're such a bitch and you deserve everything you get.</text:p>
            <text:p/>
            <text:p>Have you thought about therapy? It worked for me.</text:p>
            <text:p/>
            <text:p>Surely you want to be a better person, Surely you don't like people hating you. Surely you want to change.</text:p>
            <text:p/>
            <text:p>Linda</text:p>
          </table:table-cell>
          <table:table-cell table:style-name="ce4" table:number-columns-repeated="9"/>
          <table:table-cell table:number-columns-repeated="996"/>
        </table:table-row>
        <table:table-row table:style-name="ro1">
          <table:table-cell table:style-name="ce3" office:value-type="date" office:date-value="2018-07-13T19:41:00" calcext:value-type="date">
            <text:p>07/13/2018 7:41 PM</text:p>
          </table:table-cell>
          <table:table-cell table:style-name="ce1" office:value-type="string" calcext:value-type="string">
            <text:p>166.137.246.111</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Seymour</text:p>
          </table:table-cell>
          <table:table-cell table:style-name="ce4" office:value-type="string" calcext:value-type="string">
            <text:p>Butts</text:p>
          </table:table-cell>
          <table:table-cell table:style-name="ce4" office:value-type="string" calcext:value-type="string">
            <text:p>Jessie@shaunshagger.com</text:p>
          </table:table-cell>
          <table:table-cell table:style-name="ce8" office:value-type="float" office:value="2022243934" calcext:value-type="float">
            <text:p>2022243934</text:p>
          </table:table-cell>
          <table:table-cell table:style-name="ce4" office:value-type="string" calcext:value-type="string">
            <text:p>Washington</text:p>
          </table:table-cell>
          <table:table-cell table:style-name="ce4" office:value-type="string" calcext:value-type="string">
            <text:p>USA</text:p>
          </table:table-cell>
          <table:table-cell table:style-name="ce4" office:value-type="string" calcext:value-type="string">
            <text:p>722 Hart Senate Office Building</text:p>
          </table:table-cell>
          <table:table-cell table:style-name="ce4"/>
          <table:table-cell table:style-name="ce4" office:value-type="string" calcext:value-type="string">
            <text:p>DC</text:p>
          </table:table-cell>
          <table:table-cell table:style-name="ce6" office:value-type="float" office:value="20510" calcext:value-type="float">
            <text:p>20510</text:p>
          </table:table-cell>
          <table:table-cell table:style-name="ce4" office:value-type="string" calcext:value-type="string">
            <text:p>Sell Sell Sell</text:p>
          </table:table-cell>
          <table:table-cell table:style-name="ce6" office:value-type="float" office:value="2" calcext:value-type="float">
            <text:p>2</text:p>
          </table:table-cell>
          <table:table-cell table:style-name="ce4" office:value-type="string" calcext:value-type="string">
            <text:p>Other</text:p>
          </table:table-cell>
          <table:table-cell table:style-name="ce4" office:value-type="string" calcext:value-type="string">
            <text:p>My wife has a real cows ass, is this a problem? </text:p>
          </table:table-cell>
          <table:table-cell table:style-name="ce4" table:number-columns-repeated="9"/>
          <table:table-cell table:number-columns-repeated="996"/>
        </table:table-row>
        <table:table-row table:style-name="ro1">
          <table:table-cell table:style-name="ce2" office:value-type="date" office:date-value="2018-11-27T15:24:00" calcext:value-type="date">
            <text:p>11/27/2018 3:24 PM</text:p>
          </table:table-cell>
          <table:table-cell table:style-name="ce1" office:value-type="string" calcext:value-type="string">
            <text:p>166.137.246.81</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Veronica </text:p>
          </table:table-cell>
          <table:table-cell table:style-name="ce4" office:value-type="string" calcext:value-type="string">
            <text:p>Dyers</text:p>
          </table:table-cell>
          <table:table-cell table:style-name="ce4" office:value-type="string" calcext:value-type="string">
            <text:p>dyers22@gmail.com</text:p>
          </table:table-cell>
          <table:table-cell table:style-name="ce8" office:value-type="string" calcext:value-type="string">
            <text:p>858 442 5641</text:p>
          </table:table-cell>
          <table:table-cell table:style-name="ce4" table:number-columns-repeated="6"/>
          <table:table-cell table:style-name="ce4" office:value-type="string" calcext:value-type="string">
            <text:p>Sell Sell Sell</text:p>
          </table:table-cell>
          <table:table-cell table:style-name="ce6" office:value-type="float" office:value="4" calcext:value-type="float">
            <text:p>4</text:p>
          </table:table-cell>
          <table:table-cell table:style-name="ce4" office:value-type="string" calcext:value-type="string">
            <text:p>Other</text:p>
          </table:table-cell>
          <table:table-cell table:style-name="ce4" office:value-type="string" calcext:value-type="string">
            <text:p>OINK</text:p>
          </table:table-cell>
          <table:table-cell table:style-name="ce4" table:number-columns-repeated="9"/>
          <table:table-cell table:number-columns-repeated="996"/>
        </table:table-row>
        <table:table-row table:style-name="ro1">
          <table:table-cell table:style-name="ce2" office:value-type="date" office:date-value="2017-12-22T13:34:00" calcext:value-type="date">
            <text:p>12/22/2017 1:34 PM</text:p>
          </table:table-cell>
          <table:table-cell table:style-name="ce1" office:value-type="string" calcext:value-type="string">
            <text:p>166.170.14.109</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Sean</text:p>
          </table:table-cell>
          <table:table-cell table:style-name="ce4" office:value-type="string" calcext:value-type="string">
            <text:p>Isaskank</text:p>
          </table:table-cell>
          <table:table-cell table:style-name="ce4" office:value-type="string" calcext:value-type="string">
            <text:p>seanisaskank@gmail.com</text:p>
          </table:table-cell>
          <table:table-cell table:style-name="ce8" office:value-type="string" calcext:value-type="string">
            <text:p>619 888 2222</text:p>
          </table:table-cell>
          <table:table-cell table:style-name="ce4" office:value-type="string" calcext:value-type="string">
            <text:p>2231 shelter island drive</text:p>
          </table:table-cell>
          <table:table-cell table:style-name="ce4"/>
          <table:table-cell table:style-name="ce4" office:value-type="string" calcext:value-type="string">
            <text:p>San diego</text:p>
          </table:table-cell>
          <table:table-cell table:style-name="ce4" office:value-type="string" calcext:value-type="string">
            <text:p>Ca</text:p>
          </table:table-cell>
          <table:table-cell table:style-name="ce4" office:value-type="float" office:value="92106" calcext:value-type="float">
            <text:p>92106</text:p>
          </table:table-cell>
          <table:table-cell table:style-name="ce4" office:value-type="string" calcext:value-type="string">
            <text:p>USA</text:p>
          </table:table-cell>
          <table:table-cell table:style-name="ce4" office:value-type="string" calcext:value-type="string">
            <text:p>Four</text:p>
          </table:table-cell>
          <table:table-cell table:style-name="ce4" office:value-type="string" calcext:value-type="string">
            <text:p>The FatAss Guide</text:p>
          </table:table-cell>
          <table:table-cell table:style-name="ce4" office:value-type="string" calcext:value-type="string">
            <text:p>Do you have yacht cabins for people with really HUGE asses? I mean like the back of a bus.</text:p>
          </table:table-cell>
          <table:table-cell table:style-name="ce4" table:number-columns-repeated="10"/>
          <table:table-cell table:number-columns-repeated="996"/>
        </table:table-row>
        <table:table-row table:style-name="ro1">
          <table:table-cell table:style-name="ce3" office:value-type="date" office:date-value="2018-08-20T07:42:00" calcext:value-type="date">
            <text:p>08/20/2018 7:42 AM</text:p>
          </table:table-cell>
          <table:table-cell table:style-name="ce1" office:value-type="string" calcext:value-type="string">
            <text:p>166.170.14.32</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Shaun</text:p>
          </table:table-cell>
          <table:table-cell table:style-name="ce4" office:value-type="string" calcext:value-type="string">
            <text:p>McMahon</text:p>
          </table:table-cell>
          <table:table-cell table:style-name="ce4" office:value-type="string" calcext:value-type="string">
            <text:p>reallyfatass@mcmahon.com</text:p>
          </table:table-cell>
          <table:table-cell table:style-name="ce8" office:value-type="string" calcext:value-type="string">
            <text:p>​619-743-8600</text:p>
          </table:table-cell>
          <table:table-cell table:style-name="ce4" office:value-type="string" calcext:value-type="string">
            <text:p>San Diego</text:p>
          </table:table-cell>
          <table:table-cell table:style-name="ce4"/>
          <table:table-cell table:style-name="ce4" office:value-type="string" calcext:value-type="string">
            <text:p>2240 Shelter Island Dr #102</text:p>
          </table:table-cell>
          <table:table-cell table:style-name="ce4"/>
          <table:table-cell table:style-name="ce4" office:value-type="string" calcext:value-type="string">
            <text:p>CA</text:p>
          </table:table-cell>
          <table:table-cell table:style-name="ce6" office:value-type="float" office:value="92106" calcext:value-type="float">
            <text:p>92106</text:p>
          </table:table-cell>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ASS LIKE THE BACK OF A BUUS</text:p>
          </table:table-cell>
          <table:table-cell table:style-name="ce4" table:number-columns-repeated="9"/>
          <table:table-cell table:number-columns-repeated="996"/>
        </table:table-row>
        <table:table-row table:style-name="ro1">
          <table:table-cell table:style-name="ce3" office:value-type="date" office:date-value="2018-07-17T20:30:00" calcext:value-type="date">
            <text:p>07/17/2018 8:30 PM</text:p>
          </table:table-cell>
          <table:table-cell table:style-name="ce1" office:value-type="string" calcext:value-type="string">
            <text:p>166.170.15.77</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Hugh</text:p>
          </table:table-cell>
          <table:table-cell table:style-name="ce4" office:value-type="string" calcext:value-type="string">
            <text:p>Butt</text:p>
          </table:table-cell>
          <table:table-cell table:style-name="ce4" office:value-type="string" calcext:value-type="string">
            <text:p>fatassskank@gmail.com</text:p>
          </table:table-cell>
          <table:table-cell table:style-name="ce8" office:value-type="float" office:value="2022243934" calcext:value-type="float">
            <text:p>2022243934</text:p>
          </table:table-cell>
          <table:table-cell table:style-name="ce4" office:value-type="string" calcext:value-type="string">
            <text:p>Washington</text:p>
          </table:table-cell>
          <table:table-cell table:style-name="ce4"/>
          <table:table-cell table:style-name="ce4" office:value-type="string" calcext:value-type="string">
            <text:p>722 Hart Senate Office Building</text:p>
          </table:table-cell>
          <table:table-cell table:style-name="ce4"/>
          <table:table-cell table:style-name="ce4" office:value-type="string" calcext:value-type="string">
            <text:p>DC</text:p>
          </table:table-cell>
          <table:table-cell table:style-name="ce6" office:value-type="float" office:value="20510" calcext:value-type="float">
            <text:p>20510</text:p>
          </table:table-cell>
          <table:table-cell table:style-name="ce4" office:value-type="string" calcext:value-type="string">
            <text:p>Effen Dreamer</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FAT ASS</text:p>
          </table:table-cell>
          <table:table-cell table:style-name="ce4" table:number-columns-repeated="9"/>
          <table:table-cell table:number-columns-repeated="996"/>
        </table:table-row>
        <table:table-row table:style-name="ro1">
          <table:table-cell table:style-name="ce2" office:value-type="date" office:date-value="2018-10-13T14:31:00" calcext:value-type="date">
            <text:p>10/13/2018 2:31 PM</text:p>
          </table:table-cell>
          <table:table-cell table:style-name="ce1" office:value-type="string" calcext:value-type="string">
            <text:p>166.170.15.87</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Rolf</text:p>
          </table:table-cell>
          <table:table-cell table:style-name="ce4" office:value-type="string" calcext:value-type="string">
            <text:p>Hiller</text:p>
          </table:table-cell>
          <table:table-cell table:style-name="ce4" office:value-type="string" calcext:value-type="string">
            <text:p>rolfh2@gmail.com</text:p>
          </table:table-cell>
          <table:table-cell table:style-name="ce8" office:value-type="string" calcext:value-type="string">
            <text:p>(818) 466-0121</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ShaunSkank</text:p>
          </table:table-cell>
          <table:table-cell table:style-name="ce4" table:number-columns-repeated="9"/>
          <table:table-cell table:number-columns-repeated="996"/>
        </table:table-row>
        <table:table-row table:style-name="ro1">
          <table:table-cell table:style-name="ce2" office:value-type="date" office:date-value="2018-10-13T14:31:00" calcext:value-type="date">
            <text:p>10/13/2018 2:31 PM</text:p>
          </table:table-cell>
          <table:table-cell table:style-name="ce1" office:value-type="string" calcext:value-type="string">
            <text:p>166.170.15.87</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Rolf</text:p>
          </table:table-cell>
          <table:table-cell table:style-name="ce4" office:value-type="string" calcext:value-type="string">
            <text:p>Hiller</text:p>
          </table:table-cell>
          <table:table-cell table:style-name="ce4" office:value-type="string" calcext:value-type="string">
            <text:p>rolfh2@gmail.com</text:p>
          </table:table-cell>
          <table:table-cell table:style-name="ce8" office:value-type="string" calcext:value-type="string">
            <text:p>(818) 466-0121</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ShaunSkank</text:p>
          </table:table-cell>
          <table:table-cell table:style-name="ce4" table:number-columns-repeated="9"/>
          <table:table-cell table:number-columns-repeated="996"/>
        </table:table-row>
        <table:table-row table:style-name="ro1">
          <table:table-cell table:style-name="ce3" office:value-type="date" office:date-value="2018-08-11T21:01:00" calcext:value-type="date">
            <text:p>08/11/2018 9:01 PM</text:p>
          </table:table-cell>
          <table:table-cell table:style-name="ce1" office:value-type="string" calcext:value-type="string">
            <text:p>166.170.15.90</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Seymour</text:p>
          </table:table-cell>
          <table:table-cell table:style-name="ce4" office:value-type="string" calcext:value-type="string">
            <text:p>Butts</text:p>
          </table:table-cell>
          <table:table-cell table:style-name="ce4" office:value-type="string" calcext:value-type="string">
            <text:p>cabbagepatchhaircut@gmail.com</text:p>
          </table:table-cell>
          <table:table-cell table:style-name="ce8" office:value-type="string" calcext:value-type="string">
            <text:p>310 665 4242</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Do you offer discounts for girls with really huge butts? I mean real fatasses. Like baby elephant level asses</text:p>
          </table:table-cell>
          <table:table-cell table:style-name="ce4" table:number-columns-repeated="9"/>
          <table:table-cell table:number-columns-repeated="996"/>
        </table:table-row>
        <table:table-row table:style-name="ro1">
          <table:table-cell table:style-name="ce2" office:value-type="date" office:date-value="2018-12-22T17:14:00" calcext:value-type="date">
            <text:p>12/22/2018 5:14 PM</text:p>
          </table:table-cell>
          <table:table-cell table:style-name="ce1" office:value-type="string" calcext:value-type="string">
            <text:p>166.170.5.20</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Jessie</text:p>
          </table:table-cell>
          <table:table-cell table:style-name="ce4" office:value-type="string" calcext:value-type="string">
            <text:p>Lopez</text:p>
          </table:table-cell>
          <table:table-cell table:style-name="ce4" office:value-type="string" calcext:value-type="string">
            <text:p>Lopez1411@gmail.com</text:p>
          </table:table-cell>
          <table:table-cell table:style-name="ce8" office:value-type="string" calcext:value-type="string">
            <text:p>858 642 9890</text:p>
          </table:table-cell>
          <table:table-cell table:style-name="ce4" table:number-columns-repeated="6"/>
          <table:table-cell table:style-name="ce4" office:value-type="string" calcext:value-type="string">
            <text:p>Cindy Lu</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Hey Beeatch,</text:p>
            <text:p/>
            <text:p>Is Jessie still givin you the ole sausage down on the. Rental boats?</text:p>
            <text:p/>
            <text:p>Ya Slut</text:p>
            <text:p/>
            <text:p> Billy Bob</text:p>
          </table:table-cell>
          <table:table-cell table:style-name="ce4" table:number-columns-repeated="9"/>
          <table:table-cell table:number-columns-repeated="996"/>
        </table:table-row>
        <table:table-row table:style-name="ro1">
          <table:table-cell table:style-name="ce2" office:value-type="date" office:date-value="2018-11-19T20:54:00" calcext:value-type="date">
            <text:p>11/19/2018 8:54 PM</text:p>
          </table:table-cell>
          <table:table-cell table:style-name="ce1" office:value-type="string" calcext:value-type="string">
            <text:p>166.170.5.22</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Joanne</text:p>
          </table:table-cell>
          <table:table-cell table:style-name="ce4" office:value-type="string" calcext:value-type="string">
            <text:p>Summers</text:p>
          </table:table-cell>
          <table:table-cell table:style-name="ce4" office:value-type="string" calcext:value-type="string">
            <text:p>jsummers@gmail.com</text:p>
          </table:table-cell>
          <table:table-cell table:style-name="ce8" office:value-type="string" calcext:value-type="string">
            <text:p>312 432 6589</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Seasons Greetings!</text:p>
            <text:p/>
            <text:p>HO ho ho</text:p>
            <text:p/>
            <text:p>Shaun,</text:p>
            <text:p/>
            <text:p>Get which HO you are</text:p>
            <text:p/>
            <text:p>(Hint: the biggest HO)</text:p>
          </table:table-cell>
          <table:table-cell table:style-name="ce4" table:number-columns-repeated="9"/>
          <table:table-cell table:number-columns-repeated="996"/>
        </table:table-row>
        <table:table-row table:style-name="ro1">
          <table:table-cell table:style-name="ce2" office:value-type="date" office:date-value="2018-11-21T07:34:00" calcext:value-type="date">
            <text:p>11/21/2018 7:34 AM</text:p>
          </table:table-cell>
          <table:table-cell table:style-name="ce1" office:value-type="string" calcext:value-type="string">
            <text:p>166.170.5.22</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Mike</text:p>
          </table:table-cell>
          <table:table-cell table:style-name="ce4" office:value-type="string" calcext:value-type="string">
            <text:p>Shelby</text:p>
          </table:table-cell>
          <table:table-cell table:style-name="ce4" office:value-type="string" calcext:value-type="string">
            <text:p>shelby232@hotmail.com</text:p>
          </table:table-cell>
          <table:table-cell table:style-name="ce8" office:value-type="string" calcext:value-type="string">
            <text:p>(760) 598-5889</text:p>
          </table:table-cell>
          <table:table-cell table:style-name="ce4" table:number-columns-repeated="6"/>
          <table:table-cell table:style-name="ce4" office:value-type="string" calcext:value-type="string">
            <text:p>Elegante</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Marina Managers Special!</text:p>
            <text:p/>
            <text:p>50% off any lube with coupon code</text:p>
            <text:p/>
            <text:p>BITCH</text:p>
          </table:table-cell>
          <table:table-cell table:style-name="ce4" table:number-columns-repeated="9"/>
          <table:table-cell table:number-columns-repeated="996"/>
        </table:table-row>
        <table:table-row table:style-name="ro1">
          <table:table-cell table:style-name="ce2" office:value-type="date" office:date-value="2018-11-27T07:23:00" calcext:value-type="date">
            <text:p>11/27/2018 7:23 AM</text:p>
          </table:table-cell>
          <table:table-cell table:style-name="ce1" office:value-type="string" calcext:value-type="string">
            <text:p>166.170.5.22</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John</text:p>
          </table:table-cell>
          <table:table-cell table:style-name="ce4" office:value-type="string" calcext:value-type="string">
            <text:p>Thomas</text:p>
          </table:table-cell>
          <table:table-cell table:style-name="ce4" office:value-type="string" calcext:value-type="string">
            <text:p>johnt23@hotmail.com</text:p>
          </table:table-cell>
          <table:table-cell table:style-name="ce8" office:value-type="string" calcext:value-type="string">
            <text:p>619 343 9097</text:p>
          </table:table-cell>
          <table:table-cell table:style-name="ce4" table:number-columns-repeated="6"/>
          <table:table-cell table:style-name="ce4" office:value-type="string" calcext:value-type="string">
            <text:p>Ohana</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GET YOUR FAT PIGGY ASS TO WORK</text:p>
            <text:p/>
            <text:p>S H A U N S K A N K</text:p>
          </table:table-cell>
          <table:table-cell table:style-name="ce4" table:number-columns-repeated="9"/>
          <table:table-cell table:number-columns-repeated="996"/>
        </table:table-row>
        <table:table-row table:style-name="ro1">
          <table:table-cell table:style-name="ce2" office:value-type="date" office:date-value="2018-11-28T09:17:00" calcext:value-type="date">
            <text:p>11/28/2018 9:17 AM</text:p>
          </table:table-cell>
          <table:table-cell table:style-name="ce1" office:value-type="string" calcext:value-type="string">
            <text:p>166.170.5.22</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Dorothy</text:p>
          </table:table-cell>
          <table:table-cell table:style-name="ce4" office:value-type="string" calcext:value-type="string">
            <text:p>Beckam</text:p>
          </table:table-cell>
          <table:table-cell table:style-name="ce4" office:value-type="string" calcext:value-type="string">
            <text:p>dor234@hotmail.com</text:p>
          </table:table-cell>
          <table:table-cell table:style-name="ce8" office:value-type="string" calcext:value-type="string">
            <text:p>858 674 3352</text:p>
          </table:table-cell>
          <table:table-cell table:style-name="ce4" table:number-columns-repeated="6"/>
          <table:table-cell table:style-name="ce4" office:value-type="string" calcext:value-type="string">
            <text:p>Elegante</text:p>
          </table:table-cell>
          <table:table-cell table:style-name="ce6" office:value-type="float" office:value="4" calcext:value-type="float">
            <text:p>4</text:p>
          </table:table-cell>
          <table:table-cell table:style-name="ce4" office:value-type="string" calcext:value-type="string">
            <text:p>Other</text:p>
          </table:table-cell>
          <table:table-cell table:style-name="ce4" office:value-type="string" calcext:value-type="string">
            <text:p>You know nobody likes you at the marina Shaun.</text:p>
            <text:p/>
            <text:p>Nobody.</text:p>
            <text:p/>
            <text:p>People call you the Witch Bitch</text:p>
            <text:p/>
            <text:p>Because you look like a witch and are a complete bitch</text:p>
            <text:p/>
            <text:p>OINK</text:p>
          </table:table-cell>
          <table:table-cell table:style-name="ce4" table:number-columns-repeated="9"/>
          <table:table-cell table:number-columns-repeated="996"/>
        </table:table-row>
        <table:table-row table:style-name="ro1">
          <table:table-cell table:style-name="ce2" office:value-type="date" office:date-value="2018-11-29T09:52:00" calcext:value-type="date">
            <text:p>11/29/2018 9:52 AM</text:p>
          </table:table-cell>
          <table:table-cell table:style-name="ce1" office:value-type="string" calcext:value-type="string">
            <text:p>166.170.5.22</text:p>
          </table:table-cell>
          <table:table-cell table:style-name="ce4" office:value-type="string" calcext:value-type="string">
            <text:p>AT&amp;T Wireless</text:p>
          </table:table-cell>
          <table:table-cell table:style-name="ce4" table:number-columns-repeated="2"/>
          <table:table-cell table:style-name="ce4" office:value-type="string" calcext:value-type="string">
            <text:p>Michael</text:p>
          </table:table-cell>
          <table:table-cell table:style-name="ce4" office:value-type="string" calcext:value-type="string">
            <text:p>Evans</text:p>
          </table:table-cell>
          <table:table-cell table:style-name="ce4" office:value-type="string" calcext:value-type="string">
            <text:p>mike2432@gmail.com</text:p>
          </table:table-cell>
          <table:table-cell table:style-name="ce8" office:value-type="string" calcext:value-type="string">
            <text:p>619 760 8843</text:p>
          </table:table-cell>
          <table:table-cell table:style-name="ce4" table:number-columns-repeated="6"/>
          <table:table-cell table:style-name="ce4" office:value-type="string" calcext:value-type="string">
            <text:p>First Class</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Trailer Trash.</text:p>
            <text:p/>
            <text:p>Where you at u lazy bitch?</text:p>
            <text:p/>
            <text:p>Get yo fat pudgy ass to work.</text:p>
            <text:p/>
            <text:p>NOW!!</text:p>
            <text:p/>
            <text:p>Billy Bob</text:p>
          </table:table-cell>
          <table:table-cell table:style-name="ce4" table:number-columns-repeated="9"/>
          <table:table-cell table:number-columns-repeated="996"/>
        </table:table-row>
        <table:table-row table:style-name="ro1">
          <table:table-cell table:style-name="ce2" office:value-type="date" office:date-value="2019-12-22T17:07:00" calcext:value-type="date">
            <text:p>12/22/2019 5:07 PM</text:p>
          </table:table-cell>
          <table:table-cell table:style-name="ce1" office:value-type="string" calcext:value-type="string">
            <text:p>173.239.195.8</text:p>
          </table:table-cell>
          <table:table-cell table:style-name="ce4" office:value-type="string" calcext:value-type="string">
            <text:p>Softlayer Tech - ExpressVPN</text:p>
          </table:table-cell>
          <table:table-cell table:style-name="ce4" table:number-columns-repeated="2"/>
          <table:table-cell table:style-name="ce4" office:value-type="string" calcext:value-type="string">
            <text:p>Snorter</text:p>
          </table:table-cell>
          <table:table-cell table:style-name="ce4" office:value-type="string" calcext:value-type="string">
            <text:p>McMahon</text:p>
          </table:table-cell>
          <table:table-cell table:style-name="ce4" office:value-type="string" calcext:value-type="string">
            <text:p>Snort@piglet.com</text:p>
          </table:table-cell>
          <table:table-cell table:style-name="ce8" office:value-type="string" calcext:value-type="string">
            <text:p>619 337 6294</text:p>
          </table:table-cell>
          <table:table-cell table:style-name="ce4" table:number-columns-repeated="6"/>
          <table:table-cell table:style-name="ce4" office:value-type="string" calcext:value-type="string">
            <text:p>Slipaway</text:p>
          </table:table-cell>
          <table:table-cell table:style-name="ce6" office:value-type="float" office:value="12" calcext:value-type="float">
            <text:p>12</text:p>
          </table:table-cell>
          <table:table-cell table:style-name="ce4" office:value-type="string" calcext:value-type="string">
            <text:p>Blog</text:p>
          </table:table-cell>
          <table:table-cell table:style-name="ce4" office:value-type="string" calcext:value-type="string">
            <text:p>So I was walking past the marina office the other day and ISWEAR I could smell pork. I was tempted to crack open the door to listen to the oinking but instead went wistfully on my way, wondering at the rocket scientist who put a mean pig in charge of a marina.</text:p>
            <text:p/>
            <text:p>Choke on your Christmas turkey piggie</text:p>
            <text:p/>
            <text:p>Billy Bob</text:p>
          </table:table-cell>
          <table:table-cell table:style-name="ce4" table:number-columns-repeated="9"/>
          <table:table-cell table:number-columns-repeated="996"/>
        </table:table-row>
        <table:table-row table:style-name="ro1">
          <table:table-cell table:style-name="ce3" office:value-type="date" office:date-value="2019-05-15T09:21:00" calcext:value-type="date">
            <text:p>05/15/2019 9:21 AM</text:p>
          </table:table-cell>
          <table:table-cell table:style-name="ce1" office:value-type="string" calcext:value-type="string">
            <text:p>184.151.230.187</text:p>
          </table:table-cell>
          <table:table-cell table:style-name="ce4" office:value-type="string" calcext:value-type="string">
            <text:p>Bell Mobility</text:p>
          </table:table-cell>
          <table:table-cell table:style-name="ce4" office:value-type="string" calcext:value-type="string">
            <text:p>Surrey, BC</text:p>
          </table:table-cell>
          <table:table-cell table:style-name="ce4"/>
          <table:table-cell table:style-name="ce4" office:value-type="string" calcext:value-type="string">
            <text:p>Shaun</text:p>
          </table:table-cell>
          <table:table-cell table:style-name="ce4" office:value-type="string" calcext:value-type="string">
            <text:p>McBitch</text:p>
          </table:table-cell>
          <table:table-cell table:style-name="ce4" office:value-type="string" calcext:value-type="string">
            <text:p>duibitch@gmail.com</text:p>
          </table:table-cell>
          <table:table-cell table:style-name="ce8" office:value-type="string" calcext:value-type="string">
            <text:p>619 999 0000</text:p>
          </table:table-cell>
          <table:table-cell table:style-name="ce4" table:number-columns-repeated="6"/>
          <table:table-cell table:style-name="ce4" office:value-type="string" calcext:value-type="string">
            <text:p>Slipaway</text:p>
          </table:table-cell>
          <table:table-cell table:style-name="ce6" office:value-type="float" office:value="38" calcext:value-type="float">
            <text:p>38</text:p>
          </table:table-cell>
          <table:table-cell table:style-name="ce4" office:value-type="string" calcext:value-type="string">
            <text:p>Internet Search</text:p>
          </table:table-cell>
          <table:table-cell table:style-name="ce4" office:value-type="string" calcext:value-type="string">
            <text:p>You Deaf Skank?</text:p>
            <text:p/>
            <text:p>GIT that fat lazy ass into the office and do some work for a fucking change why not already.</text:p>
            <text:p/>
            <text:p>Damn you is one UGLY WEASEL-FACED DUMB MOTHERFUCKER</text:p>
            <text:p/>
            <text:p>BITCH</text:p>
            <text:p/>
            <text:p>Clarence</text:p>
          </table:table-cell>
          <table:table-cell table:style-name="ce4" table:number-columns-repeated="9"/>
          <table:table-cell table:number-columns-repeated="996"/>
        </table:table-row>
        <table:table-row table:style-name="ro1">
          <table:table-cell table:style-name="ce3" office:value-type="date" office:date-value="2019-05-14T14:33:00" calcext:value-type="date">
            <text:p>05/14/2019 2:33 PM</text:p>
          </table:table-cell>
          <table:table-cell table:style-name="ce1" office:value-type="string" calcext:value-type="string">
            <text:p>184.151.230.194</text:p>
          </table:table-cell>
          <table:table-cell table:style-name="ce4" office:value-type="string" calcext:value-type="string">
            <text:p>Bell Mobility</text:p>
          </table:table-cell>
          <table:table-cell table:style-name="ce4" office:value-type="string" calcext:value-type="string">
            <text:p>Surrey, BC</text:p>
          </table:table-cell>
          <table:table-cell table:style-name="ce4"/>
          <table:table-cell table:style-name="ce4" office:value-type="string" calcext:value-type="string">
            <text:p>Fat</text:p>
          </table:table-cell>
          <table:table-cell table:style-name="ce4" office:value-type="string" calcext:value-type="string">
            <text:p>Bitch</text:p>
          </table:table-cell>
          <table:table-cell table:style-name="ce4" office:value-type="string" calcext:value-type="string">
            <text:p>softfatass@gmail.com</text:p>
          </table:table-cell>
          <table:table-cell table:style-name="ce8" office:value-type="string" calcext:value-type="string">
            <text:p>619 552 6789</text:p>
          </table:table-cell>
          <table:table-cell table:style-name="ce4" table:number-columns-repeated="6"/>
          <table:table-cell table:style-name="ce4" office:value-type="string" calcext:value-type="string">
            <text:p>Slipaway</text:p>
          </table:table-cell>
          <table:table-cell table:style-name="ce6" office:value-type="float" office:value="12" calcext:value-type="float">
            <text:p>12</text:p>
          </table:table-cell>
          <table:table-cell table:style-name="ce4" office:value-type="string" calcext:value-type="string">
            <text:p>Word of Mouth</text:p>
          </table:table-cell>
          <table:table-cell table:style-name="ce4" office:value-type="string" calcext:value-type="string">
            <text:p>Soft</text:p>
            <text:p/>
            <text:p>Fat</text:p>
            <text:p/>
            <text:p>Ass</text:p>
            <text:p/>
            <text:p>Deerunk</text:p>
            <text:p/>
            <text:p>DUI</text:p>
            <text:p/>
            <text:p>Bitch</text:p>
          </table:table-cell>
          <table:table-cell table:style-name="ce4" table:number-columns-repeated="9"/>
          <table:table-cell table:number-columns-repeated="996"/>
        </table:table-row>
        <table:table-row table:style-name="ro1">
          <table:table-cell table:style-name="ce3" office:value-type="date" office:date-value="2019-05-15T08:52:00" calcext:value-type="date">
            <text:p>05/15/2019 8:52 AM</text:p>
          </table:table-cell>
          <table:table-cell table:style-name="ce1" office:value-type="string" calcext:value-type="string">
            <text:p>184.151.230.207</text:p>
          </table:table-cell>
          <table:table-cell table:style-name="ce4" office:value-type="string" calcext:value-type="string">
            <text:p>Bell Mobility</text:p>
          </table:table-cell>
          <table:table-cell table:style-name="ce4" office:value-type="string" calcext:value-type="string">
            <text:p>Surrey, BC</text:p>
          </table:table-cell>
          <table:table-cell table:style-name="ce4"/>
          <table:table-cell table:style-name="ce4" office:value-type="string" calcext:value-type="string">
            <text:p>Pudgefest</text:p>
          </table:table-cell>
          <table:table-cell table:style-name="ce4" office:value-type="string" calcext:value-type="string">
            <text:p>McMahon</text:p>
          </table:table-cell>
          <table:table-cell table:style-name="ce4" office:value-type="string" calcext:value-type="string">
            <text:p>pudgeskank@gmail.com</text:p>
          </table:table-cell>
          <table:table-cell table:style-name="ce8" office:value-type="string" calcext:value-type="string">
            <text:p>619 555 1212</text:p>
          </table:table-cell>
          <table:table-cell table:style-name="ce4" table:number-columns-repeated="6"/>
          <table:table-cell table:style-name="ce4" office:value-type="string" calcext:value-type="string">
            <text:p>Slipaway</text:p>
          </table:table-cell>
          <table:table-cell table:style-name="ce6" office:value-type="float" office:value="12" calcext:value-type="float">
            <text:p>12</text:p>
          </table:table-cell>
          <table:table-cell table:style-name="ce4" office:value-type="string" calcext:value-type="string">
            <text:p>Internet Search</text:p>
          </table:table-cell>
          <table:table-cell table:style-name="ce4" office:value-type="string" calcext:value-type="string">
            <text:p>DRUNK BITCH!</text:p>
            <text:p/>
            <text:p>Git that pudgee ass in to the office.</text:p>
            <text:p/>
            <text:p>Go on now.</text:p>
            <text:p/>
            <text:p>GIT!!</text:p>
            <text:p/>
            <text:p>Billy Bob</text:p>
            <text:p/>
            <text:p>PS: Y’ALL A DRUNK DUI BITCH</text:p>
            <text:p/>
            <text:p>Mexican Sausage Sucker</text:p>
          </table:table-cell>
          <table:table-cell table:style-name="ce4" table:number-columns-repeated="9"/>
          <table:table-cell table:number-columns-repeated="996"/>
        </table:table-row>
        <table:table-row table:style-name="ro1">
          <table:table-cell table:style-name="ce3" office:value-type="date" office:date-value="2019-07-11T16:51:00" calcext:value-type="date">
            <text:p>07/11/2019 4:51 PM</text:p>
          </table:table-cell>
          <table:table-cell table:style-name="ce1" office:value-type="string" calcext:value-type="string">
            <text:p>184.151.230.22</text:p>
          </table:table-cell>
          <table:table-cell table:style-name="ce4" office:value-type="string" calcext:value-type="string">
            <text:p>Bell Mobility</text:p>
          </table:table-cell>
          <table:table-cell table:style-name="ce4" office:value-type="string" calcext:value-type="string">
            <text:p>Surrey, BC</text:p>
          </table:table-cell>
          <table:table-cell table:style-name="ce4"/>
          <table:table-cell table:style-name="ce4" office:value-type="string" calcext:value-type="string">
            <text:p>Sam</text:p>
          </table:table-cell>
          <table:table-cell table:style-name="ce4" office:value-type="string" calcext:value-type="string">
            <text:p>Elliot</text:p>
          </table:table-cell>
          <table:table-cell table:style-name="ce4" office:value-type="string" calcext:value-type="string">
            <text:p>smelliot@gmail.com</text:p>
          </table:table-cell>
          <table:table-cell table:style-name="ce8" office:value-type="string" calcext:value-type="string">
            <text:p>858 246 5317</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Shaun Skank</text:p>
            <text:p/>
            <text:p>Get workin on that fat ass it’s embarrassing every time you waddle down the dock</text:p>
          </table:table-cell>
          <table:table-cell table:style-name="ce4" table:number-columns-repeated="9"/>
          <table:table-cell table:number-columns-repeated="996"/>
        </table:table-row>
        <table:table-row table:style-name="ro1">
          <table:table-cell table:style-name="ce3" office:value-type="date" office:date-value="2019-05-10T16:44:00" calcext:value-type="date">
            <text:p>05/10/2019 4:44 PM</text:p>
          </table:table-cell>
          <table:table-cell table:style-name="ce1" office:value-type="string" calcext:value-type="string">
            <text:p>184.151.231.115</text:p>
          </table:table-cell>
          <table:table-cell table:style-name="ce4" office:value-type="string" calcext:value-type="string">
            <text:p>Bell Mobility</text:p>
          </table:table-cell>
          <table:table-cell table:style-name="ce4" office:value-type="string" calcext:value-type="string">
            <text:p>Vancouver, BC</text:p>
          </table:table-cell>
          <table:table-cell table:style-name="ce4"/>
          <table:table-cell table:style-name="ce4" office:value-type="string" calcext:value-type="string">
            <text:p>Shane</text:p>
          </table:table-cell>
          <table:table-cell table:style-name="ce4" office:value-type="string" calcext:value-type="string">
            <text:p>Spotfly</text:p>
          </table:table-cell>
          <table:table-cell table:style-name="ce4" office:value-type="string" calcext:value-type="string">
            <text:p>ssptfly@tint.com</text:p>
          </table:table-cell>
          <table:table-cell table:style-name="ce8" office:value-type="string" calcext:value-type="string">
            <text:p>858 337 9016</text:p>
          </table:table-cell>
          <table:table-cell table:style-name="ce4" table:number-columns-repeated="6"/>
          <table:table-cell table:style-name="ce4" office:value-type="string" calcext:value-type="string">
            <text:p>First Class</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Looking for Memorial Day weekend do you have any openings?</text:p>
            <text:p/>
            <text:p>Looking for a classy space for 4 people expense no object.</text:p>
            <text:p/>
            <text:p>Need one wide berth bed, one of the girls has a very large flabby ass, just like yours Shaun.</text:p>
            <text:p/>
            <text:p/>
          </table:table-cell>
          <table:table-cell table:style-name="ce4" table:number-columns-repeated="9"/>
          <table:table-cell table:number-columns-repeated="996"/>
        </table:table-row>
        <table:table-row table:style-name="ro1">
          <table:table-cell table:style-name="ce3" office:value-type="date" office:date-value="2019-05-20T11:26:00" calcext:value-type="date">
            <text:p>05/20/2019 11:26 AM</text:p>
          </table:table-cell>
          <table:table-cell table:style-name="ce1" office:value-type="string" calcext:value-type="string">
            <text:p>184.151.231.194</text:p>
          </table:table-cell>
          <table:table-cell table:style-name="ce4" office:value-type="string" calcext:value-type="string">
            <text:p>Bell Mobility</text:p>
          </table:table-cell>
          <table:table-cell table:style-name="ce4" office:value-type="string" calcext:value-type="string">
            <text:p>Vancouver, BC</text:p>
          </table:table-cell>
          <table:table-cell table:style-name="ce4"/>
          <table:table-cell table:style-name="ce4" office:value-type="string" calcext:value-type="string">
            <text:p>Brenda</text:p>
          </table:table-cell>
          <table:table-cell table:style-name="ce4" office:value-type="string" calcext:value-type="string">
            <text:p>Schultz</text:p>
          </table:table-cell>
          <table:table-cell table:style-name="ce4" office:value-type="string" calcext:value-type="string">
            <text:p>B.schultz@screener.com</text:p>
          </table:table-cell>
          <table:table-cell table:style-name="ce8" office:value-type="string" calcext:value-type="string">
            <text:p>858 226 357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So it seems from gossip on the docks that Shaun McMahon is cheating customers out of money.</text:p>
            <text:p/>
            <text:p>THAT means that, not only is she a lyin drunk DUI fatass cunt, but now she is also </text:p>
            <text:p/>
            <text:p>A THIEVING BITCH</text:p>
            <text:p/>
            <text:p>Billy</text:p>
          </table:table-cell>
          <table:table-cell table:style-name="ce4" table:number-columns-repeated="9"/>
          <table:table-cell table:number-columns-repeated="996"/>
        </table:table-row>
        <table:table-row table:style-name="ro1">
          <table:table-cell table:style-name="ce3" office:value-type="date" office:date-value="2019-04-16T10:26:00" calcext:value-type="date">
            <text:p>04/16/2019 10:26 AM</text:p>
          </table:table-cell>
          <table:table-cell table:style-name="ce1" office:value-type="string" calcext:value-type="string">
            <text:p>184.151.231.238</text:p>
          </table:table-cell>
          <table:table-cell table:style-name="ce4" office:value-type="string" calcext:value-type="string">
            <text:p>Bell Mobility</text:p>
          </table:table-cell>
          <table:table-cell table:style-name="ce4" office:value-type="string" calcext:value-type="string">
            <text:p>Vancouver, BC</text:p>
          </table:table-cell>
          <table:table-cell table:style-name="ce4"/>
          <table:table-cell table:style-name="ce4" office:value-type="string" calcext:value-type="string">
            <text:p>Clarence </text:p>
          </table:table-cell>
          <table:table-cell table:style-name="ce4" office:value-type="string" calcext:value-type="string">
            <text:p>Boddinger</text:p>
          </table:table-cell>
          <table:table-cell table:style-name="ce4" office:value-type="string" calcext:value-type="string">
            <text:p>cbd@bodds.con</text:p>
          </table:table-cell>
          <table:table-cell table:style-name="ce8" office:value-type="string" calcext:value-type="string">
            <text:p>858 966 0201</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HEY! WINO BITCH!</text:p>
            <text:p/>
            <text:p>Clarence here, Billy Bobs cosin from Alabama.</text:p>
            <text:p/>
            <text:p>Watchu doin upsettin my lil cousin with yo Fat Ass Waddling down the docks there y’all?</text:p>
            <text:p/>
            <text:p>And Billy tells me you are a DUI drunk wino bitch to boot.</text:p>
            <text:p/>
            <text:p>CLEAN YORN SHIT UP BITCH</text:p>
          </table:table-cell>
          <table:table-cell table:style-name="ce4" table:number-columns-repeated="9"/>
          <table:table-cell table:number-columns-repeated="996"/>
        </table:table-row>
        <table:table-row table:style-name="ro1">
          <table:table-cell table:style-name="ce3" office:value-type="date" office:date-value="2019-04-19T08:58:00" calcext:value-type="date">
            <text:p>04/19/2019 8:58 AM</text:p>
          </table:table-cell>
          <table:table-cell table:style-name="ce1" office:value-type="string" calcext:value-type="string">
            <text:p>184.151.231.238</text:p>
          </table:table-cell>
          <table:table-cell table:style-name="ce4" office:value-type="string" calcext:value-type="string">
            <text:p>Bell Mobility</text:p>
          </table:table-cell>
          <table:table-cell table:style-name="ce4" office:value-type="string" calcext:value-type="string">
            <text:p>Vancouver, BC</text:p>
          </table:table-cell>
          <table:table-cell table:style-name="ce4"/>
          <table:table-cell table:style-name="ce4" office:value-type="string" calcext:value-type="string">
            <text:p>Bob</text:p>
          </table:table-cell>
          <table:table-cell table:style-name="ce4" office:value-type="string" calcext:value-type="string">
            <text:p>Willis</text:p>
          </table:table-cell>
          <table:table-cell table:style-name="ce4" office:value-type="string" calcext:value-type="string">
            <text:p>bwillis@stamps.com</text:p>
          </table:table-cell>
          <table:table-cell table:style-name="ce8" office:value-type="string" calcext:value-type="string">
            <text:p>949 788 0412</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Hey Patrice</text:p>
            <text:p/>
            <text:p>Ain’t that a nigger name you fat assed little weasel?</text:p>
            <text:p/>
            <text:p>Clarence</text:p>
          </table:table-cell>
          <table:table-cell table:style-name="ce4" table:number-columns-repeated="9"/>
          <table:table-cell table:number-columns-repeated="996"/>
        </table:table-row>
        <table:table-row table:style-name="ro1">
          <table:table-cell table:style-name="ce3" office:value-type="date" office:date-value="2019-04-22T14:17:00" calcext:value-type="date">
            <text:p>04/22/2019 2:17 PM</text:p>
          </table:table-cell>
          <table:table-cell table:style-name="ce1" office:value-type="string" calcext:value-type="string">
            <text:p>184.151.231.238</text:p>
          </table:table-cell>
          <table:table-cell table:style-name="ce4" office:value-type="string" calcext:value-type="string">
            <text:p>Bell Mobility</text:p>
          </table:table-cell>
          <table:table-cell table:style-name="ce4" office:value-type="string" calcext:value-type="string">
            <text:p>Vancouver, BC</text:p>
          </table:table-cell>
          <table:table-cell table:style-name="ce4"/>
          <table:table-cell table:style-name="ce4" office:value-type="string" calcext:value-type="string">
            <text:p>Carey</text:p>
          </table:table-cell>
          <table:table-cell table:style-name="ce4" office:value-type="string" calcext:value-type="string">
            <text:p>Winters</text:p>
          </table:table-cell>
          <table:table-cell table:style-name="ce4" office:value-type="string" calcext:value-type="string">
            <text:p>Carey.winters@hotmail.com</text:p>
          </table:table-cell>
          <table:table-cell table:style-name="ce8" office:value-type="string" calcext:value-type="string">
            <text:p>941 775 625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Twitter</text:p>
          </table:table-cell>
          <table:table-cell table:style-name="ce4" office:value-type="string" calcext:value-type="string">
            <text:p>Guess what just arrived in the email inbox?</text:p>
            <text:p/>
            <text:p>Patrice Pics!</text:p>
            <text:p/>
            <text:p>Damn .. Billy was right, you are one sour-faced ugly motherfucker.</text:p>
            <text:p/>
            <text:p>And that ass, like the side of a barn, you’re a Big Girl ShaunSkank!! Weasels ain’t suppose to be that big</text:p>
            <text:p/>
            <text:p>Dang!!!</text:p>
          </table:table-cell>
          <table:table-cell table:style-name="ce4" table:number-columns-repeated="9"/>
          <table:table-cell table:number-columns-repeated="996"/>
        </table:table-row>
        <table:table-row table:style-name="ro1">
          <table:table-cell table:style-name="ce3" office:value-type="date" office:date-value="2019-04-30T14:11:00" calcext:value-type="date">
            <text:p>04/30/2019 2:11 PM</text:p>
          </table:table-cell>
          <table:table-cell table:style-name="ce1" office:value-type="string" calcext:value-type="string">
            <text:p>184.151.231.255</text:p>
          </table:table-cell>
          <table:table-cell table:style-name="ce4" office:value-type="string" calcext:value-type="string">
            <text:p>Bell Mobility</text:p>
          </table:table-cell>
          <table:table-cell table:style-name="ce4" office:value-type="string" calcext:value-type="string">
            <text:p>Vancouver, BC</text:p>
          </table:table-cell>
          <table:table-cell table:style-name="ce4"/>
          <table:table-cell table:style-name="ce4" office:value-type="string" calcext:value-type="string">
            <text:p>Shaun</text:p>
          </table:table-cell>
          <table:table-cell table:style-name="ce4" office:value-type="string" calcext:value-type="string">
            <text:p>McBrindle</text:p>
          </table:table-cell>
          <table:table-cell table:style-name="ce4" office:value-type="string" calcext:value-type="string">
            <text:p>shaunmcb@verywell.com</text:p>
          </table:table-cell>
          <table:table-cell table:style-name="ce8" office:value-type="string" calcext:value-type="string">
            <text:p>418 537 9924</text:p>
          </table:table-cell>
          <table:table-cell table:style-name="ce4" table:number-columns-repeated="6"/>
          <table:table-cell table:style-name="ce4" office:value-type="string" calcext:value-type="string">
            <text:p>Sell Sell Sell</text:p>
          </table:table-cell>
          <table:table-cell table:style-name="ce6" office:value-type="float" office:value="4" calcext:value-type="float">
            <text:p>4</text:p>
          </table:table-cell>
          <table:table-cell table:style-name="ce4" office:value-type="string" calcext:value-type="string">
            <text:p>Twitter</text:p>
          </table:table-cell>
          <table:table-cell table:style-name="ce4" office:value-type="string" calcext:value-type="string">
            <text:p>LOOPY CUNT ?</text:p>
            <text:p/>
            <text:p>Patrice you loopy cunt, where you at you fatass bitch?</text:p>
            <text:p/>
            <text:p/>
            <text:p/>
            <text:p>Billie</text:p>
          </table:table-cell>
          <table:table-cell table:style-name="ce4" table:number-columns-repeated="9"/>
          <table:table-cell table:number-columns-repeated="996"/>
        </table:table-row>
        <table:table-row table:style-name="ro1">
          <table:table-cell table:style-name="ce3" office:value-type="date" office:date-value="2019-04-30T14:20:00" calcext:value-type="date">
            <text:p>04/30/2019 2:20 PM</text:p>
          </table:table-cell>
          <table:table-cell table:style-name="ce1" office:value-type="string" calcext:value-type="string">
            <text:p>184.151.231.255</text:p>
          </table:table-cell>
          <table:table-cell table:style-name="ce4" office:value-type="string" calcext:value-type="string">
            <text:p>Bell Mobility</text:p>
          </table:table-cell>
          <table:table-cell table:style-name="ce4" office:value-type="string" calcext:value-type="string">
            <text:p>Vancouver, BC</text:p>
          </table:table-cell>
          <table:table-cell table:style-name="ce4"/>
          <table:table-cell table:style-name="ce4" office:value-type="string" calcext:value-type="string">
            <text:p>Malcolm</text:p>
          </table:table-cell>
          <table:table-cell table:style-name="ce4" office:value-type="string" calcext:value-type="string">
            <text:p>Driver</text:p>
          </table:table-cell>
          <table:table-cell table:style-name="ce4" office:value-type="string" calcext:value-type="string">
            <text:p>Mdriver22@gmail.com</text:p>
          </table:table-cell>
          <table:table-cell table:style-name="ce8" office:value-type="string" calcext:value-type="string">
            <text:p>616 442 5978</text:p>
          </table:table-cell>
          <table:table-cell table:style-name="ce4" table:number-columns-repeated="6"/>
          <table:table-cell table:style-name="ce4" office:value-type="string" calcext:value-type="string">
            <text:p>Ohana</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I seen that ugly brat boy of yorn the other day bitch. He  out as ugly as his mamma, he got the same nigga hair as you and he look all sour-faced unhappy like he swallowing shit. Just like you bitch ... a chip off the old blockeroo</text:p>
            <text:p/>
            <text:p>Is he drinkin too?</text:p>
            <text:p/>
            <text:p>Is you lettin him drive after a couple of stiff ones bitch?</text:p>
            <text:p/>
            <text:p>With a mamma like you he goin to be all</text:p>
            <text:p>Messed up by the time he 25 and it all your fault for being such a mean nasty fucking bitch shaun</text:p>
          </table:table-cell>
          <table:table-cell table:style-name="ce4" table:number-columns-repeated="9"/>
          <table:table-cell table:number-columns-repeated="996"/>
        </table:table-row>
        <table:table-row table:style-name="ro1">
          <table:table-cell table:style-name="ce3" office:value-type="date" office:date-value="2019-05-04T11:02:00" calcext:value-type="date">
            <text:p>05/04/2019 11:02 AM</text:p>
          </table:table-cell>
          <table:table-cell table:style-name="ce1" office:value-type="string" calcext:value-type="string">
            <text:p>184.151.231.255</text:p>
          </table:table-cell>
          <table:table-cell table:style-name="ce4" office:value-type="string" calcext:value-type="string">
            <text:p>Bell Mobility</text:p>
          </table:table-cell>
          <table:table-cell table:style-name="ce4" office:value-type="string" calcext:value-type="string">
            <text:p>Vancouver, BC</text:p>
          </table:table-cell>
          <table:table-cell table:style-name="ce4"/>
          <table:table-cell table:style-name="ce4" office:value-type="string" calcext:value-type="string">
            <text:p>Stella</text:p>
          </table:table-cell>
          <table:table-cell table:style-name="ce4" office:value-type="string" calcext:value-type="string">
            <text:p>Williams</text:p>
          </table:table-cell>
          <table:table-cell table:style-name="ce4" office:value-type="string" calcext:value-type="string">
            <text:p>swilliams@tennis.com</text:p>
          </table:table-cell>
          <table:table-cell table:style-name="ce8" office:value-type="string" calcext:value-type="string">
            <text:p>858 336 7249</text:p>
          </table:table-cell>
          <table:table-cell table:style-name="ce4" table:number-columns-repeated="6"/>
          <table:table-cell table:style-name="ce4" office:value-type="string" calcext:value-type="string">
            <text:p>First Class</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Hey DOUCHE BAG</text:p>
            <text:p/>
            <text:p>Clarence and the boys here. Boss Hogg was just saying he seen your mugshot and you is the UGLIEST coondog bitch he ever did saw. Butt Ugly is what he said!</text:p>
            <text:p/>
            <text:p>Cowboy Up seen a photo of your boy and says he a chip off’n the old block, sour faced and uglier than hell. Looks like a little whiner like his mommy.</text:p>
            <text:p/>
            <text:p>Jeb is coming over later with black Betty we gonna bbq and laugh at your fat ass photos and ugly mugshots hahaha.</text:p>
            <text:p/>
            <text:p>San Diego PD got a copy of your DUI conviction you hit n run bitch and Billy Bob is running one over to the Harbor Police. </text:p>
            <text:p/>
            <text:p>You is famous all over Shelter Island now bitch which is just what you deserve after causing so many people so much misery over the years.</text:p>
            <text:p/>
            <text:p>Have another drink bitch</text:p>
            <text:p/>
            <text:p>Clarence and the Boyz</text:p>
          </table:table-cell>
          <table:table-cell table:style-name="ce4" table:number-columns-repeated="9"/>
          <table:table-cell table:number-columns-repeated="996"/>
        </table:table-row>
        <table:table-row table:style-name="ro1">
          <table:table-cell table:style-name="ce3" office:value-type="date" office:date-value="2019-02-23T12:50:00" calcext:value-type="date">
            <text:p>02/23/2019 12:50 PM</text:p>
          </table:table-cell>
          <table:table-cell table:style-name="ce1" office:value-type="string" calcext:value-type="string">
            <text:p>184.151.231.34</text:p>
          </table:table-cell>
          <table:table-cell table:style-name="ce4" office:value-type="string" calcext:value-type="string">
            <text:p>Bell Mobility</text:p>
          </table:table-cell>
          <table:table-cell table:style-name="ce4" table:number-columns-repeated="2"/>
          <table:table-cell table:style-name="ce4" office:value-type="string" calcext:value-type="string">
            <text:p>Mercedes</text:p>
          </table:table-cell>
          <table:table-cell table:style-name="ce4" office:value-type="string" calcext:value-type="string">
            <text:p>Blenheim</text:p>
          </table:table-cell>
          <table:table-cell table:style-name="ce4" office:value-type="string" calcext:value-type="string">
            <text:p>Mercedes241@gmail.com</text:p>
          </table:table-cell>
          <table:table-cell table:style-name="ce8" office:value-type="string" calcext:value-type="string">
            <text:p>858 277 2339</text:p>
          </table:table-cell>
          <table:table-cell table:style-name="ce4" table:number-columns-repeated="6"/>
          <table:table-cell table:style-name="ce4" office:value-type="string" calcext:value-type="string">
            <text:p>First Class</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Spring Break 4 Girls</text:p>
          </table:table-cell>
          <table:table-cell table:style-name="ce4" table:number-columns-repeated="9"/>
          <table:table-cell table:number-columns-repeated="996"/>
        </table:table-row>
        <table:table-row table:style-name="ro1">
          <table:table-cell table:style-name="ce3" office:value-type="date" office:date-value="2019-05-27T10:45:00" calcext:value-type="date">
            <text:p>05/27/2019 10:45 AM</text:p>
          </table:table-cell>
          <table:table-cell table:style-name="ce1" office:value-type="string" calcext:value-type="string">
            <text:p>184.151.231.38</text:p>
          </table:table-cell>
          <table:table-cell table:style-name="ce4" office:value-type="string" calcext:value-type="string">
            <text:p>Bell Mobility</text:p>
          </table:table-cell>
          <table:table-cell table:style-name="ce4" table:number-columns-repeated="2"/>
          <table:table-cell table:style-name="ce4" office:value-type="string" calcext:value-type="string">
            <text:p><text:s/>Ria</text:p>
          </table:table-cell>
          <table:table-cell table:style-name="ce4" office:value-type="string" calcext:value-type="string">
            <text:p>Sharif</text:p>
          </table:table-cell>
          <table:table-cell table:style-name="ce4" office:value-type="string" calcext:value-type="string">
            <text:p>raharif@alibaba.com</text:p>
          </table:table-cell>
          <table:table-cell table:style-name="ce8" office:value-type="string" calcext:value-type="string">
            <text:p>949 227 1903</text:p>
          </table:table-cell>
          <table:table-cell table:style-name="ce4" table:number-columns-repeated="6"/>
          <table:table-cell table:style-name="ce4" office:value-type="string" calcext:value-type="string">
            <text:p>Sell Sell Sell</text:p>
          </table:table-cell>
          <table:table-cell table:style-name="ce6" office:value-type="float" office:value="2" calcext:value-type="float">
            <text:p>2</text:p>
          </table:table-cell>
          <table:table-cell table:style-name="ce4" office:value-type="string" calcext:value-type="string">
            <text:p>Facebook Page</text:p>
          </table:table-cell>
          <table:table-cell table:style-name="ce4" office:value-type="string" calcext:value-type="string">
            <text:p>Lest we forget. This Memorial Day.</text:p>
            <text:p/>
            <text:p>That we have in our midst a deerunk DUI fatass mean-faced cunt by the name of Shaun McMahon.</text:p>
            <text:p/>
            <text:p>Everyone hates you Shaun. Fuck Off.</text:p>
            <text:p/>
            <text:p>Dock B Boys</text:p>
          </table:table-cell>
          <table:table-cell table:style-name="ce4" table:number-columns-repeated="9"/>
          <table:table-cell table:number-columns-repeated="996"/>
        </table:table-row>
        <table:table-row table:style-name="ro1">
          <table:table-cell table:style-name="ce3" office:value-type="date" office:date-value="2019-06-07T15:11:00" calcext:value-type="date">
            <text:p>06/07/2019 3:11 PM</text:p>
          </table:table-cell>
          <table:table-cell table:style-name="ce1" office:value-type="string" calcext:value-type="string">
            <text:p>184.151.231.94</text:p>
          </table:table-cell>
          <table:table-cell table:style-name="ce4" office:value-type="string" calcext:value-type="string">
            <text:p>Bell Mobility</text:p>
          </table:table-cell>
          <table:table-cell table:style-name="ce4" table:number-columns-repeated="2"/>
          <table:table-cell table:style-name="ce4" office:value-type="string" calcext:value-type="string">
            <text:p>Shaun</text:p>
          </table:table-cell>
          <table:table-cell table:style-name="ce4" office:value-type="string" calcext:value-type="string">
            <text:p>McMahon</text:p>
          </table:table-cell>
          <table:table-cell table:style-name="ce4" office:value-type="string" calcext:value-type="string">
            <text:p>scmmarina@aol.com</text:p>
          </table:table-cell>
          <table:table-cell table:style-name="ce8" office:value-type="float" office:value="6199343480" calcext:value-type="float">
            <text:p>6199343480</text:p>
          </table:table-cell>
          <table:table-cell table:style-name="ce4" office:value-type="string" calcext:value-type="string">
            <text:p>626 Kelso Ct</text:p>
          </table:table-cell>
          <table:table-cell table:style-name="ce4"/>
          <table:table-cell table:style-name="ce4" office:value-type="string" calcext:value-type="string">
            <text:p>Chula Vista</text:p>
          </table:table-cell>
          <table:table-cell table:style-name="ce4" office:value-type="string" calcext:value-type="string">
            <text:p>CA</text:p>
          </table:table-cell>
          <table:table-cell table:style-name="ce4" office:value-type="string" calcext:value-type="string">
            <text:p>91911-6704</text:p>
          </table:table-cell>
          <table:table-cell table:style-name="ce4" office:value-type="string" calcext:value-type="string">
            <text:p>United States</text:p>
          </table:table-cell>
          <table:table-cell table:style-name="ce4" office:value-type="string" calcext:value-type="string">
            <text:p>One</text:p>
          </table:table-cell>
          <table:table-cell table:style-name="ce4" office:value-type="string" calcext:value-type="string">
            <text:p>DUI Checkpoint</text:p>
          </table:table-cell>
          <table:table-cell table:style-name="ce4" office:value-type="string" calcext:value-type="string">
            <text:p>Howdy Bitch</text:p>
            <text:p/>
            <text:p>Boss Hawg checkin in to see how our favrit white DUI hit n run fatass chick is doin</text:p>
            <text:p/>
            <text:p>Its Friday bitch. Time for a drink and another DUI stop</text:p>
          </table:table-cell>
          <table:table-cell table:style-name="ce4" table:number-columns-repeated="10"/>
          <table:table-cell table:number-columns-repeated="996"/>
        </table:table-row>
        <table:table-row table:style-name="ro1">
          <table:table-cell table:style-name="ce3" office:value-type="date" office:date-value="2019-03-21T08:26:00" calcext:value-type="date">
            <text:p>03/21/2019 8:26 AM</text:p>
          </table:table-cell>
          <table:table-cell table:style-name="ce1" office:value-type="string" calcext:value-type="string">
            <text:p>184.151.36.232</text:p>
          </table:table-cell>
          <table:table-cell table:style-name="ce4" office:value-type="string" calcext:value-type="string">
            <text:p>Bell Mobility</text:p>
          </table:table-cell>
          <table:table-cell table:style-name="ce4" table:number-columns-repeated="2"/>
          <table:table-cell table:style-name="ce4" office:value-type="string" calcext:value-type="string">
            <text:p>John</text:p>
          </table:table-cell>
          <table:table-cell table:style-name="ce4" office:value-type="string" calcext:value-type="string">
            <text:p>Wilkins</text:p>
          </table:table-cell>
          <table:table-cell table:style-name="ce4" office:value-type="string" calcext:value-type="string">
            <text:p>john.w@tucson.com</text:p>
          </table:table-cell>
          <table:table-cell table:style-name="ce8" office:value-type="string" calcext:value-type="string">
            <text:p>914 332 674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Facebook Page</text:p>
          </table:table-cell>
          <table:table-cell table:style-name="ce4" office:value-type="string" calcext:value-type="string">
            <text:p>DEERUUUUNkk BITCH!</text:p>
            <text:p/>
            <text:p>Git tournament FAT LAZY HUGE ASS To work DUI Skank</text:p>
            <text:p/>
            <text:p>Billy</text:p>
          </table:table-cell>
          <table:table-cell table:style-name="ce4" table:number-columns-repeated="9"/>
          <table:table-cell table:number-columns-repeated="996"/>
        </table:table-row>
        <table:table-row table:style-name="ro1">
          <table:table-cell table:style-name="ce3" office:value-type="date" office:date-value="2019-04-02T07:08:00" calcext:value-type="date">
            <text:p>04/02/2019 7:08 AM</text:p>
          </table:table-cell>
          <table:table-cell table:style-name="ce1" office:value-type="string" calcext:value-type="string">
            <text:p>184.151.36.82</text:p>
          </table:table-cell>
          <table:table-cell table:style-name="ce4" office:value-type="string" calcext:value-type="string">
            <text:p>Bell Mobility</text:p>
          </table:table-cell>
          <table:table-cell table:style-name="ce4" table:number-columns-repeated="2"/>
          <table:table-cell table:style-name="ce4" office:value-type="string" calcext:value-type="string">
            <text:p>Linda</text:p>
          </table:table-cell>
          <table:table-cell table:style-name="ce4" office:value-type="string" calcext:value-type="string">
            <text:p>Franks</text:p>
          </table:table-cell>
          <table:table-cell table:style-name="ce4" office:value-type="string" calcext:value-type="string">
            <text:p>l.franks@accenture.com</text:p>
          </table:table-cell>
          <table:table-cell table:style-name="ce8" office:value-type="string" calcext:value-type="string">
            <text:p>646 239 7741</text:p>
          </table:table-cell>
          <table:table-cell table:style-name="ce4" table:number-columns-repeated="6"/>
          <table:table-cell table:style-name="ce4" office:value-type="string" calcext:value-type="string">
            <text:p>Elegante</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You have to do something about that enormous ass Shaun it’s embarrassing for people at the marina and unhealthy for you honey</text:p>
            <text:p/>
            <text:p>Linda</text:p>
          </table:table-cell>
          <table:table-cell table:style-name="ce4" table:number-columns-repeated="9"/>
          <table:table-cell table:number-columns-repeated="996"/>
        </table:table-row>
        <table:table-row table:style-name="ro1">
          <table:table-cell table:style-name="ce3" office:value-type="date" office:date-value="2019-03-31T09:47:00" calcext:value-type="date">
            <text:p>03/31/2019 9:47 AM</text:p>
          </table:table-cell>
          <table:table-cell table:style-name="ce1" office:value-type="string" calcext:value-type="string">
            <text:p>184.151.37.161</text:p>
          </table:table-cell>
          <table:table-cell table:style-name="ce4" office:value-type="string" calcext:value-type="string">
            <text:p>Bell Mobility</text:p>
          </table:table-cell>
          <table:table-cell table:style-name="ce4" table:number-columns-repeated="2"/>
          <table:table-cell table:style-name="ce4" office:value-type="string" calcext:value-type="string">
            <text:p>Mary</text:p>
          </table:table-cell>
          <table:table-cell table:style-name="ce4" office:value-type="string" calcext:value-type="string">
            <text:p>Ellen</text:p>
          </table:table-cell>
          <table:table-cell table:style-name="ce4" office:value-type="string" calcext:value-type="string">
            <text:p>mellen@myspace.com</text:p>
          </table:table-cell>
          <table:table-cell table:style-name="ce8" office:value-type="string" calcext:value-type="string">
            <text:p>626 785 9921</text:p>
          </table:table-cell>
          <table:table-cell table:style-name="ce4" table:number-columns-repeated="6"/>
          <table:table-cell table:style-name="ce4" office:value-type="string" calcext:value-type="string">
            <text:p>Sell Sell Sell</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Shaun McMahon</text:p>
            <text:p/>
            <text:p>Lyin’ DUI Hit and Run fatass Skank Bitch</text:p>
            <text:p/>
            <text:p>Where you at Bitch?</text:p>
            <text:p/>
            <text:p>Stay away from the marina. No one here likes you</text:p>
            <text:p/>
            <text:p>Billy Bob</text:p>
          </table:table-cell>
          <table:table-cell table:style-name="ce4" table:number-columns-repeated="9"/>
          <table:table-cell table:number-columns-repeated="996"/>
        </table:table-row>
        <table:table-row table:style-name="ro1">
          <table:table-cell table:style-name="ce3" office:value-type="date" office:date-value="2020-02-15T07:30:00" calcext:value-type="date">
            <text:p>02/15/2020 7:30 AM</text:p>
          </table:table-cell>
          <table:table-cell table:style-name="ce1" office:value-type="string" calcext:value-type="string">
            <text:p>185.192.69.219</text:p>
          </table:table-cell>
          <table:table-cell table:style-name="ce5" office:value-type="string" calcext:value-type="string">
            <text:p>Clouvider Limited</text:p>
          </table:table-cell>
          <table:table-cell table:style-name="ce4" office:value-type="string" calcext:value-type="string">
            <text:p>London, <text:s/>England</text:p>
          </table:table-cell>
          <table:table-cell table:style-name="ce4" table:number-columns-repeated="3"/>
          <table:table-cell table:style-name="ce4" office:value-type="string" calcext:value-type="string">
            <text:p>Mcskank@piglet.com</text:p>
          </table:table-cell>
          <table:table-cell table:style-name="ce8" office:value-type="float" office:value="2276651234" calcext:value-type="float">
            <text:p>2276651234</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office:value-type="string" calcext:value-type="string">
            <text:p>GET THE FUCK UP PIGLET</text:p>
            <text:p/>
            <text:p>U LAZY DRUNK DUI BITCH</text:p>
            <text:p/>
            <text:p>DO SOME FUCKING WORK TODAY FOR A CHANGE YOU DRUNK DUI BITCH</text:p>
            <text:p/>
            <text:p>OINK OINK OINK OINK OINK OINK OINK!!!!</text:p>
            <text:p/>
            <text:p>BB</text:p>
            <text:p/>
            <text:p/>
          </table:table-cell>
          <table:table-cell table:style-name="ce4" office:value-type="string" calcext:value-type="string">
            <text:p>Shaun</text:p>
          </table:table-cell>
          <table:table-cell table:style-name="ce4" office:value-type="string" calcext:value-type="string">
            <text:p>McSkank</text:p>
          </table:table-cell>
          <table:table-cell table:style-name="ce4" table:number-columns-repeated="7"/>
          <table:table-cell table:number-columns-repeated="996"/>
        </table:table-row>
        <table:table-row table:style-name="ro1">
          <table:table-cell table:style-name="ce3" office:value-type="date" office:date-value="2020-07-14T12:56:00" calcext:value-type="date">
            <text:p>07/14/2020 12:56 PM</text:p>
          </table:table-cell>
          <table:table-cell table:style-name="ce1" office:value-type="string" calcext:value-type="string">
            <text:p>185.217.117.124</text:p>
          </table:table-cell>
          <table:table-cell table:style-name="ce4" office:value-type="string" calcext:value-type="string">
            <text:p>Clouvider Limited</text:p>
          </table:table-cell>
          <table:table-cell table:style-name="ce4" table:number-columns-repeated="2"/>
          <table:table-cell table:style-name="ce4" office:value-type="string" calcext:value-type="string">
            <text:p>deeerunk</text:p>
          </table:table-cell>
          <table:table-cell table:style-name="ce4" office:value-type="string" calcext:value-type="string">
            <text:p>bitch</text:p>
          </table:table-cell>
          <table:table-cell table:style-name="ce4" office:value-type="string" calcext:value-type="string">
            <text:p>shaunisabitch@cunthole.com</text:p>
          </table:table-cell>
          <table:table-cell table:style-name="ce8" office:value-type="string" calcext:value-type="string">
            <text:p>619 550 1294</text:p>
          </table:table-cell>
          <table:table-cell table:style-name="ce4" office:value-type="string" calcext:value-type="string">
            <text:p>620 Kelso Ct</text:p>
          </table:table-cell>
          <table:table-cell table:style-name="ce4"/>
          <table:table-cell table:style-name="ce4" office:value-type="string" calcext:value-type="string">
            <text:p>Chula Vista</text:p>
          </table:table-cell>
          <table:table-cell table:style-name="ce4" office:value-type="string" calcext:value-type="string">
            <text:p>califorina</text:p>
          </table:table-cell>
          <table:table-cell table:style-name="ce6" office:value-type="float" office:value="92111" calcext:value-type="float">
            <text:p>92111</text:p>
          </table:table-cell>
          <table:table-cell table:style-name="ce4" office:value-type="string" calcext:value-type="string">
            <text:p>USA</text:p>
          </table:table-cell>
          <table:table-cell table:style-name="ce4" office:value-type="string" calcext:value-type="string">
            <text:p>One</text:p>
          </table:table-cell>
          <table:table-cell table:style-name="ce4" office:value-type="string" calcext:value-type="string">
            <text:p>The smell of pigs was so bad from a half mile away I couldn't miss you BAHAWWWWWHAWWWWWHAWWWWW</text:p>
          </table:table-cell>
          <table:table-cell table:style-name="ce4" office:value-type="string" calcext:value-type="string">
            <text:p>WOT. NO FUCKIN CAPTCHA?</text:p>
            <text:p/>
            <text:p>OOOOH. WE'S GONAA HAVE FUN AT YOR SITE NOW DRUNK PIG-EYES FAT-ASS CONVICTED DUI BITCH</text:p>
            <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BAHAWWWWWHAWWWWWHAWWWWWWW!</text:p>
            <text:p/>
          </table:table-cell>
          <table:table-cell table:style-name="ce4" table:number-columns-repeated="10"/>
          <table:table-cell table:number-columns-repeated="996"/>
        </table:table-row>
        <table:table-row table:style-name="ro1">
          <table:table-cell table:style-name="ce3" office:value-type="date" office:date-value="2020-07-04T08:59:00" calcext:value-type="date">
            <text:p>07/04/2020 8:59 AM</text:p>
          </table:table-cell>
          <table:table-cell table:style-name="ce1" office:value-type="string" calcext:value-type="string">
            <text:p>193.176.211.47</text:p>
          </table:table-cell>
          <table:table-cell table:style-name="ce5" office:value-type="string" calcext:value-type="string">
            <text:p>Security Firewall Ltd</text:p>
          </table:table-cell>
          <table:table-cell table:style-name="ce4" table:number-columns-repeated="4"/>
          <table:table-cell table:style-name="ce4" office:value-type="string" calcext:value-type="string">
            <text:p>McBitch@gmail.com</text:p>
          </table:table-cell>
          <table:table-cell table:style-name="ce8" office:value-type="string" calcext:value-type="string">
            <text:p>858 671 6666</text:p>
          </table:table-cell>
          <table:table-cell table:style-name="ce4" table:number-columns-repeated="6"/>
          <table:table-cell table:style-name="ce4" office:value-type="string" calcext:value-type="string">
            <text:p>Dauntless</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Hey Piglet</text:p>
            <text:p/>
            <text:p>LET'S MAKE EVERY PERSON WHO COMPLETES A FORM (A SALES LEAD) COMPLETE LIKE 8 CAPTCHAS</text:p>
            <text:p/>
            <text:p>THAT'S GONNA REEEEELY KILL YOR INBOUND SALES LEADS REEEEEEELY FAST</text:p>
            <text:p/>
            <text:p>BAHAWWWWWHAWWWWWWHAWWWWWWWW!</text:p>
            <text:p/>
            <text:p>PS: SHAUN YOU ARE A MEAN NASTY HATEFUL PIG</text:p>
          </table:table-cell>
          <table:table-cell table:style-name="ce4" office:value-type="string" calcext:value-type="string">
            <text:p>Piggy</text:p>
          </table:table-cell>
          <table:table-cell table:style-name="ce4" office:value-type="string" calcext:value-type="string">
            <text:p>McBitch</text:p>
          </table:table-cell>
          <table:table-cell table:style-name="ce4" table:number-columns-repeated="7"/>
          <table:table-cell table:number-columns-repeated="996"/>
        </table:table-row>
        <table:table-row table:style-name="ro1">
          <table:table-cell table:style-name="ce3" office:value-type="date" office:date-value="2019-01-15T08:12:00" calcext:value-type="date">
            <text:p>01/15/2019 8:12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Linda</text:p>
          </table:table-cell>
          <table:table-cell table:style-name="ce4" office:value-type="string" calcext:value-type="string">
            <text:p>Graves</text:p>
          </table:table-cell>
          <table:table-cell table:style-name="ce4" office:value-type="string" calcext:value-type="string">
            <text:p>lindag22@gmail.com</text:p>
          </table:table-cell>
          <table:table-cell table:style-name="ce8" office:value-type="string" calcext:value-type="string">
            <text:p>619 778 5462</text:p>
          </table:table-cell>
          <table:table-cell table:style-name="ce4" table:number-columns-repeated="6"/>
          <table:table-cell table:style-name="ce4" office:value-type="string" calcext:value-type="string">
            <text:p>First Class</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Shaun,</text:p>
            <text:p/>
            <text:p>Everyone at the marina is talking about your drinking problem you need to sober up honey</text:p>
            <text:p/>
            <text:p>Linda</text:p>
          </table:table-cell>
          <table:table-cell table:style-name="ce4" table:number-columns-repeated="9"/>
          <table:table-cell table:number-columns-repeated="996"/>
        </table:table-row>
        <table:table-row table:style-name="ro1">
          <table:table-cell table:style-name="ce3" office:value-type="date" office:date-value="2019-01-24T18:25:00" calcext:value-type="date">
            <text:p>01/24/2019 6:25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Malcolm</text:p>
          </table:table-cell>
          <table:table-cell table:style-name="ce4" office:value-type="string" calcext:value-type="string">
            <text:p>McNally</text:p>
          </table:table-cell>
          <table:table-cell table:style-name="ce4" office:value-type="string" calcext:value-type="string">
            <text:p>mmcnally22@hotmail.com</text:p>
          </table:table-cell>
          <table:table-cell table:style-name="ce8" office:value-type="string" calcext:value-type="string">
            <text:p>619 778 5462</text:p>
          </table:table-cell>
          <table:table-cell table:style-name="ce4" table:number-columns-repeated="6"/>
          <table:table-cell table:style-name="ce4" office:value-type="string" calcext:value-type="string">
            <text:p>Sell Sell Sell</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WTF Bitch</text:p>
            <text:p/>
            <text:p>One of the liveaboards tells me you've been suckin the ole mexican sausage down on the docks in the evenings</text:p>
            <text:p/>
            <text:p>How does that maintenance manager do you without gaggin?</text:p>
            <text:p/>
            <text:p>YOU</text:p>
            <text:p>DRUNK</text:p>
            <text:p>BITCH</text:p>
            <text:p/>
            <text:p>Billy Bob</text:p>
            <text:p/>
          </table:table-cell>
          <table:table-cell table:style-name="ce4" table:number-columns-repeated="9"/>
          <table:table-cell table:number-columns-repeated="996"/>
        </table:table-row>
        <table:table-row table:style-name="ro1">
          <table:table-cell table:style-name="ce3" office:value-type="date" office:date-value="2019-01-24T18:31:00" calcext:value-type="date">
            <text:p>01/24/2019 6:31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Sally</text:p>
          </table:table-cell>
          <table:table-cell table:style-name="ce4" office:value-type="string" calcext:value-type="string">
            <text:p>Sloakham</text:p>
          </table:table-cell>
          <table:table-cell table:style-name="ce4" office:value-type="string" calcext:value-type="string">
            <text:p>sallys@vibe.com</text:p>
          </table:table-cell>
          <table:table-cell table:style-name="ce8" office:value-type="string" calcext:value-type="string">
            <text:p>858-277-2339</text:p>
          </table:table-cell>
          <table:table-cell table:style-name="ce4" table:number-columns-repeated="6"/>
          <table:table-cell table:style-name="ce4" office:value-type="string" calcext:value-type="string">
            <text:p>Sell Sell Sell</text:p>
          </table:table-cell>
          <table:table-cell table:style-name="ce6" office:value-type="float" office:value="2" calcext:value-type="float">
            <text:p>2</text:p>
          </table:table-cell>
          <table:table-cell table:style-name="ce4" office:value-type="string" calcext:value-type="string">
            <text:p>Facebook Page</text:p>
          </table:table-cell>
          <table:table-cell table:style-name="ce4" office:value-type="string" calcext:value-type="string">
            <text:p>I visited your marina last weekend when the office was closed I'm looking for a yacht rental for 2 weeks in April can you please call me to discuss details thank you.</text:p>
            <text:p/>
            <text:p>While at Shelter Cove I met a man who was living on one of the boats at the marina who had some very strange and unflattering things to say about your Marina Manager. He is definitely not an advertisement for your company, his name was billy, I assume you know this man.</text:p>
            <text:p/>
            <text:p>Please call me tomorrow after 2.00 p.m. to sort out my yacht rental thank you</text:p>
          </table:table-cell>
          <table:table-cell table:style-name="ce4" table:number-columns-repeated="9"/>
          <table:table-cell table:number-columns-repeated="996"/>
        </table:table-row>
        <table:table-row table:style-name="ro1">
          <table:table-cell table:style-name="ce3" office:value-type="date" office:date-value="2019-01-27T10:04:00" calcext:value-type="date">
            <text:p>01/27/2019 10:04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Ewan</text:p>
          </table:table-cell>
          <table:table-cell table:style-name="ce4" office:value-type="string" calcext:value-type="string">
            <text:p>McWallace</text:p>
          </table:table-cell>
          <table:table-cell table:style-name="ce4" office:value-type="string" calcext:value-type="string">
            <text:p>ewan@fireteam.com</text:p>
          </table:table-cell>
          <table:table-cell table:style-name="ce8" office:value-type="string" calcext:value-type="string">
            <text:p>312 523 6641</text:p>
          </table:table-cell>
          <table:table-cell table:style-name="ce4" table:number-columns-repeated="6"/>
          <table:table-cell table:style-name="ce4" office:value-type="string" calcext:value-type="string">
            <text:p>Elegante</text:p>
          </table:table-cell>
          <table:table-cell table:style-name="ce6" office:value-type="float" office:value="2" calcext:value-type="float">
            <text:p>2</text:p>
          </table:table-cell>
          <table:table-cell table:style-name="ce4" office:value-type="string" calcext:value-type="string">
            <text:p>Twitter</text:p>
          </table:table-cell>
          <table:table-cell table:style-name="ce4" office:value-type="string" calcext:value-type="string">
            <text:p>Please can you explain something to me about your marina facility.</text:p>
            <text:p/>
            <text:p>Why is it managed by a dui hit-n-run skank bitch who all of the liveaboards hate?</text:p>
            <text:p/>
            <text:p>Thas right Patrice, checkin in on your fat drunk dui ass on a Sunday morning. Bitch.</text:p>
            <text:p/>
            <text:p>Billy</text:p>
          </table:table-cell>
          <table:table-cell table:style-name="ce4" table:number-columns-repeated="9"/>
          <table:table-cell table:number-columns-repeated="996"/>
        </table:table-row>
        <table:table-row table:style-name="ro1">
          <table:table-cell table:style-name="ce3" office:value-type="date" office:date-value="2019-02-03T18:33:00" calcext:value-type="date">
            <text:p>02/03/2019 6:33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Samantha</text:p>
          </table:table-cell>
          <table:table-cell table:style-name="ce4" office:value-type="string" calcext:value-type="string">
            <text:p>Stevens</text:p>
          </table:table-cell>
          <table:table-cell table:style-name="ce4" office:value-type="string" calcext:value-type="string">
            <text:p>sams234@hotmail.com</text:p>
          </table:table-cell>
          <table:table-cell table:style-name="ce8" office:value-type="string" calcext:value-type="string">
            <text:p>858 442 7962</text:p>
          </table:table-cell>
          <table:table-cell table:style-name="ce4" table:number-columns-repeated="6"/>
          <table:table-cell table:style-name="ce4" office:value-type="string" calcext:value-type="string">
            <text:p>Cindy Lu</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RUNK BIIIIIIIIIIIIIIIIIIIIIIITCH!!!!</text:p>
            <text:p/>
            <text:p>FUCKIN .. DUI .. LYIN .. DRUNK .. HIT 'N RUN .. BIIIIIIIIIIATCH!!!!!!</text:p>
            <text:p/>
            <text:p>MEAN NASTY HATEFUL LYIN BITCH</text:p>
            <text:p/>
            <text:p>FUCK YOU</text:p>
            <text:p/>
            <text:p>Billy Bob</text:p>
          </table:table-cell>
          <table:table-cell table:style-name="ce4" table:number-columns-repeated="9"/>
          <table:table-cell table:number-columns-repeated="996"/>
        </table:table-row>
        <table:table-row table:style-name="ro1">
          <table:table-cell table:style-name="ce3" office:value-type="date" office:date-value="2019-02-10T08:23:00" calcext:value-type="date">
            <text:p>02/10/2019 8:23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Loopy</text:p>
          </table:table-cell>
          <table:table-cell table:style-name="ce4" office:value-type="string" calcext:value-type="string">
            <text:p>Cunt</text:p>
          </table:table-cell>
          <table:table-cell table:style-name="ce4" office:value-type="string" calcext:value-type="string">
            <text:p>fat.ass.shaun@gmail.com</text:p>
          </table:table-cell>
          <table:table-cell table:style-name="ce8" office:value-type="string" calcext:value-type="string">
            <text:p>(619) 743-8600 </text:p>
          </table:table-cell>
          <table:table-cell table:style-name="ce4" office:value-type="string" calcext:value-type="string">
            <text:p>Big Bear City</text:p>
          </table:table-cell>
          <table:table-cell table:style-name="ce4"/>
          <table:table-cell table:style-name="ce4" office:value-type="string" calcext:value-type="string">
            <text:p>228 W Fairway Blvd</text:p>
          </table:table-cell>
          <table:table-cell table:style-name="ce4"/>
          <table:table-cell table:style-name="ce4" office:value-type="string" calcext:value-type="string">
            <text:p>CA</text:p>
          </table:table-cell>
          <table:table-cell table:style-name="ce6" office:value-type="float" office:value="92314" calcext:value-type="float">
            <text:p>92314</text:p>
          </table:table-cell>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drunk bitch</text:p>
          </table:table-cell>
          <table:table-cell table:style-name="ce4" table:number-columns-repeated="9"/>
          <table:table-cell table:number-columns-repeated="996"/>
        </table:table-row>
        <table:table-row table:style-name="ro1">
          <table:table-cell table:style-name="ce3" office:value-type="date" office:date-value="2019-02-11T17:36:00" calcext:value-type="date">
            <text:p>02/11/2019 5:36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Sammy</text:p>
          </table:table-cell>
          <table:table-cell table:style-name="ce4" office:value-type="string" calcext:value-type="string">
            <text:p>Large</text:p>
          </table:table-cell>
          <table:table-cell table:style-name="ce4" office:value-type="string" calcext:value-type="string">
            <text:p>slarge@winresortscasino.com</text:p>
          </table:table-cell>
          <table:table-cell table:style-name="ce8" office:value-type="string" calcext:value-type="string">
            <text:p>7902 884 3390</text:p>
          </table:table-cell>
          <table:table-cell table:style-name="ce4" table:number-columns-repeated="6"/>
          <table:table-cell table:style-name="ce4" office:value-type="string" calcext:value-type="string">
            <text:p>First Class</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Dumb bitch. Drunk bitch. Mean bitch.</text:p>
          </table:table-cell>
          <table:table-cell table:style-name="ce4" table:number-columns-repeated="9"/>
          <table:table-cell table:number-columns-repeated="996"/>
        </table:table-row>
        <table:table-row table:style-name="ro1">
          <table:table-cell table:style-name="ce3" office:value-type="date" office:date-value="2019-03-04T07:26:00" calcext:value-type="date">
            <text:p>03/04/2019 7:26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Mayumi</text:p>
          </table:table-cell>
          <table:table-cell table:style-name="ce4" office:value-type="string" calcext:value-type="string">
            <text:p>Kai</text:p>
          </table:table-cell>
          <table:table-cell table:style-name="ce4" office:value-type="string" calcext:value-type="string">
            <text:p>mkai@japan.com</text:p>
          </table:table-cell>
          <table:table-cell table:style-name="ce8" office:value-type="string" calcext:value-type="string">
            <text:p>312 633 8852</text:p>
          </table:table-cell>
          <table:table-cell table:style-name="ce4" table:number-columns-repeated="6"/>
          <table:table-cell table:style-name="ce4" office:value-type="string" calcext:value-type="string">
            <text:p>Elegante</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GIT YOR FAT COWS ASS TO WORK U LAZY MEAN UGLY BITCH</text:p>
            <text:p/>
            <text:p>Billy</text:p>
            <text:p/>
            <text:p/>
          </table:table-cell>
          <table:table-cell table:style-name="ce4" table:number-columns-repeated="9"/>
          <table:table-cell table:number-columns-repeated="996"/>
        </table:table-row>
        <table:table-row table:style-name="ro1">
          <table:table-cell table:style-name="ce3" office:value-type="date" office:date-value="2019-03-10T10:30:00" calcext:value-type="date">
            <text:p>03/10/2019 10:30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Samantha</text:p>
          </table:table-cell>
          <table:table-cell table:style-name="ce4" office:value-type="string" calcext:value-type="string">
            <text:p>Forrester</text:p>
          </table:table-cell>
          <table:table-cell table:style-name="ce4" office:value-type="string" calcext:value-type="string">
            <text:p>samf@uni.com</text:p>
          </table:table-cell>
          <table:table-cell table:style-name="ce8" office:value-type="string" calcext:value-type="string">
            <text:p>623 574 3329</text:p>
          </table:table-cell>
          <table:table-cell table:style-name="ce4" table:number-columns-repeated="6"/>
          <table:table-cell table:style-name="ce4" office:value-type="string" calcext:value-type="string">
            <text:p>Sell Sell Sell</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Hello there,</text:p>
            <text:p/>
            <text:p>I was visiting one of the other marinas on Shelter Island yesterday and they asked me what was the story on that dui chick at Shelter Cove Marina?</text:p>
            <text:p/>
            <text:p>Damn Patrrice everyone don know bout your lying drunk hit'n'run dui bitch ways</text:p>
            <text:p/>
            <text:p>Yor fat ass is the least of yorn worries hehe</text:p>
            <text:p/>
          </table:table-cell>
          <table:table-cell table:style-name="ce4" table:number-columns-repeated="9"/>
          <table:table-cell table:number-columns-repeated="996"/>
        </table:table-row>
        <table:table-row table:style-name="ro1">
          <table:table-cell table:style-name="ce3" office:value-type="date" office:date-value="2019-04-04T17:59:00" calcext:value-type="date">
            <text:p>04/04/2019 5:59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Barbara</text:p>
          </table:table-cell>
          <table:table-cell table:style-name="ce4" office:value-type="string" calcext:value-type="string">
            <text:p>Ellis</text:p>
          </table:table-cell>
          <table:table-cell table:style-name="ce4" office:value-type="string" calcext:value-type="string">
            <text:p>b.ellis@you.com</text:p>
          </table:table-cell>
          <table:table-cell table:style-name="ce8" office:value-type="string" calcext:value-type="string">
            <text:p>619 224 5630</text:p>
          </table:table-cell>
          <table:table-cell table:style-name="ce4" table:number-columns-repeated="6"/>
          <table:table-cell table:style-name="ce4" office:value-type="string" calcext:value-type="string">
            <text:p>First Class</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RUNK DUI BITCH</text:p>
            <text:p/>
            <text:p>HOW ARE YA SKANK?</text:p>
            <text:p/>
            <text:p>HIT 'N RUN LYIN FATASS BEEEATCCCCH!</text:p>
            <text:p/>
            <text:p>Bily</text:p>
          </table:table-cell>
          <table:table-cell table:style-name="ce4" table:number-columns-repeated="9"/>
          <table:table-cell table:number-columns-repeated="996"/>
        </table:table-row>
        <table:table-row table:style-name="ro1">
          <table:table-cell table:style-name="ce3" office:value-type="date" office:date-value="2019-04-15T09:10:00" calcext:value-type="date">
            <text:p>04/15/2019 9:10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Billy</text:p>
          </table:table-cell>
          <table:table-cell table:style-name="ce4" office:value-type="string" calcext:value-type="string">
            <text:p>Bob</text:p>
          </table:table-cell>
          <table:table-cell table:style-name="ce4" office:value-type="string" calcext:value-type="string">
            <text:p>drunkduibitch@gmail.com</text:p>
          </table:table-cell>
          <table:table-cell table:style-name="ce8" office:value-type="string" calcext:value-type="string">
            <text:p>(619) 224-2471</text:p>
          </table:table-cell>
          <table:table-cell table:style-name="ce4" table:number-columns-repeated="6"/>
          <table:table-cell table:style-name="ce4" office:value-type="string" calcext:value-type="string">
            <text:p>Slipaway</text:p>
          </table:table-cell>
          <table:table-cell table:style-name="ce6" office:value-type="float" office:value="22" calcext:value-type="float">
            <text:p>22</text:p>
          </table:table-cell>
          <table:table-cell table:style-name="ce4" office:value-type="string" calcext:value-type="string">
            <text:p>Word of Mouth</text:p>
          </table:table-cell>
          <table:table-cell table:style-name="ce4" office:value-type="string" calcext:value-type="string">
            <text:p>Good mornin' BITCH</text:p>
            <text:p/>
            <text:p>Get yur day started with soem booze you drunk wino</text:p>
            <text:p/>
            <text:p>Don DRINK N DRIVE you lying fatass skank</text:p>
            <text:p/>
            <text:p>BB</text:p>
          </table:table-cell>
          <table:table-cell table:style-name="ce4" table:number-columns-repeated="9"/>
          <table:table-cell table:number-columns-repeated="996"/>
        </table:table-row>
        <table:table-row table:style-name="ro1">
          <table:table-cell table:style-name="ce3" office:value-type="date" office:date-value="2019-04-18T12:47:00" calcext:value-type="date">
            <text:p>04/18/2019 12:47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John</text:p>
          </table:table-cell>
          <table:table-cell table:style-name="ce4" office:value-type="string" calcext:value-type="string">
            <text:p>Collins</text:p>
          </table:table-cell>
          <table:table-cell table:style-name="ce4" office:value-type="string" calcext:value-type="string">
            <text:p>support@collins.com</text:p>
          </table:table-cell>
          <table:table-cell table:style-name="ce8" office:value-type="string" calcext:value-type="string">
            <text:p>949 336 4217</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9" office:value-type="string" calcext:value-type="string">
            <text:p><text:a xlink:href="https://www.youtube.com/watch?v=70GGGA_xACI" xlink:type="simple">https://www.youtube.com/watch?v=70GGGA_xACI</text:a></text:p>
          </table:table-cell>
          <table:table-cell table:style-name="ce4" table:number-columns-repeated="9"/>
          <table:table-cell table:number-columns-repeated="996"/>
        </table:table-row>
        <table:table-row table:style-name="ro1">
          <table:table-cell table:style-name="ce3" office:value-type="date" office:date-value="2019-04-19T08:11:00" calcext:value-type="date">
            <text:p>04/19/2019 8:11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Sam</text:p>
          </table:table-cell>
          <table:table-cell table:style-name="ce4" office:value-type="string" calcext:value-type="string">
            <text:p>Farley</text:p>
          </table:table-cell>
          <table:table-cell table:style-name="ce4" office:value-type="string" calcext:value-type="string">
            <text:p>sfarley@bunked.com</text:p>
          </table:table-cell>
          <table:table-cell table:style-name="ce8" office:value-type="string" calcext:value-type="string">
            <text:p>858 442 3671</text:p>
          </table:table-cell>
          <table:table-cell table:style-name="ce4" table:number-columns-repeated="6"/>
          <table:table-cell table:style-name="ce4" office:value-type="string" calcext:value-type="string">
            <text:p>Ohana</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erunk Bitch!!!!</text:p>
            <text:p/>
            <text:p>Get that FAT ASS to work now ya here?</text:p>
            <text:p/>
            <text:p>It's Friday. No drinkin at the office now b4 you go home DUI Hit 'N Run Lying BITCH</text:p>
            <text:p/>
            <text:p>AND DO SOMETHIN BOUT THAT HUGE ASS</text:p>
            <text:p/>
            <text:p>B</text:p>
            <text:p>I</text:p>
            <text:p>T</text:p>
            <text:p>C</text:p>
            <text:p>H</text:p>
            <text:p/>
          </table:table-cell>
          <table:table-cell table:style-name="ce4" table:number-columns-repeated="9"/>
          <table:table-cell table:number-columns-repeated="996"/>
        </table:table-row>
        <table:table-row table:style-name="ro1">
          <table:table-cell table:style-name="ce3" office:value-type="date" office:date-value="2019-04-20T00:47:00" calcext:value-type="date">
            <text:p>04/20/2019 12:47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Amanda</text:p>
          </table:table-cell>
          <table:table-cell table:style-name="ce4" office:value-type="string" calcext:value-type="string">
            <text:p>Mirrel</text:p>
          </table:table-cell>
          <table:table-cell table:style-name="ce4" office:value-type="string" calcext:value-type="string">
            <text:p>a.mirrel@gmail.com</text:p>
          </table:table-cell>
          <table:table-cell table:style-name="ce8" office:value-type="string" calcext:value-type="string">
            <text:p>619 882 4437</text:p>
          </table:table-cell>
          <table:table-cell table:style-name="ce4" table:number-columns-repeated="6"/>
          <table:table-cell table:style-name="ce4" office:value-type="string" calcext:value-type="string">
            <text:p>First Class</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text:p>
            <text:p>R</text:p>
            <text:p>U</text:p>
            <text:p>N</text:p>
            <text:p>K</text:p>
            <text:p/>
            <text:p>D</text:p>
            <text:p>U</text:p>
            <text:p>I</text:p>
            <text:p/>
            <text:p>F</text:p>
            <text:p>U</text:p>
            <text:p>C</text:p>
            <text:p>K</text:p>
            <text:p>I</text:p>
            <text:p>N</text:p>
            <text:p>G</text:p>
            <text:p/>
            <text:p>W</text:p>
            <text:p>E</text:p>
            <text:p>A</text:p>
            <text:p>S</text:p>
            <text:p>E</text:p>
            <text:p>L</text:p>
            <text:p/>
            <text:p>F</text:p>
            <text:p>A</text:p>
            <text:p>C</text:p>
            <text:p>E</text:p>
            <text:p>D</text:p>
            <text:p/>
            <text:p>B</text:p>
            <text:p>I</text:p>
            <text:p>T</text:p>
            <text:p>C</text:p>
            <text:p>H</text:p>
            <text:p/>
            <text:p/>
          </table:table-cell>
          <table:table-cell table:style-name="ce4" table:number-columns-repeated="9"/>
          <table:table-cell table:number-columns-repeated="996"/>
        </table:table-row>
        <table:table-row table:style-name="ro1">
          <table:table-cell table:style-name="ce3" office:value-type="date" office:date-value="2019-04-21T10:02:00" calcext:value-type="date">
            <text:p>04/21/2019 10:02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Malcolm</text:p>
          </table:table-cell>
          <table:table-cell table:style-name="ce4" office:value-type="string" calcext:value-type="string">
            <text:p>Dodds</text:p>
          </table:table-cell>
          <table:table-cell table:style-name="ce4" office:value-type="string" calcext:value-type="string">
            <text:p>m.dodds27@gmail.com</text:p>
          </table:table-cell>
          <table:table-cell table:style-name="ce8" office:value-type="string" calcext:value-type="string">
            <text:p>318 552 6704</text:p>
          </table:table-cell>
          <table:table-cell table:style-name="ce4" table:number-columns-repeated="6"/>
          <table:table-cell table:style-name="ce4" office:value-type="string" calcext:value-type="string">
            <text:p>Sell Sell Sell</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So we just got the barbie fired up and some cold brewskies poppin and my two best friends Boss Hog and Cowboy Up is over with Billy's brother Jeb and his wife black betty.</text:p>
            <text:p/>
            <text:p>Cowboy said that Patrice's ass is fatter than Betty's which got us all to howling since Betty's ass is the biggest here in Shreveport! </text:p>
            <text:p/>
            <text:p>Jeb said "It ain't right, Billy shouldn't have to look at that weasel face and that fat ass and smell that booze on that bitch's breath every day" and we'all said uh-ha!</text:p>
            <text:p/>
            <text:p>You know Patrice, DUI bitches are a dime a dozen out here, even DUI bitches with fat asses is pretty common, but damn! that weasel face of yours Shaun Patrice McMahon it done take the biscuit AND the gravy bitch.</text:p>
            <text:p/>
            <text:p>BOY YOU IS UGLY HONEY</text:p>
            <text:p/>
            <text:p>Clarence</text:p>
            <text:p/>
          </table:table-cell>
          <table:table-cell table:style-name="ce4" table:number-columns-repeated="9"/>
          <table:table-cell table:number-columns-repeated="996"/>
        </table:table-row>
        <table:table-row table:style-name="ro1">
          <table:table-cell table:style-name="ce3" office:value-type="date" office:date-value="2019-04-25T08:26:00" calcext:value-type="date">
            <text:p>04/25/2019 8:26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Hillary</text:p>
          </table:table-cell>
          <table:table-cell table:style-name="ce4" office:value-type="string" calcext:value-type="string">
            <text:p>Weber</text:p>
          </table:table-cell>
          <table:table-cell table:style-name="ce4" office:value-type="string" calcext:value-type="string">
            <text:p>h.weber@snoop.com</text:p>
          </table:table-cell>
          <table:table-cell table:style-name="ce8" office:value-type="string" calcext:value-type="string">
            <text:p>941 447 6624</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FAT BIIIITCH!</text:p>
            <text:p/>
            <text:p>GET THE FUCK UP AND GET THAT DRUNK DUI ASS OF YOURN TO WORK, SKANK</text:p>
            <text:p/>
            <text:p>CLARENCE</text:p>
          </table:table-cell>
          <table:table-cell table:style-name="ce4" table:number-columns-repeated="9"/>
          <table:table-cell table:number-columns-repeated="996"/>
        </table:table-row>
        <table:table-row table:style-name="ro1">
          <table:table-cell table:style-name="ce3" office:value-type="date" office:date-value="2019-04-29T14:25:00" calcext:value-type="date">
            <text:p>04/29/2019 2:25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Bevan</text:p>
          </table:table-cell>
          <table:table-cell table:style-name="ce4" office:value-type="string" calcext:value-type="string">
            <text:p>Williams</text:p>
          </table:table-cell>
          <table:table-cell table:style-name="ce4" office:value-type="string" calcext:value-type="string">
            <text:p>bwilliams27@gmail.com</text:p>
          </table:table-cell>
          <table:table-cell table:style-name="ce8" office:value-type="string" calcext:value-type="string">
            <text:p>(602) 266-5869</text:p>
          </table:table-cell>
          <table:table-cell table:style-name="ce4" table:number-columns-repeated="6"/>
          <table:table-cell table:style-name="ce4" office:value-type="string" calcext:value-type="string">
            <text:p>My Shelley</text:p>
          </table:table-cell>
          <table:table-cell table:style-name="ce6" office:value-type="float" office:value="6" calcext:value-type="float">
            <text:p>6</text:p>
          </table:table-cell>
          <table:table-cell table:style-name="ce4" office:value-type="string" calcext:value-type="string">
            <text:p>Other</text:p>
          </table:table-cell>
          <table:table-cell table:style-name="ce4" office:value-type="string" calcext:value-type="string">
            <text:p>Hi Sugar,</text:p>
            <text:p/>
            <text:p>BB here.</text:p>
            <text:p/>
            <text:p>The boys all got to talkin bout how you love doughnuts and hate treadmills and I said 'hey leave the poor fat ass bitch alone would ya'</text:p>
            <text:p/>
            <text:p>I have girl friends here in town with asses almost as big as yours shaun so don't you fret now, you is in goooood company honey</text:p>
            <text:p/>
            <text:p>All the best to you and your fat ass</text:p>
            <text:p/>
            <text:p>Keep chompin on them doughnuts and slam a bottle of wine for me tonight</text:p>
            <text:p/>
            <text:p>Betty</text:p>
          </table:table-cell>
          <table:table-cell table:style-name="ce4" table:number-columns-repeated="9"/>
          <table:table-cell table:number-columns-repeated="996"/>
        </table:table-row>
        <table:table-row table:style-name="ro1">
          <table:table-cell table:style-name="ce3" office:value-type="date" office:date-value="2019-05-02T21:56:00" calcext:value-type="date">
            <text:p>05/02/2019 9:56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Drucella</text:p>
          </table:table-cell>
          <table:table-cell table:style-name="ce4" office:value-type="string" calcext:value-type="string">
            <text:p>Mcallister</text:p>
          </table:table-cell>
          <table:table-cell table:style-name="ce4" office:value-type="string" calcext:value-type="string">
            <text:p>mcmahon@cei.net</text:p>
          </table:table-cell>
          <table:table-cell table:style-name="ce8" office:value-type="string" calcext:value-type="string">
            <text:p>(619) 743-8600 </text:p>
          </table:table-cell>
          <table:table-cell table:style-name="ce4" office:value-type="string" calcext:value-type="string">
            <text:p>Chula Vista</text:p>
          </table:table-cell>
          <table:table-cell table:style-name="ce4"/>
          <table:table-cell table:style-name="ce4" office:value-type="string" calcext:value-type="string">
            <text:p>626 Kelso Ct</text:p>
          </table:table-cell>
          <table:table-cell table:style-name="ce4"/>
          <table:table-cell table:style-name="ce4" office:value-type="string" calcext:value-type="string">
            <text:p>CA</text:p>
          </table:table-cell>
          <table:table-cell table:style-name="ce6" office:value-type="float" office:value="91911" calcext:value-type="float">
            <text:p>91911</text:p>
          </table:table-cell>
          <table:table-cell table:style-name="ce4" office:value-type="string" calcext:value-type="string">
            <text:p>Slipaway</text:p>
          </table:table-cell>
          <table:table-cell table:style-name="ce6" office:value-type="float" office:value="16" calcext:value-type="float">
            <text:p>16</text:p>
          </table:table-cell>
          <table:table-cell table:style-name="ce4" office:value-type="string" calcext:value-type="string">
            <text:p>Internet Search</text:p>
          </table:table-cell>
          <table:table-cell table:style-name="ce4" office:value-type="string" calcext:value-type="string">
            <text:p>?</text:p>
          </table:table-cell>
          <table:table-cell table:style-name="ce4" table:number-columns-repeated="9"/>
          <table:table-cell table:number-columns-repeated="996"/>
        </table:table-row>
        <table:table-row table:style-name="ro1">
          <table:table-cell table:style-name="ce3" office:value-type="date" office:date-value="2019-05-04T08:34:00" calcext:value-type="date">
            <text:p>05/04/2019 8:34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John</text:p>
          </table:table-cell>
          <table:table-cell table:style-name="ce4" office:value-type="string" calcext:value-type="string">
            <text:p>Thoms</text:p>
          </table:table-cell>
          <table:table-cell table:style-name="ce4" office:value-type="string" calcext:value-type="string">
            <text:p>j.thoms@everywhere.com</text:p>
          </table:table-cell>
          <table:table-cell table:style-name="ce8" office:value-type="string" calcext:value-type="string">
            <text:p>619 882 4437</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EERUNK BITCH!</text:p>
            <text:p/>
            <text:p>GET THAT FAT ASS IN TO THE MARINA THERE'S SHIT TO GET DUN TODAY</text:p>
            <text:p/>
            <text:p>https://www.youtube.com/watch?v=e0k_DhzdGls</text:p>
          </table:table-cell>
          <table:table-cell table:style-name="ce4" table:number-columns-repeated="9"/>
          <table:table-cell table:number-columns-repeated="996"/>
        </table:table-row>
        <table:table-row table:style-name="ro1">
          <table:table-cell table:style-name="ce3" office:value-type="date" office:date-value="2019-05-04T18:25:00" calcext:value-type="date">
            <text:p>05/04/2019 6:25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Clarence</text:p>
          </table:table-cell>
          <table:table-cell table:style-name="ce4" office:value-type="string" calcext:value-type="string">
            <text:p>Boddinger</text:p>
          </table:table-cell>
          <table:table-cell table:style-name="ce4" office:value-type="string" calcext:value-type="string">
            <text:p>Boddinger@bitch.com</text:p>
          </table:table-cell>
          <table:table-cell table:style-name="ce8" office:value-type="string" calcext:value-type="string">
            <text:p>949 332 1472</text:p>
          </table:table-cell>
          <table:table-cell table:style-name="ce4" table:number-columns-repeated="6"/>
          <table:table-cell table:style-name="ce4" office:value-type="string" calcext:value-type="string">
            <text:p>First Class</text:p>
          </table:table-cell>
          <table:table-cell table:style-name="ce6" office:value-type="float" office:value="22" calcext:value-type="float">
            <text:p>22</text:p>
          </table:table-cell>
          <table:table-cell table:style-name="ce4" office:value-type="string" calcext:value-type="string">
            <text:p>Facebook Page</text:p>
          </table:table-cell>
          <table:table-cell table:style-name="ce4" office:value-type="string" calcext:value-type="string">
            <text:p>Thas right BITCH</text:p>
            <text:p/>
            <text:p>We ain't done messin with yo shit today.</text:p>
            <text:p/>
            <text:p>HEHEHEHEHEHEEEEEEE</text:p>
            <text:p/>
            <text:p>Clarence</text:p>
          </table:table-cell>
          <table:table-cell table:style-name="ce4" table:number-columns-repeated="9"/>
          <table:table-cell table:number-columns-repeated="996"/>
        </table:table-row>
        <table:table-row table:style-name="ro1">
          <table:table-cell table:style-name="ce3" office:value-type="date" office:date-value="2019-05-05T19:31:00" calcext:value-type="date">
            <text:p>05/05/2019 7:31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Pat</text:p>
          </table:table-cell>
          <table:table-cell table:style-name="ce4" office:value-type="string" calcext:value-type="string">
            <text:p>Evans</text:p>
          </table:table-cell>
          <table:table-cell table:style-name="ce4" office:value-type="string" calcext:value-type="string">
            <text:p>evans2361@gmail.com</text:p>
          </table:table-cell>
          <table:table-cell table:style-name="ce8" office:value-type="string" calcext:value-type="string">
            <text:p>858 334 6271</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Hey There SLUT BUCKET. YOOOOMPAH!!!!</text:p>
            <text:p/>
            <text:p>Have another derink .. HIC!</text:p>
            <text:p/>
            <text:p>Bitch we all hope you is havin a horrible sunday evening hahaha heeheehee fatassfatassfatass ... beeeeeeeatch!!</text:p>
            <text:p/>
            <text:p>Billy and The Boys</text:p>
            <text:p/>
            <text:p>PS Here's tonites song for you bitch</text:p>
            <text:p/>
            <text:p>https://www.youtube.com/watch?v=OK4fJhbRL1g</text:p>
          </table:table-cell>
          <table:table-cell table:style-name="ce4" table:number-columns-repeated="9"/>
          <table:table-cell table:number-columns-repeated="996"/>
        </table:table-row>
        <table:table-row table:style-name="ro1">
          <table:table-cell table:style-name="ce3" office:value-type="date" office:date-value="2019-05-06T10:10:00" calcext:value-type="date">
            <text:p>05/06/2019 10:10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Jane</text:p>
          </table:table-cell>
          <table:table-cell table:style-name="ce4" office:value-type="string" calcext:value-type="string">
            <text:p>Thierren</text:p>
          </table:table-cell>
          <table:table-cell table:style-name="ce4" office:value-type="string" calcext:value-type="string">
            <text:p>j.thierren@scoop.com</text:p>
          </table:table-cell>
          <table:table-cell table:style-name="ce8" office:value-type="string" calcext:value-type="string">
            <text:p>949 226 3419</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Git yore fat lazy ass out of bed bitch and git to work</text:p>
            <text:p/>
            <text:p>Billy</text:p>
          </table:table-cell>
          <table:table-cell table:style-name="ce4" table:number-columns-repeated="9"/>
          <table:table-cell table:number-columns-repeated="996"/>
        </table:table-row>
        <table:table-row table:style-name="ro1">
          <table:table-cell table:style-name="ce3" office:value-type="date" office:date-value="2019-05-06T17:09:00" calcext:value-type="date">
            <text:p>05/06/2019 5:09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Sandy</text:p>
          </table:table-cell>
          <table:table-cell table:style-name="ce4" office:value-type="string" calcext:value-type="string">
            <text:p>McDogg</text:p>
          </table:table-cell>
          <table:table-cell table:style-name="ce4" office:value-type="string" calcext:value-type="string">
            <text:p>smcdogg@kennels.com</text:p>
          </table:table-cell>
          <table:table-cell table:style-name="ce8" office:value-type="string" calcext:value-type="string">
            <text:p>858 661 4290</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DEEEERUNK BITCHHH!!!</text:p>
            <text:p/>
            <text:p>HAVE ANOTHER GLASS OF SOMETHING YOU FUCKING WINO</text:p>
            <text:p/>
            <text:p>DON' HIT ANY CARS ON THE WAY HOME ... HIC!</text:p>
            <text:p/>
            <text:p>YA'LL A LYIN' DRUNK DUI HIT'N'RUN DOUCHE BAG BITCH</text:p>
            <text:p/>
            <text:p>Billy Bobs</text:p>
          </table:table-cell>
          <table:table-cell table:style-name="ce4" table:number-columns-repeated="9"/>
          <table:table-cell table:number-columns-repeated="996"/>
        </table:table-row>
        <table:table-row table:style-name="ro1">
          <table:table-cell table:style-name="ce3" office:value-type="date" office:date-value="2019-05-07T09:07:00" calcext:value-type="date">
            <text:p>05/07/2019 9:07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Rodney</text:p>
          </table:table-cell>
          <table:table-cell table:style-name="ce4" office:value-type="string" calcext:value-type="string">
            <text:p>Howard</text:p>
          </table:table-cell>
          <table:table-cell table:style-name="ce4" office:value-type="string" calcext:value-type="string">
            <text:p>rodhow@which.com</text:p>
          </table:table-cell>
          <table:table-cell table:style-name="ce8" office:value-type="string" calcext:value-type="string">
            <text:p>212 446 5231</text:p>
          </table:table-cell>
          <table:table-cell table:style-name="ce4" table:number-columns-repeated="6"/>
          <table:table-cell table:style-name="ce4" office:value-type="string" calcext:value-type="string">
            <text:p>Ohana</text:p>
          </table:table-cell>
          <table:table-cell table:style-name="ce6" office:value-type="float" office:value="4" calcext:value-type="float">
            <text:p>4</text:p>
          </table:table-cell>
          <table:table-cell table:style-name="ce4" office:value-type="string" calcext:value-type="string">
            <text:p>Facebook Page</text:p>
          </table:table-cell>
          <table:table-cell table:style-name="ce4" office:value-type="string" calcext:value-type="string">
            <text:p>Ey Puta,</text:p>
            <text:p/>
            <text:p>Git yore sad sorry dui drunk hit'n'run fat ass to work bitch</text:p>
            <text:p/>
            <text:p>Billy Bob</text:p>
          </table:table-cell>
          <table:table-cell table:style-name="ce4" table:number-columns-repeated="9"/>
          <table:table-cell table:number-columns-repeated="996"/>
        </table:table-row>
        <table:table-row table:style-name="ro1">
          <table:table-cell table:style-name="ce3" office:value-type="date" office:date-value="2019-05-07T20:30:00" calcext:value-type="date">
            <text:p>05/07/2019 8:30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Shaun</text:p>
          </table:table-cell>
          <table:table-cell table:style-name="ce4" office:value-type="string" calcext:value-type="string">
            <text:p>Defecate</text:p>
          </table:table-cell>
          <table:table-cell table:style-name="ce4" office:value-type="string" calcext:value-type="string">
            <text:p>sdefecate@drunkbitch.com</text:p>
          </table:table-cell>
          <table:table-cell table:style-name="ce8" office:value-type="string" calcext:value-type="string">
            <text:p>619 224 5630</text:p>
          </table:table-cell>
          <table:table-cell table:style-name="ce4" table:number-columns-repeated="6"/>
          <table:table-cell table:style-name="ce4" office:value-type="string" calcext:value-type="string">
            <text:p>Sell Sell Sell</text:p>
          </table:table-cell>
          <table:table-cell table:style-name="ce6" office:value-type="float" office:value="5" calcext:value-type="float">
            <text:p>5</text:p>
          </table:table-cell>
          <table:table-cell table:style-name="ce4" office:value-type="string" calcext:value-type="string">
            <text:p>Other</text:p>
          </table:table-cell>
          <table:table-cell table:style-name="ce4" office:value-type="string" calcext:value-type="string">
            <text:p>Hey Shithead</text:p>
            <text:p/>
            <text:p>You on that third bottle of wine yet you drunk dui bitch?</text:p>
            <text:p/>
            <text:p>Clarence and the Boyz</text:p>
          </table:table-cell>
          <table:table-cell table:style-name="ce4" table:number-columns-repeated="9"/>
          <table:table-cell table:number-columns-repeated="996"/>
        </table:table-row>
        <table:table-row table:style-name="ro1">
          <table:table-cell table:style-name="ce3" office:value-type="date" office:date-value="2019-05-12T22:48:00" calcext:value-type="date">
            <text:p>05/12/2019 10:48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John</text:p>
          </table:table-cell>
          <table:table-cell table:style-name="ce4" office:value-type="string" calcext:value-type="string">
            <text:p>Winters</text:p>
          </table:table-cell>
          <table:table-cell table:style-name="ce4" office:value-type="string" calcext:value-type="string">
            <text:p>jwinters@coxcomm.com</text:p>
          </table:table-cell>
          <table:table-cell table:style-name="ce8" office:value-type="string" calcext:value-type="string">
            <text:p>858 442 6731</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Hey Loopy Cunt</text:p>
            <text:p/>
            <text:p>Sunday night derunk dui bitch</text:p>
            <text:p/>
            <text:p>Mean faced little weasel</text:p>
            <text:p/>
            <text:p>Soft fat-assed Ho</text:p>
            <text:p/>
            <text:p>Hee Hee Hee</text:p>
            <text:p/>
            <text:p>Billy Bob</text:p>
          </table:table-cell>
          <table:table-cell table:style-name="ce4" table:number-columns-repeated="9"/>
          <table:table-cell table:number-columns-repeated="996"/>
        </table:table-row>
        <table:table-row table:style-name="ro1">
          <table:table-cell table:style-name="ce3" office:value-type="date" office:date-value="2019-05-13T09:44:00" calcext:value-type="date">
            <text:p>05/13/2019 9:44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Hillary</text:p>
          </table:table-cell>
          <table:table-cell table:style-name="ce4" office:value-type="string" calcext:value-type="string">
            <text:p>Fleming</text:p>
          </table:table-cell>
          <table:table-cell table:style-name="ce4" office:value-type="string" calcext:value-type="string">
            <text:p>hfleming@whitehouse.gov</text:p>
          </table:table-cell>
          <table:table-cell table:style-name="ce8" office:value-type="string" calcext:value-type="string">
            <text:p>202 554 6793</text:p>
          </table:table-cell>
          <table:table-cell table:style-name="ce4" table:number-columns-repeated="6"/>
          <table:table-cell table:style-name="ce4" office:value-type="string" calcext:value-type="string">
            <text:p>Sell Sell Sell</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GIT THAT SOFT FAT ASS AND WEASEL FACE TO WORK YOU DRUNK LAZY DUI BEEEATCH</text:p>
            <text:p/>
            <text:p>Clarence and Boss Hogg</text:p>
          </table:table-cell>
          <table:table-cell table:style-name="ce4" table:number-columns-repeated="9"/>
          <table:table-cell table:number-columns-repeated="996"/>
        </table:table-row>
        <table:table-row table:style-name="ro1">
          <table:table-cell table:style-name="ce3" office:value-type="date" office:date-value="2019-05-14T09:50:00" calcext:value-type="date">
            <text:p>05/14/2019 9:50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Boss</text:p>
          </table:table-cell>
          <table:table-cell table:style-name="ce4" office:value-type="string" calcext:value-type="string">
            <text:p>Hogg</text:p>
          </table:table-cell>
          <table:table-cell table:style-name="ce4" office:value-type="string" calcext:value-type="string">
            <text:p>softfatass@gmail.com</text:p>
          </table:table-cell>
          <table:table-cell table:style-name="ce8" office:value-type="string" calcext:value-type="string">
            <text:p>619 222 3333</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office:value-type="string" calcext:value-type="string">
            <text:p>FAT ASS CUNT</text:p>
            <text:p/>
            <text:p>GET THAT SOFT FAT SPREADING ASS TO WORK BITCH</text:p>
          </table:table-cell>
          <table:table-cell table:style-name="ce4" table:number-columns-repeated="9"/>
          <table:table-cell table:number-columns-repeated="996"/>
        </table:table-row>
        <table:table-row table:style-name="ro1">
          <table:table-cell table:style-name="ce3" office:value-type="date" office:date-value="2019-05-16T10:37:00" calcext:value-type="date">
            <text:p>05/16/2019 10:37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Linda</text:p>
          </table:table-cell>
          <table:table-cell table:style-name="ce4" office:value-type="string" calcext:value-type="string">
            <text:p>Wallace</text:p>
          </table:table-cell>
          <table:table-cell table:style-name="ce4" office:value-type="string" calcext:value-type="string">
            <text:p>wallace6742@gmail.com</text:p>
          </table:table-cell>
          <table:table-cell table:style-name="ce8" office:value-type="string" calcext:value-type="string">
            <text:p>858 442 3721</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Please think about the following question seriously. Do not blow by it. Think about it.</text:p>
            <text:p/>
            <text:p>Why are you such a cunt to people Shaun. Why are you so fucking miserable all of the time. Why do you wear your mantle of authority in such a shallow way to disguise your personal insecurity. Why does nobody like you.</text:p>
            <text:p/>
            <text:p>Consider therapy. Did you know that a large ass is directly collated to stress in your life. I think you're stressed because you know you're a cunt, and you feel that everyone else thinks you are a cunt. </text:p>
            <text:p/>
            <text:p>So change it Shaun. Change it.</text:p>
            <text:p/>
            <text:p>Linda</text:p>
          </table:table-cell>
          <table:table-cell table:style-name="ce4" table:number-columns-repeated="9"/>
          <table:table-cell table:number-columns-repeated="996"/>
        </table:table-row>
        <table:table-row table:style-name="ro1">
          <table:table-cell table:style-name="ce3" office:value-type="date" office:date-value="2019-05-16T14:23:00" calcext:value-type="date">
            <text:p>05/16/2019 2:23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Malcolm</text:p>
          </table:table-cell>
          <table:table-cell table:style-name="ce4" office:value-type="string" calcext:value-type="string">
            <text:p>Wallace</text:p>
          </table:table-cell>
          <table:table-cell table:style-name="ce4" office:value-type="string" calcext:value-type="string">
            <text:p>malcolmw@space.com</text:p>
          </table:table-cell>
          <table:table-cell table:style-name="ce8" office:value-type="string" calcext:value-type="string">
            <text:p>623 459 0804</text:p>
          </table:table-cell>
          <table:table-cell table:style-name="ce4" table:number-columns-repeated="6"/>
          <table:table-cell table:style-name="ce4" office:value-type="string" calcext:value-type="string">
            <text:p>Sell Sell Sell</text:p>
          </table:table-cell>
          <table:table-cell table:style-name="ce6" office:value-type="float" office:value="4" calcext:value-type="float">
            <text:p>4</text:p>
          </table:table-cell>
          <table:table-cell table:style-name="ce4" office:value-type="string" calcext:value-type="string">
            <text:p>Twitter</text:p>
          </table:table-cell>
          <table:table-cell table:style-name="ce4" office:value-type="string" calcext:value-type="string">
            <text:p>Our daughter Haven was looking at pictures of you and came up with a hilarius observasion which has us all cracking up.</text:p>
            <text:p/>
            <text:p>She said that Patrice you looks like a Baby Elephant.</text:p>
            <text:p/>
            <text:p>Kin you imagin a 6 year old with a sense of humor that good?</text:p>
            <text:p/>
            <text:p>Cowboy Up!</text:p>
          </table:table-cell>
          <table:table-cell table:style-name="ce4" table:number-columns-repeated="9"/>
          <table:table-cell table:number-columns-repeated="996"/>
        </table:table-row>
        <table:table-row table:style-name="ro1">
          <table:table-cell table:style-name="ce3" office:value-type="date" office:date-value="2019-05-20T22:22:00" calcext:value-type="date">
            <text:p>05/20/2019 10:22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UGLY</text:p>
          </table:table-cell>
          <table:table-cell table:style-name="ce4" office:value-type="string" calcext:value-type="string">
            <text:p>SKANK</text:p>
          </table:table-cell>
          <table:table-cell table:style-name="ce4" office:value-type="string" calcext:value-type="string">
            <text:p>SHAUNISACUNT@GMAIL.COM</text:p>
          </table:table-cell>
          <table:table-cell table:style-name="ce8" office:value-type="string" calcext:value-type="string">
            <text:p>777 555 2222</text:p>
          </table:table-cell>
          <table:table-cell table:style-name="ce4" table:number-columns-repeated="6"/>
          <table:table-cell table:style-name="ce4" office:value-type="string" calcext:value-type="string">
            <text:p>Sell Sell Sell</text:p>
          </table:table-cell>
          <table:table-cell table:style-name="ce6" office:value-type="float" office:value="100" calcext:value-type="float">
            <text:p>100</text:p>
          </table:table-cell>
          <table:table-cell table:style-name="ce4" office:value-type="string" calcext:value-type="string">
            <text:p>Word of Mouth</text:p>
          </table:table-cell>
          <table:table-cell table:style-name="ce4" office:value-type="string" calcext:value-type="string">
            <text:p>WHASSSSSSUP BITCH?</text:p>
            <text:p/>
            <text:p>Boss Hawg chekin in with u + Black Betty and Cowboy Up.</text:p>
            <text:p/>
            <text:p>Clarence gone into town to sell some chickens.</text:p>
            <text:p/>
            <text:p>Billy Bob done call us today and told us about your lyin theiving ways bitch</text:p>
            <text:p/>
            <text:p>FUCKING THIEF BITCH</text:p>
            <text:p/>
            <text:p>STOP STEALING OTHER PEOPLE'S MONEY HUNEY</text:p>
            <text:p/>
            <text:p>LET ME REPEAT THAT</text:p>
            <text:p/>
            <text:p>FUCKING THIEF BITCH</text:p>
            <text:p/>
            <text:p>STOP STEALING OTHER PEOPLE'S MONEY HUNEY</text:p>
            <text:p/>
            <text:p>LET ME REPEAT THAT</text:p>
            <text:p/>
            <text:p>FUCKING THIEF BITCH</text:p>
            <text:p/>
            <text:p>STOP STEALING OTHER PEOPLE'S MONEY HUNEY</text:p>
            <text:p/>
            <text:p>LET ME REPEAT THAT</text:p>
            <text:p/>
            <text:p/>
            <text:p>FUCKING THIEF BITCH</text:p>
            <text:p/>
            <text:p>STOP STEALING OTHER PEOPLE'S MONEY HUNEY</text:p>
            <text:p/>
            <text:p>LET ME REPEAT THAT</text:p>
            <text:p/>
            <text:p/>
            <text:p>FUCKING THIEF BITCH</text:p>
            <text:p/>
            <text:p>STOP STEALING OTHER PEOPLE'S MONEY HUNEY</text:p>
            <text:p/>
            <text:p>LET ME REPEAT THAT</text:p>
            <text:p/>
            <text:p>FUCKING THIEF BITCH</text:p>
            <text:p/>
            <text:p>STOP STEALING OTHER PEOPLE'S MONEY HUNEY</text:p>
            <text:p/>
            <text:p>LET ME REPEAT THAT</text:p>
            <text:p/>
            <text:p>FUCKING THIEF BITCH</text:p>
            <text:p/>
            <text:p>STOP STEALING OTHER PEOPLE'S MONEY HUNEY</text:p>
            <text:p/>
            <text:p>LET ME REPEAT THAT</text:p>
            <text:p/>
            <text:p/>
            <text:p>FUCKING THIEF BITCH</text:p>
            <text:p/>
            <text:p>STOP STEALING OTHER PEOPLE'S MONEY HUNEY</text:p>
            <text:p/>
            <text:p>LET ME REPEAT THAT 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FUCKING THIEF BITCH</text:p>
            <text:p/>
            <text:p>STOP STEALING OTHER PEOPLE'S MONEY HUNEY</text:p>
            <text:p/>
            <text:p>LET ME REPEAT THAT</text:p>
            <text:p/>
            <text:p/>
            <text:p/>
            <text:p/>
            <text:p/>
            <text:p/>
            <text:p/>
            <text:p/>
            <text:p/>
            <text:p/>
            <text:p/>
            <text:p/>
            <text:p/>
            <text:p/>
            <text:p/>
            <text:p/>
            <text:p/>
            <text:p/>
            <text:p/>
          </table:table-cell>
          <table:table-cell table:style-name="ce4" table:number-columns-repeated="9"/>
          <table:table-cell table:number-columns-repeated="996"/>
        </table:table-row>
        <table:table-row table:style-name="ro1">
          <table:table-cell table:style-name="ce3" office:value-type="date" office:date-value="2019-05-20T22:30:00" calcext:value-type="date">
            <text:p>05/20/2019 10:30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Amy Marie</text:p>
          </table:table-cell>
          <table:table-cell table:style-name="ce4" office:value-type="string" calcext:value-type="string">
            <text:p>McMahon</text:p>
          </table:table-cell>
          <table:table-cell table:style-name="ce4" office:value-type="string" calcext:value-type="string">
            <text:p>jefff@adnc.com</text:p>
          </table:table-cell>
          <table:table-cell table:style-name="ce8" office:value-type="string" calcext:value-type="string">
            <text:p>(619) 397-0345 </text:p>
          </table:table-cell>
          <table:table-cell table:style-name="ce4" office:value-type="string" calcext:value-type="string">
            <text:p>Big Bear City</text:p>
          </table:table-cell>
          <table:table-cell table:style-name="ce4" office:value-type="string" calcext:value-type="string">
            <text:p>YUP</text:p>
          </table:table-cell>
          <table:table-cell table:style-name="ce4" office:value-type="string" calcext:value-type="string">
            <text:p>228 W Fairway Blvd</text:p>
          </table:table-cell>
          <table:table-cell table:style-name="ce4"/>
          <table:table-cell table:style-name="ce4" office:value-type="string" calcext:value-type="string">
            <text:p>CA</text:p>
          </table:table-cell>
          <table:table-cell table:style-name="ce6" office:value-type="float" office:value="92314" calcext:value-type="float">
            <text:p>92314</text:p>
          </table:table-cell>
          <table:table-cell table:style-name="ce4" office:value-type="string" calcext:value-type="string">
            <text:p>Slipaway</text:p>
          </table:table-cell>
          <table:table-cell table:style-name="ce6" office:value-type="float" office:value="69" calcext:value-type="float">
            <text:p>69</text:p>
          </table:table-cell>
          <table:table-cell table:style-name="ce4" office:value-type="string" calcext:value-type="string">
            <text:p>Other</text:p>
          </table:table-cell>
          <table:table-cell table:style-name="ce4" office:value-type="string" calcext:value-type="string">
            <text:p>THISISWHATHAPPENSWHENYOU STEALMONEY FROMPEOPLEBITCHANDTREATEVERYONELIKESHITYOUFUCKINGCUNTYOUAREGOINGTOGETFUCKINGYEARSANDYEARSANDFUCKINGYEARSOFTHISSENSELESSHUMILIATINGTIMEWASTINGSHITBECAUSEYOUDESERVEITYOUFATASSDRUNKDRIVINGDUIALCOHOLICLOSERFUCKINGBITCH'TREKGROUPOFPROPERTIESMYASS'YOUARESRTRUGGLINGTOMAKEITTHATSWHYYOULIVEINASHITHOLELIKECHULAVISTARIGHTBITCH</text:p>
          </table:table-cell>
          <table:table-cell table:style-name="ce4" table:number-columns-repeated="9"/>
          <table:table-cell table:number-columns-repeated="996"/>
        </table:table-row>
        <table:table-row table:style-name="ro1">
          <table:table-cell table:style-name="ce3" office:value-type="date" office:date-value="2019-05-23T11:53:00" calcext:value-type="date">
            <text:p>05/23/2019 11:53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Loopy</text:p>
          </table:table-cell>
          <table:table-cell table:style-name="ce4" office:value-type="string" calcext:value-type="string">
            <text:p>Cunt</text:p>
          </table:table-cell>
          <table:table-cell table:style-name="ce4" office:value-type="string" calcext:value-type="string">
            <text:p>loopycunt@gmail.com</text:p>
          </table:table-cell>
          <table:table-cell table:style-name="ce8" office:value-type="string" calcext:value-type="string">
            <text:p>619 224 5630</text:p>
          </table:table-cell>
          <table:table-cell table:style-name="ce4" table:number-columns-repeated="6"/>
          <table:table-cell table:style-name="ce4" office:value-type="string" calcext:value-type="string">
            <text:p>Slipaway</text:p>
          </table:table-cell>
          <table:table-cell table:style-name="ce6" office:value-type="float" office:value="3000" calcext:value-type="float">
            <text:p>3000</text:p>
          </table:table-cell>
          <table:table-cell table:style-name="ce4" office:value-type="string" calcext:value-type="string">
            <text:p>Word of Mouth</text:p>
          </table:table-cell>
          <table:table-cell table:style-name="ce4" office:value-type="string" calcext:value-type="string">
            <text:p>Hey Loopy Cunt</text:p>
            <text:p/>
            <text:p>Yaaaaa, that's you Shaun Patrice bitch</text:p>
            <text:p/>
            <text:p>Have a horrible unproductive day you miserable Bitch</text:p>
            <text:p/>
            <text:p>Billy</text:p>
          </table:table-cell>
          <table:table-cell table:style-name="ce4" table:number-columns-repeated="9"/>
          <table:table-cell table:number-columns-repeated="996"/>
        </table:table-row>
        <table:table-row table:style-name="ro1">
          <table:table-cell table:style-name="ce3" office:value-type="date" office:date-value="2019-05-24T20:42:00" calcext:value-type="date">
            <text:p>05/24/2019 8:42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Donald</text:p>
          </table:table-cell>
          <table:table-cell table:style-name="ce4" office:value-type="string" calcext:value-type="string">
            <text:p>Drunk</text:p>
          </table:table-cell>
          <table:table-cell table:style-name="ce4" office:value-type="string" calcext:value-type="string">
            <text:p>deerunk@gmail.com</text:p>
          </table:table-cell>
          <table:table-cell table:style-name="ce8" office:value-type="float" office:value="6199343480" calcext:value-type="float">
            <text:p>6199343480</text:p>
          </table:table-cell>
          <table:table-cell table:style-name="ce4" office:value-type="string" calcext:value-type="string">
            <text:p>Chula Vista</text:p>
          </table:table-cell>
          <table:table-cell table:style-name="ce4" office:value-type="string" calcext:value-type="string">
            <text:p>United States</text:p>
          </table:table-cell>
          <table:table-cell table:style-name="ce4" office:value-type="string" calcext:value-type="string">
            <text:p>626 Kelso Ct</text:p>
          </table:table-cell>
          <table:table-cell table:style-name="ce4"/>
          <table:table-cell table:style-name="ce4" office:value-type="string" calcext:value-type="string">
            <text:p>CA</text:p>
          </table:table-cell>
          <table:table-cell table:style-name="ce4" office:value-type="string" calcext:value-type="string">
            <text:p>91911-6704</text:p>
          </table:table-cell>
          <table:table-cell table:style-name="ce4" office:value-type="string" calcext:value-type="string">
            <text:p>Sea Dragoon</text:p>
          </table:table-cell>
          <table:table-cell table:style-name="ce6" office:value-type="float" office:value="12" calcext:value-type="float">
            <text:p>12</text:p>
          </table:table-cell>
          <table:table-cell table:style-name="ce4" office:value-type="string" calcext:value-type="string">
            <text:p>Blog</text:p>
          </table:table-cell>
          <table:table-cell table:style-name="ce4" office:value-type="string" calcext:value-type="string">
            <text:p>Thas' right Bitch.</text:p>
            <text:p/>
            <text:p>The penny just dropped today diddit?</text:p>
            <text:p/>
            <text:p>We only just STARTED fucking with YOUR head.</text:p>
            <text:p/>
            <text:p>It's a lonnnnng slow mean nasty road ahead 4u bitch with no end in sight</text:p>
            <text:p/>
            <text:p>Kind of like you. ..... Slow. Mean. Nasty.</text:p>
            <text:p/>
            <text:p>Donald Deerunk</text:p>
          </table:table-cell>
          <table:table-cell table:style-name="ce4" table:number-columns-repeated="9"/>
          <table:table-cell table:number-columns-repeated="996"/>
        </table:table-row>
        <table:table-row table:style-name="ro1">
          <table:table-cell table:style-name="ce3" office:value-type="date" office:date-value="2019-05-30T18:26:00" calcext:value-type="date">
            <text:p>05/30/2019 6:26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Shaun</text:p>
          </table:table-cell>
          <table:table-cell table:style-name="ce4" office:value-type="string" calcext:value-type="string">
            <text:p>McMahon</text:p>
          </table:table-cell>
          <table:table-cell table:style-name="ce4" office:value-type="string" calcext:value-type="string">
            <text:p>scmmarina@aol.com</text:p>
          </table:table-cell>
          <table:table-cell table:style-name="ce8" office:value-type="float" office:value="6199343480" calcext:value-type="float">
            <text:p>6199343480</text:p>
          </table:table-cell>
          <table:table-cell table:style-name="ce4" office:value-type="string" calcext:value-type="string">
            <text:p>Chula Vista</text:p>
          </table:table-cell>
          <table:table-cell table:style-name="ce4" office:value-type="string" calcext:value-type="string">
            <text:p>United States</text:p>
          </table:table-cell>
          <table:table-cell table:style-name="ce4" office:value-type="string" calcext:value-type="string">
            <text:p>626 Kelso Ct</text:p>
          </table:table-cell>
          <table:table-cell table:style-name="ce4"/>
          <table:table-cell table:style-name="ce4" office:value-type="string" calcext:value-type="string">
            <text:p>CA</text:p>
          </table:table-cell>
          <table:table-cell table:style-name="ce4" office:value-type="string" calcext:value-type="string">
            <text:p>91911-6704</text:p>
          </table:table-cell>
          <table:table-cell table:style-name="ce4" office:value-type="string" calcext:value-type="string">
            <text:p>Sea Dragoon</text:p>
          </table:table-cell>
          <table:table-cell table:style-name="ce6" office:value-type="float" office:value="26" calcext:value-type="float">
            <text:p>26</text:p>
          </table:table-cell>
          <table:table-cell table:style-name="ce4" office:value-type="string" calcext:value-type="string">
            <text:p>Word of Mouth</text:p>
          </table:table-cell>
          <table:table-cell table:style-name="ce4" office:value-type="string" calcext:value-type="string">
            <text:p>DEEEEERRUNK BIIIIIITC H!</text:p>
            <text:p/>
            <text:p>HIC!</text:p>
            <text:p/>
            <text:p>Billy</text:p>
          </table:table-cell>
          <table:table-cell table:style-name="ce4" table:number-columns-repeated="9"/>
          <table:table-cell table:number-columns-repeated="996"/>
        </table:table-row>
        <table:table-row table:style-name="ro1">
          <table:table-cell table:style-name="ce3" office:value-type="date" office:date-value="2020-02-09T08:36:00" calcext:value-type="date">
            <text:p>02/09/2020 8:36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number-columns-repeated="3"/>
          <table:table-cell table:style-name="ce4" office:value-type="string" calcext:value-type="string">
            <text:p>Patrice@ShaunBitch.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ea The Reel Rhino</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Cockadoodledooooo Nigger Name Bitch</text:p>
            <text:p/>
            <text:p>Get the fuck up</text:p>
            <text:p/>
            <text:p>There's little piggies to be fed, and squealing and oinking to be done</text:p>
            <text:p/>
            <text:p>Get on over to the marina and ruin peoples day you vicious mean nasty drunk DUI bitch</text:p>
            <text:p/>
            <text:p>Yeah, we all hate you because you are such a cunt</text:p>
            <text:p/>
            <text:p>And so SOMETHING about that huge soft fat ass of yours bitch, it's horrible to watch that waddle around on the docks</text:p>
            <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OINK! OINK! OINK! OINK! OINK! OINK! OINK! OINK! </text:p>
            <text:p>PIGGIE BITCH! PIGGIE BITCH! PIGGIE BITCH! SKANK</text:p>
            <text:p/>
          </table:table-cell>
          <table:table-cell table:style-name="ce4" office:value-type="string" calcext:value-type="string">
            <text:p>Patrice</text:p>
          </table:table-cell>
          <table:table-cell table:style-name="ce4" office:value-type="string" calcext:value-type="string">
            <text:p>Shaun-Bitch</text:p>
          </table:table-cell>
          <table:table-cell table:style-name="ce4" table:number-columns-repeated="7"/>
          <table:table-cell table:number-columns-repeated="996"/>
        </table:table-row>
        <table:table-row table:style-name="ro1">
          <table:table-cell table:style-name="ce3" office:value-type="date" office:date-value="2020-05-16T09:30:00" calcext:value-type="date">
            <text:p>05/16/2020 9:30 A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number-columns-repeated="3"/>
          <table:table-cell table:style-name="ce4" office:value-type="string" calcext:value-type="string">
            <text:p>Porker@McMahon.com</text:p>
          </table:table-cell>
          <table:table-cell table:style-name="ce8" office:value-type="string" calcext:value-type="string">
            <text:p>214 556 8907</text:p>
          </table:table-cell>
          <table:table-cell table:style-name="ce4" table:number-columns-repeated="6"/>
          <table:table-cell table:style-name="ce4" office:value-type="string" calcext:value-type="string">
            <text:p>Sea The Reel Rhino</text:p>
          </table:table-cell>
          <table:table-cell table:style-name="ce6" office:value-type="float" office:value="2" calcext:value-type="float">
            <text:p>2</text:p>
          </table:table-cell>
          <table:table-cell table:style-name="ce4" office:value-type="string" calcext:value-type="string">
            <text:p>Facebook Page</text:p>
          </table:table-cell>
          <table:table-cell table:style-name="ce4" office:value-type="string" calcext:value-type="string">
            <text:p>YO PORKER!!</text:p>
            <text:p/>
            <text:p>WAS THIS I HEARS YOU BEEN PACKIN ON THE POUNDS DURIN LOCKDOWN BITCH?</text:p>
            <text:p/>
            <text:p>THAT SOFT FAT ASS ALREADY THE MOST DISGUSTIN SIGHT ON SHELTER ISLAND, NOW YOU WANTS TO MKA EIT EVEN MORE GROSS?</text:p>
            <text:p/>
            <text:p>YOU A SICK FUCK</text:p>
            <text:p/>
            <text:p/>
          </table:table-cell>
          <table:table-cell table:style-name="ce4" office:value-type="string" calcext:value-type="string">
            <text:p>Piggy</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20-06-01T21:01:00" calcext:value-type="date">
            <text:p>06/01/2020 9:01 PM</text:p>
          </table:table-cell>
          <table:table-cell table:style-name="ce1" office:value-type="string" calcext:value-type="string">
            <text:p>24.68.101.4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number-columns-repeated="3"/>
          <table:table-cell table:style-name="ce4" office:value-type="string" calcext:value-type="string">
            <text:p>Bitch@mcmahon.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ea The Reel Rhino</text:p>
          </table:table-cell>
          <table:table-cell table:style-name="ce6" office:value-type="float" office:value="22" calcext:value-type="float">
            <text:p>22</text:p>
          </table:table-cell>
          <table:table-cell table:style-name="ce4" office:value-type="string" calcext:value-type="string">
            <text:p>Word of Mouth</text:p>
          </table:table-cell>
          <table:table-cell table:style-name="ce4" office:value-type="string" calcext:value-type="string">
            <text:p>YO! DEEEERUUUUUUUNK BEAAAAAATCH!!!!!</text:p>
            <text:p/>
            <text:p>WTF BITCH</text:p>
            <text:p/>
            <text:p>WHERE'S THE FUCKING CUSTOMERS?</text:p>
            <text:p/>
            <text:p>OOPS</text:p>
            <text:p/>
            <text:p>BAHAWWWWHAWWWWHAWWWWWWWWWW!</text:p>
            <text:p/>
            <text:p>I SEEN THIS AD FOR A MARINA MANAGER IN SAN DIEGO RIGHT UP YOR STREET BITCH</text:p>
            <text:p/>
            <text:p>PERSONAL REQUIREMENTS</text:p>
            <text:p/>
            <text:p>Must be a total fucking bitch</text:p>
            <text:p/>
            <text:p>Must cause people to hate you instantly</text:p>
            <text:p/>
            <text:p>Piggie Eyes is a plus</text:p>
            <text:p/>
            <text:p>Fat Ass Sows will receive preference</text:p>
            <text:p/>
            <text:p>DUI Conviction is a shoe in</text:p>
            <text:p/>
            <text:p>EXPERIENCE</text:p>
            <text:p/>
            <text:p>At least 4 years as a total fucking bitch</text:p>
            <text:p/>
            <text:p>REFERENCES REQUIRED</text:p>
            <text:p/>
            <text:p>At least 50 people who can say you is the biggest meanest bitch they ever met</text:p>
            <text:p/>
            <text:p>GO FOR IT BITCH! IT'S GOT YOR NAME ALL OVER IT</text:p>
            <text:p/>
            <text:p>BAHAWWWWWWHAWWWWWWHAWWWWWWWHAWWWWWWWHAWWWWWWWWWWWWWWW</text:p>
            <text:p>BAHAWWWWWWHAWWWWWWHAWWWWWWWHAWWWWWWWHAWWWWWWWWWWWWWWW</text:p>
          </table:table-cell>
          <table:table-cell table:style-name="ce4" office:value-type="string" calcext:value-type="string">
            <text:p>Boss</text:p>
          </table:table-cell>
          <table:table-cell table:style-name="ce4" office:value-type="string" calcext:value-type="string">
            <text:p>Bitch</text:p>
          </table:table-cell>
          <table:table-cell table:style-name="ce4" table:number-columns-repeated="7"/>
          <table:table-cell table:number-columns-repeated="996"/>
        </table:table-row>
        <table:table-row table:style-name="ro1">
          <table:table-cell table:style-name="ce3" office:value-type="date" office:date-value="2019-02-10T09:42:00" calcext:value-type="date">
            <text:p>02/10/2019 9:42 AM</text:p>
          </table:table-cell>
          <table:table-cell table:style-name="ce1" office:value-type="string" calcext:value-type="string">
            <text:p>24.68.113.128</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Randal</text:p>
          </table:table-cell>
          <table:table-cell table:style-name="ce4" office:value-type="string" calcext:value-type="string">
            <text:p>LetCavage</text:p>
          </table:table-cell>
          <table:table-cell table:style-name="ce4" office:value-type="string" calcext:value-type="string">
            <text:p>rletcavage@reversemerger.com</text:p>
          </table:table-cell>
          <table:table-cell table:style-name="ce8" office:value-type="string" calcext:value-type="string">
            <text:p>312 823 7741</text:p>
          </table:table-cell>
          <table:table-cell table:style-name="ce4" table:number-columns-repeated="6"/>
          <table:table-cell table:style-name="ce4" office:value-type="string" calcext:value-type="string">
            <text:p>Magic</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I was talking to a guy on B Dock and he said the reason you are so miserable is you is insecure.</text:p>
            <text:p/>
            <text:p>I said the reel reason you is so miserable is you has to wake up and look at that face and hair every mornin.</text:p>
            <text:p/>
            <text:p>You Ugly Coon Dog Inbred DUI Hit 'N Run Cunt</text:p>
            <text:p/>
            <text:p>Billy</text:p>
          </table:table-cell>
          <table:table-cell table:style-name="ce4" table:number-columns-repeated="9"/>
          <table:table-cell table:number-columns-repeated="996"/>
        </table:table-row>
        <table:table-row table:style-name="ro1">
          <table:table-cell table:style-name="ce3" office:value-type="date" office:date-value="2019-04-12T14:53:00" calcext:value-type="date">
            <text:p>04/12/2019 2:53 PM</text:p>
          </table:table-cell>
          <table:table-cell table:style-name="ce1" office:value-type="string" calcext:value-type="string">
            <text:p>24.69.190.126</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LINDA</text:p>
          </table:table-cell>
          <table:table-cell table:style-name="ce4" office:value-type="string" calcext:value-type="string">
            <text:p>EVANS</text:p>
          </table:table-cell>
          <table:table-cell table:style-name="ce4" office:value-type="string" calcext:value-type="string">
            <text:p>LEVANS223@HOTMAIL.COM</text:p>
          </table:table-cell>
          <table:table-cell table:style-name="ce8" office:value-type="string" calcext:value-type="string">
            <text:p>619 886 5490</text:p>
          </table:table-cell>
          <table:table-cell table:style-name="ce4" table:number-columns-repeated="6"/>
          <table:table-cell table:style-name="ce4" office:value-type="string" calcext:value-type="string">
            <text:p>Sell Sell Sell</text:p>
          </table:table-cell>
          <table:table-cell table:style-name="ce6" office:value-type="float" office:value="5" calcext:value-type="float">
            <text:p>5</text:p>
          </table:table-cell>
          <table:table-cell table:style-name="ce4" office:value-type="string" calcext:value-type="string">
            <text:p>Word of Mouth</text:p>
          </table:table-cell>
          <table:table-cell table:style-name="ce4" office:value-type="string" calcext:value-type="string">
            <text:p>Shaun Honey.</text:p>
            <text:p/>
            <text:p>as 1 woman to another please please please do something about your very large rear end.</text:p>
            <text:p/>
            <text:p>it's embarrassing for us girls to watch you coming down the dock dragging that huge weight behind you (oh, behind, I just made a joke lol) </text:p>
            <text:p/>
            <text:p>if you need some help i have a friend who knows Oprah.</text:p>
            <text:p/>
            <text:p>COME ON SHAUN!! WE ARE ROOTING FOR YOU!</text:p>
            <text:p/>
            <text:p>GET RID OF THAT HUGE FAT UGLY ASS HONEY</text:p>
          </table:table-cell>
          <table:table-cell table:style-name="ce4" table:number-columns-repeated="9"/>
          <table:table-cell table:number-columns-repeated="996"/>
        </table:table-row>
        <table:table-row table:style-name="ro1">
          <table:table-cell table:style-name="ce3" office:value-type="date" office:date-value="2019-06-02T21:57:00" calcext:value-type="date">
            <text:p>06/02/2019 9:57 PM</text:p>
          </table:table-cell>
          <table:table-cell table:style-name="ce1" office:value-type="string" calcext:value-type="string">
            <text:p>37.58.59.73</text:p>
          </table:table-cell>
          <table:table-cell table:style-name="ce5" office:value-type="string" calcext:value-type="string">
            <text:p>Leaseweb Deutschland GmbH</text:p>
          </table:table-cell>
          <table:table-cell table:style-name="ce4" office:value-type="string" calcext:value-type="string">
            <text:p>Germany</text:p>
          </table:table-cell>
          <table:table-cell table:style-name="ce4"/>
          <table:table-cell table:style-name="ce4" office:value-type="string" calcext:value-type="string">
            <text:p>Robert </text:p>
          </table:table-cell>
          <table:table-cell table:style-name="ce4" office:value-type="string" calcext:value-type="string">
            <text:p>Cox</text:p>
          </table:table-cell>
          <table:table-cell table:style-name="ce4" office:value-type="string" calcext:value-type="string">
            <text:p>rocox@skankshagger.com</text:p>
          </table:table-cell>
          <table:table-cell table:style-name="ce8" office:value-type="string" calcext:value-type="string">
            <text:p>619-743-8600</text:p>
          </table:table-cell>
          <table:table-cell table:style-name="ce4" table:number-columns-repeated="6"/>
          <table:table-cell table:style-name="ce4" office:value-type="string" calcext:value-type="string">
            <text:p>First Class</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Sure was nice for your webmaster to post all the traffic details for your site under 'View My Stats'.</text:p>
            <text:p/>
            <text:p>V interesting.</text:p>
            <text:p/>
            <text:p>Fucking amateur .. fire his ass LOL</text:p>
            <text:p/>
            <text:p>So Mondays are the busiest day for traffic. I'll have to tell the boyz to make more posts on them days he he he</text:p>
            <text:p/>
            <text:p>Have another drink DUI skank</text:p>
            <text:p/>
            <text:p>ps more surprises on their way for Rattlesnake Shaun!</text:p>
            <text:p/>
            <text:p>Billy Bobs</text:p>
          </table:table-cell>
          <table:table-cell table:style-name="ce4" table:number-columns-repeated="9"/>
          <table:table-cell table:number-columns-repeated="996"/>
        </table:table-row>
        <table:table-row table:style-name="ro1">
          <table:table-cell table:style-name="ce3" office:value-type="date" office:date-value="2020-07-04T20:43:00" calcext:value-type="date">
            <text:p>07/04/2020 8:43 PM</text:p>
          </table:table-cell>
          <table:table-cell table:style-name="ce1" office:value-type="string" calcext:value-type="string">
            <text:p>45.132.227.199</text:p>
          </table:table-cell>
          <table:table-cell table:style-name="ce4" office:value-type="string" calcext:value-type="string">
            <text:p>DediPath</text:p>
          </table:table-cell>
          <table:table-cell table:style-name="ce4" office:value-type="string" calcext:value-type="string">
            <text:p>Secaucas, NJ</text:p>
          </table:table-cell>
          <table:table-cell table:style-name="ce4" table:number-columns-repeated="3"/>
          <table:table-cell table:style-name="ce4" office:value-type="string" calcext:value-type="string">
            <text:p>PigFuck@shaun.com</text:p>
          </table:table-cell>
          <table:table-cell table:style-name="ce8" office:value-type="string" calcext:value-type="string">
            <text:p>858 667 1542</text:p>
          </table:table-cell>
          <table:table-cell table:style-name="ce4" office:value-type="string" calcext:value-type="string">
            <text:p>620 Kelso Ct</text:p>
          </table:table-cell>
          <table:table-cell table:style-name="ce4"/>
          <table:table-cell table:style-name="ce4" office:value-type="string" calcext:value-type="string">
            <text:p>Chula Vista</text:p>
          </table:table-cell>
          <table:table-cell table:style-name="ce4" office:value-type="string" calcext:value-type="string">
            <text:p>CA</text:p>
          </table:table-cell>
          <table:table-cell table:style-name="ce4" table:number-columns-repeated="2"/>
          <table:table-cell table:style-name="ce4" office:value-type="string" calcext:value-type="string">
            <text:p>First Class</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DEEEEEEERUUUUUUUUUNK FUCKING BITCH</text:p>
            <text:p/>
            <text:p>IT'S SATURDAY ... THAT A 3 BOTTLE DAY FOR YOU RIGHT BITCH?</text:p>
            <text:p/>
            <text:p>HICK!</text:p>
            <text:p/>
            <text:p>SPOONING WITH THAT FAT MEXICAN TONITE ARE YA?</text:p>
            <text:p/>
            <text:p>BAHAWWWWWWWWWHAWWWWWWHAWWWW!</text:p>
            <text:p/>
            <text:p>YOU IS SUCH A </text:p>
            <text:p/>
            <text:p>MEAN</text:p>
            <text:p>NASTY</text:p>
            <text:p>DEEEERUUUUUNK</text:p>
            <text:p>PIG-EYED</text:p>
            <text:p>SNOUT-FACED</text:p>
            <text:p>LYIN</text:p>
            <text:p>LAZY</text:p>
            <text:p>HATED MOTHERFUCKER</text:p>
            <text:p/>
            <text:p>HOW DID YA'LL GET TO BE SO 'POPULAR' BITCH?</text:p>
            <text:p/>
            <text:p>M</text:p>
            <text:p>E</text:p>
            <text:p>A</text:p>
            <text:p>N</text:p>
            <text:p>D</text:p>
            <text:p>E</text:p>
            <text:p>E</text:p>
            <text:p>E</text:p>
            <text:p>E</text:p>
            <text:p>R</text:p>
            <text:p>U</text:p>
            <text:p>U</text:p>
            <text:p>U</text:p>
            <text:p>U</text:p>
            <text:p>U</text:p>
            <text:p>U</text:p>
            <text:p>N</text:p>
            <text:p>K</text:p>
            <text:p>B</text:p>
            <text:p>I</text:p>
            <text:p>T</text:p>
            <text:p>C</text:p>
            <text:p>H</text:p>
            <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BAHAWWWWWWHAWWWWHAWWWWWWWWW!</text:p>
            <text:p>BAAAAAAAAAAHAWWWWWWHAWWWWHAWWW!</text:p>
            <text:p/>
            <text:p/>
            <text:p/>
            <text:p/>
            <text:p/>
            <text:p/>
            <text:p/>
            <text:p/>
            <text:p/>
            <text:p/>
            <text:p/>
            <text:p/>
            <text:p/>
            <text:p/>
            <text:p/>
            <text:p/>
            <text:p/>
            <text:p/>
            <text:p/>
            <text:p/>
            <text:p/>
          </table:table-cell>
          <table:table-cell table:style-name="ce4" office:value-type="string" calcext:value-type="string">
            <text:p>Porker</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19-07-18T16:13:00" calcext:value-type="date">
            <text:p>07/18/2019 4:13 PM</text:p>
          </table:table-cell>
          <table:table-cell table:style-name="ce1" office:value-type="string" calcext:value-type="string">
            <text:p>45.21.10.238</text:p>
          </table:table-cell>
          <table:table-cell table:style-name="ce4" office:value-type="string" calcext:value-type="string">
            <text:p>AT&amp;T Uverse</text:p>
          </table:table-cell>
          <table:table-cell table:style-name="ce4" office:value-type="string" calcext:value-type="string">
            <text:p>Spring, TX</text:p>
          </table:table-cell>
          <table:table-cell table:style-name="ce4"/>
          <table:table-cell table:style-name="ce4" office:value-type="string" calcext:value-type="string">
            <text:p>Ivana</text:p>
          </table:table-cell>
          <table:table-cell table:style-name="ce4" office:value-type="string" calcext:value-type="string">
            <text:p>Warma</text:p>
          </table:table-cell>
          <table:table-cell table:style-name="ce4" office:value-type="string" calcext:value-type="string">
            <text:p>ivana.warma@gmail.com</text:p>
          </table:table-cell>
          <table:table-cell table:style-name="ce8" office:value-type="float" office:value="2818891841" calcext:value-type="float">
            <text:p>2818891841</text:p>
          </table:table-cell>
          <table:table-cell table:style-name="ce4" office:value-type="string" calcext:value-type="string">
            <text:p>98 N Windsail Place</text:p>
          </table:table-cell>
          <table:table-cell table:style-name="ce4"/>
          <table:table-cell table:style-name="ce4" office:value-type="string" calcext:value-type="string">
            <text:p>The Woodlands</text:p>
          </table:table-cell>
          <table:table-cell table:style-name="ce4" office:value-type="string" calcext:value-type="string">
            <text:p>Texas</text:p>
          </table:table-cell>
          <table:table-cell table:style-name="ce4" office:value-type="float" office:value="77381" calcext:value-type="float">
            <text:p>77381</text:p>
          </table:table-cell>
          <table:table-cell table:style-name="ce4"/>
          <table:table-cell table:style-name="ce4" office:value-type="string" calcext:value-type="string">
            <text:p>Five</text:p>
          </table:table-cell>
          <table:table-cell table:style-name="ce4" office:value-type="string" calcext:value-type="string">
            <text:p>tripadvisor, airbnb</text:p>
          </table:table-cell>
          <table:table-cell table:style-name="ce4" office:value-type="string" calcext:value-type="string">
            <text:p>July 31 until Aug 2, 2019/ 2 nights</text:p>
          </table:table-cell>
          <table:table-cell table:style-name="ce4" table:number-columns-repeated="10"/>
          <table:table-cell table:number-columns-repeated="996"/>
        </table:table-row>
        <table:table-row table:style-name="ro1">
          <table:table-cell table:style-name="ce3" office:value-type="date" office:date-value="2019-07-15T09:33:00" calcext:value-type="date">
            <text:p>07/15/2019 9:33 AM</text:p>
          </table:table-cell>
          <table:table-cell table:style-name="ce1" office:value-type="string" calcext:value-type="string">
            <text:p>45.41.134.136</text:p>
          </table:table-cell>
          <table:table-cell table:style-name="ce4" office:value-type="string" calcext:value-type="string">
            <text:p>DediPath</text:p>
          </table:table-cell>
          <table:table-cell table:style-name="ce4" table:number-columns-repeated="2"/>
          <table:table-cell table:style-name="ce4" office:value-type="string" calcext:value-type="string">
            <text:p>Patrice</text:p>
          </table:table-cell>
          <table:table-cell table:style-name="ce4" office:value-type="string" calcext:value-type="string">
            <text:p>McSkank</text:p>
          </table:table-cell>
          <table:table-cell table:style-name="ce4" office:value-type="string" calcext:value-type="string">
            <text:p>mcskank@gmail.com</text:p>
          </table:table-cell>
          <table:table-cell table:style-name="ce8" office:value-type="float" office:value="6199343480" calcext:value-type="float">
            <text:p>6199343480</text:p>
          </table:table-cell>
          <table:table-cell table:style-name="ce4" office:value-type="string" calcext:value-type="string">
            <text:p>620 Kelso Ct</text:p>
          </table:table-cell>
          <table:table-cell table:style-name="ce4"/>
          <table:table-cell table:style-name="ce4" office:value-type="string" calcext:value-type="string">
            <text:p>Chula Vista</text:p>
          </table:table-cell>
          <table:table-cell table:style-name="ce4" office:value-type="string" calcext:value-type="string">
            <text:p>CA</text:p>
          </table:table-cell>
          <table:table-cell table:style-name="ce4" office:value-type="string" calcext:value-type="string">
            <text:p>91911-6704</text:p>
          </table:table-cell>
          <table:table-cell table:style-name="ce4" office:value-type="string" calcext:value-type="string">
            <text:p>United States</text:p>
          </table:table-cell>
          <table:table-cell table:style-name="ce4" office:value-type="string" calcext:value-type="string">
            <text:p>One</text:p>
          </table:table-cell>
          <table:table-cell table:style-name="ce4" office:value-type="string" calcext:value-type="string">
            <text:p>Winos</text:p>
          </table:table-cell>
          <table:table-cell table:style-name="ce4" office:value-type="string" calcext:value-type="string">
            <text:p>Lyin' thievin' drunk bitch</text:p>
          </table:table-cell>
          <table:table-cell table:style-name="ce4" table:number-columns-repeated="10"/>
          <table:table-cell table:number-columns-repeated="996"/>
        </table:table-row>
        <table:table-row table:style-name="ro1">
          <table:table-cell table:style-name="ce3" office:value-type="date" office:date-value="2019-07-17T12:50:00" calcext:value-type="date">
            <text:p>07/17/2019 12:50 PM</text:p>
          </table:table-cell>
          <table:table-cell table:style-name="ce1" office:value-type="string" calcext:value-type="string">
            <text:p>45.41.134.149</text:p>
          </table:table-cell>
          <table:table-cell table:style-name="ce4" office:value-type="string" calcext:value-type="string">
            <text:p>DediPath</text:p>
          </table:table-cell>
          <table:table-cell table:style-name="ce4" table:number-columns-repeated="2"/>
          <table:table-cell table:style-name="ce4" office:value-type="string" calcext:value-type="string">
            <text:p>Bobby</text:p>
          </table:table-cell>
          <table:table-cell table:style-name="ce4" office:value-type="string" calcext:value-type="string">
            <text:p>Beartight</text:p>
          </table:table-cell>
          <table:table-cell table:style-name="ce4" office:value-type="string" calcext:value-type="string">
            <text:p>beartight22@gmail.com</text:p>
          </table:table-cell>
          <table:table-cell table:style-name="ce8" office:value-type="float" office:value="6199343480" calcext:value-type="float">
            <text:p>6199343480</text:p>
          </table:table-cell>
          <table:table-cell table:style-name="ce4" table:number-columns-repeated="6"/>
          <table:table-cell table:style-name="ce4" office:value-type="string" calcext:value-type="string">
            <text:p>Dauntless</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Good afternoon.</text:p>
            <text:p/>
            <text:p>I would like some information on the following question regarding your marina and your boat b n b service.</text:p>
            <text:p/>
            <text:p>Your Marina Manager Shaun Motherfucker McMahon has quite a reputation as a lyin' thievin' no-good lazy bone-idle fat-assed drunk dui hit-n-run skank bitch.</text:p>
            <text:p/>
            <text:p>Why is that?</text:p>
            <text:p/>
            <text:p>Thanking you in advance of your reply</text:p>
          </table:table-cell>
          <table:table-cell table:style-name="ce4" table:number-columns-repeated="9"/>
          <table:table-cell table:number-columns-repeated="996"/>
        </table:table-row>
        <table:table-row table:style-name="ro1">
          <table:table-cell table:style-name="ce3" office:value-type="date" office:date-value="2019-07-18T22:17:00" calcext:value-type="date">
            <text:p>07/18/2019 10:17 PM</text:p>
          </table:table-cell>
          <table:table-cell table:style-name="ce1" office:value-type="string" calcext:value-type="string">
            <text:p>45.41.134.200</text:p>
          </table:table-cell>
          <table:table-cell table:style-name="ce4" office:value-type="string" calcext:value-type="string">
            <text:p>DediPath</text:p>
          </table:table-cell>
          <table:table-cell table:style-name="ce4" table:number-columns-repeated="2"/>
          <table:table-cell table:style-name="ce4" office:value-type="string" calcext:value-type="string">
            <text:p>Shaun</text:p>
          </table:table-cell>
          <table:table-cell table:style-name="ce4" office:value-type="string" calcext:value-type="string">
            <text:p>McMahon</text:p>
          </table:table-cell>
          <table:table-cell table:style-name="ce4" office:value-type="string" calcext:value-type="string">
            <text:p>scmmarina@aol.com</text:p>
          </table:table-cell>
          <table:table-cell table:style-name="ce8" office:value-type="float" office:value="6199343480" calcext:value-type="float">
            <text:p>6199343480</text:p>
          </table:table-cell>
          <table:table-cell table:style-name="ce4" office:value-type="string" calcext:value-type="string">
            <text:p>Chula Vista</text:p>
          </table:table-cell>
          <table:table-cell table:style-name="ce4" office:value-type="string" calcext:value-type="string">
            <text:p>United States</text:p>
          </table:table-cell>
          <table:table-cell table:style-name="ce4" office:value-type="string" calcext:value-type="string">
            <text:p>626 Kelso Ct</text:p>
          </table:table-cell>
          <table:table-cell table:style-name="ce4"/>
          <table:table-cell table:style-name="ce4" office:value-type="string" calcext:value-type="string">
            <text:p>CA</text:p>
          </table:table-cell>
          <table:table-cell table:style-name="ce4" office:value-type="string" calcext:value-type="string">
            <text:p>91911-6704</text:p>
          </table:table-cell>
          <table:table-cell table:style-name="ce4" office:value-type="string" calcext:value-type="string">
            <text:p>Slipaway</text:p>
          </table:table-cell>
          <table:table-cell table:style-name="ce6" office:value-type="float" office:value="22" calcext:value-type="float">
            <text:p>22</text:p>
          </table:table-cell>
          <table:table-cell table:style-name="ce4" office:value-type="string" calcext:value-type="string">
            <text:p>Word of Mouth</text:p>
          </table:table-cell>
          <table:table-cell table:style-name="ce4" office:value-type="string" calcext:value-type="string">
            <text:p>DEEEEERUNK BITCH!!</text:p>
            <text:p/>
            <text:p>SLAM ANOTHER GLASS OF WINE BITCH</text:p>
            <text:p/>
            <text:p>MAKE THAT HUGE SOFT ASS EVEN FATTER</text:p>
            <text:p/>
            <text:p>HEE HEE HEEEEEEEEEEEEE!</text:p>
            <text:p/>
            <text:p>Just checkin in bitch</text:p>
            <text:p/>
            <text:p>Clarence</text:p>
          </table:table-cell>
          <table:table-cell table:style-name="ce4" table:number-columns-repeated="9"/>
          <table:table-cell table:number-columns-repeated="996"/>
        </table:table-row>
        <table:table-row table:style-name="ro1">
          <table:table-cell table:style-name="ce3" office:value-type="date" office:date-value="2020-02-15T20:38:00" calcext:value-type="date">
            <text:p>02/15/2020 8:38 PM</text:p>
          </table:table-cell>
          <table:table-cell table:style-name="ce1" office:value-type="string" calcext:value-type="string">
            <text:p>45.41.134.50</text:p>
          </table:table-cell>
          <table:table-cell table:style-name="ce4" office:value-type="string" calcext:value-type="string">
            <text:p>DediPath</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619 445 6721</text:p>
          </table:table-cell>
          <table:table-cell table:style-name="ce4" table:number-columns-repeated="6"/>
          <table:table-cell table:style-name="ce4" office:value-type="string" calcext:value-type="string">
            <text:p>Slipaway</text:p>
          </table:table-cell>
          <table:table-cell table:style-name="ce6" office:value-type="float" office:value="12" calcext:value-type="float">
            <text:p>12</text:p>
          </table:table-cell>
          <table:table-cell table:style-name="ce4" office:value-type="string" calcext:value-type="string">
            <text:p>Word of Mouth</text:p>
          </table:table-cell>
          <table:table-cell table:style-name="ce4" office:value-type="string" calcext:value-type="string">
            <text:p>DEEEEEEERUUUUUUUUNK FUCKING BITCH!</text:p>
            <text:p/>
            <text:p>SATURDAY NITE IS PARTY NITE FOR DRUNK BITCHES RIGHT?</text:p>
            <text:p/>
            <text:p>DON'T GET BEHIND THE WHEEL OF THAT CAR YOU CONVICTED DUI BITCH</text:p>
            <text:p/>
            <text:p>JUS CAUSE YOU'RE A PIGGIE DON'T MEAN THE PIGS WILL FORGIVE YA'LL KNOW WHAT I MEAN YOU UGLY MEAN SOFT-ASSED PIG-FACED BITCH!</text:p>
          </table:table-cell>
          <table:table-cell table:style-name="ce4" office:value-type="string" calcext:value-type="string">
            <text:p>Shaun</text:p>
          </table:table-cell>
          <table:table-cell table:style-name="ce4" office:value-type="string" calcext:value-type="string">
            <text:p>McSnout</text:p>
          </table:table-cell>
          <table:table-cell table:style-name="ce4" table:number-columns-repeated="7"/>
          <table:table-cell table:number-columns-repeated="996"/>
        </table:table-row>
        <table:table-row table:style-name="ro1">
          <table:table-cell table:style-name="ce3" office:value-type="date" office:date-value="2020-02-17T19:12:00" calcext:value-type="date">
            <text:p>02/17/2020 7:12 PM</text:p>
          </table:table-cell>
          <table:table-cell table:style-name="ce1" office:value-type="string" calcext:value-type="string">
            <text:p>45.41.134.50</text:p>
          </table:table-cell>
          <table:table-cell table:style-name="ce4" office:value-type="string" calcext:value-type="string">
            <text:p>DediPath</text:p>
          </table:table-cell>
          <table:table-cell table:style-name="ce4" table:number-columns-repeated="4"/>
          <table:table-cell table:style-name="ce4" office:value-type="string" calcext:value-type="string">
            <text:p>Bitch@mcmahon.com</text:p>
          </table:table-cell>
          <table:table-cell table:style-name="ce8" office:value-type="string" calcext:value-type="string">
            <text:p>619 447 3261</text:p>
          </table:table-cell>
          <table:table-cell table:style-name="ce4" table:number-columns-repeated="6"/>
          <table:table-cell table:style-name="ce4" office:value-type="string" calcext:value-type="string">
            <text:p>Effen Dreamer</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DEEEEERUUUUUUUUNK BITCH!</text:p>
            <text:p/>
            <text:p>WTF!</text:p>
            <text:p/>
            <text:p>WHERE THE CAPTCHA GO?</text:p>
            <text:p/>
            <text:p>NOT STOPPING THE PERSONAL POSTS NOW IS IT??</text:p>
            <text:p/>
            <text:p>AND COSTING YOU BUSINESS WITH 'FORM ABANDONMENT' LIKE I TOLD YOU IT WOULD YOU STUPID FUCKING BITCH</text:p>
            <text:p/>
            <text:p>YOU HAVE TO INVEST SOME REAL MONEY TO FIX THIS PROBLEM HAHA</text:p>
            <text:p/>
            <text:p>I COULD TELL YOU EXACTLY WHAT TO DO BUT CALL YOUR LOW-RENT WEBMASTER INSTEAD HE IS FUCKING LOST WITH THIS SHIT </text:p>
            <text:p/>
            <text:p>HAHAHAHAHAAAAAAAAAAAAAAAAAAAAAAAAAA!</text:p>
            <text:p/>
            <text:p>GET GRUNTIN BITCH</text:p>
            <text:p/>
            <text:p>Billy Bob</text:p>
            <text:p/>
            <text:p/>
          </table:table-cell>
          <table:table-cell table:style-name="ce4" office:value-type="string" calcext:value-type="string">
            <text:p>Shaun</text:p>
          </table:table-cell>
          <table:table-cell table:style-name="ce4" office:value-type="string" calcext:value-type="string">
            <text:p>McBitch</text:p>
          </table:table-cell>
          <table:table-cell table:style-name="ce4" table:number-columns-repeated="7"/>
          <table:table-cell table:number-columns-repeated="996"/>
        </table:table-row>
        <table:table-row table:style-name="ro1">
          <table:table-cell table:style-name="ce3" office:value-type="date" office:date-value="2020-02-18T06:32:00" calcext:value-type="date">
            <text:p>02/18/2020 6:32 AM</text:p>
          </table:table-cell>
          <table:table-cell table:style-name="ce1" office:value-type="string" calcext:value-type="string">
            <text:p>45.41.134.50</text:p>
          </table:table-cell>
          <table:table-cell table:style-name="ce4" office:value-type="string" calcext:value-type="string">
            <text:p>DediPath</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602 515 4273</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Yo Shaun-Bitch</text:p>
            <text:p/>
            <text:p>GET THE FUCK UP U LAZY BITCH!</text:p>
            <text:p/>
            <text:p>OINKS TO BE DONE</text:p>
            <text:p/>
            <text:p>PIGLETS TO BE FED</text:p>
            <text:p/>
            <text:p>FIRST DRINK OF THE DAY TO BE DRUNK U DUI BITCH</text:p>
            <text:p/>
            <text:p>BB</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3" office:value-type="date" office:date-value="2020-02-18T19:09:00" calcext:value-type="date">
            <text:p>02/18/2020 7:09 PM</text:p>
          </table:table-cell>
          <table:table-cell table:style-name="ce1" office:value-type="string" calcext:value-type="string">
            <text:p>45.41.134.50</text:p>
          </table:table-cell>
          <table:table-cell table:style-name="ce4" office:value-type="string" calcext:value-type="string">
            <text:p>DediPath</text:p>
          </table:table-cell>
          <table:table-cell table:style-name="ce4" table:number-columns-repeated="4"/>
          <table:table-cell table:style-name="ce4" office:value-type="string" calcext:value-type="string">
            <text:p>am1645231@hotmail.com</text:p>
          </table:table-cell>
          <table:table-cell table:style-name="ce8" office:value-type="string" calcext:value-type="string">
            <text:p>443 673 890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Hi Shaun,</text:p>
            <text:p/>
            <text:p>So I was talking to some of the folks at the marina and there was a difference of opinion so I thought I would let you advise me on the following.</text:p>
            <text:p/>
            <text:p>Dock B guys said you are a straight out cunt.</text:p>
            <text:p/>
            <text:p>But a lady who provides a rental boat in your 'fleet' ... hahahaha ... said you are just a mean nasty bitch.</text:p>
            <text:p/>
            <text:p>Which one do you agree with the most?</text:p>
            <text:p/>
            <text:p>Alan</text:p>
            <text:p/>
            <text:p>PS A 'fleet' is not 8 boats that you don't fucking own you stupid bitch</text:p>
          </table:table-cell>
          <table:table-cell table:style-name="ce4" office:value-type="string" calcext:value-type="string">
            <text:p>Alan</text:p>
          </table:table-cell>
          <table:table-cell table:style-name="ce4" office:value-type="string" calcext:value-type="string">
            <text:p>McIntyre</text:p>
          </table:table-cell>
          <table:table-cell table:style-name="ce4" table:number-columns-repeated="7"/>
          <table:table-cell table:number-columns-repeated="996"/>
        </table:table-row>
        <table:table-row table:style-name="ro1">
          <table:table-cell table:style-name="ce3" office:value-type="date" office:date-value="2020-02-19T06:19:00" calcext:value-type="date">
            <text:p>02/19/2020 6:19 AM</text:p>
          </table:table-cell>
          <table:table-cell table:style-name="ce1" office:value-type="string" calcext:value-type="string">
            <text:p>45.41.134.50</text:p>
          </table:table-cell>
          <table:table-cell table:style-name="ce4" office:value-type="string" calcext:value-type="string">
            <text:p>DediPath</text:p>
          </table:table-cell>
          <table:table-cell table:style-name="ce4" table:number-columns-repeated="4"/>
          <table:table-cell table:style-name="ce4" office:value-type="string" calcext:value-type="string">
            <text:p>rainmaker@heavens.com</text:p>
          </table:table-cell>
          <table:table-cell table:style-name="ce8" office:value-type="string" calcext:value-type="string">
            <text:p>412 has 778 2309</text:p>
          </table:table-cell>
          <table:table-cell table:style-name="ce4" table:number-columns-repeated="6"/>
          <table:table-cell table:style-name="ce4" office:value-type="string" calcext:value-type="string">
            <text:p>Sea The Reel Rhino</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Wakey Wakey deeeeruuuuuuunk piggie bitch</text:p>
          </table:table-cell>
          <table:table-cell table:style-name="ce4" office:value-type="string" calcext:value-type="string">
            <text:p>Silas</text:p>
          </table:table-cell>
          <table:table-cell table:style-name="ce4" office:value-type="string" calcext:value-type="string">
            <text:p>Rainmaker</text:p>
          </table:table-cell>
          <table:table-cell table:style-name="ce4" table:number-columns-repeated="7"/>
          <table:table-cell table:number-columns-repeated="996"/>
        </table:table-row>
        <table:table-row table:style-name="ro1">
          <table:table-cell table:style-name="ce3" office:value-type="date" office:date-value="2020-02-21T08:56:00" calcext:value-type="date">
            <text:p>02/21/2020 8:56 AM</text:p>
          </table:table-cell>
          <table:table-cell table:style-name="ce1" office:value-type="string" calcext:value-type="string">
            <text:p>45.41.134.50</text:p>
          </table:table-cell>
          <table:table-cell table:style-name="ce4" office:value-type="string" calcext:value-type="string">
            <text:p>DediPath</text:p>
          </table:table-cell>
          <table:table-cell table:style-name="ce4" table:number-columns-repeated="4"/>
          <table:table-cell table:style-name="ce4" office:value-type="string" calcext:value-type="string">
            <text:p>Deeeeruuuuuuunk@bitch.com</text:p>
          </table:table-cell>
          <table:table-cell table:style-name="ce8" office:value-type="string" calcext:value-type="string">
            <text:p>619 771 2345</text:p>
          </table:table-cell>
          <table:table-cell table:style-name="ce4" table:number-columns-repeated="6"/>
          <table:table-cell table:style-name="ce4" office:value-type="string" calcext:value-type="string">
            <text:p>Sea The Reel Rhino</text:p>
          </table:table-cell>
          <table:table-cell table:style-name="ce6" office:value-type="float" office:value="4" calcext:value-type="float">
            <text:p>4</text:p>
          </table:table-cell>
          <table:table-cell table:style-name="ce4" office:value-type="string" calcext:value-type="string">
            <text:p>Twitter</text:p>
          </table:table-cell>
          <table:table-cell table:style-name="ce4" office:value-type="string" calcext:value-type="string">
            <text:p>Boys on Dock B waitin to see you all fucked up and hammered today Shaun cause it's Friday, a SPECIAL DRINKING DAY OF THE WEEK</text:p>
            <text:p/>
            <text:p>Damn I realize why you drinks so much. </text:p>
            <text:p/>
            <text:p>Looking at them piggie eyes in a mirror must be heartbreakin, and waddlin around with that huge soft fat ass must be embarrasin. </text:p>
            <text:p/>
            <text:p>Then there's the smelly vag thing. </text:p>
            <text:p/>
            <text:p>All in all you is quite the package, drunk DUI bitch</text:p>
            <text:p/>
            <text:p>Happy Drinkin Days!!!</text:p>
            <text:p/>
            <text:p>Boss Hawg</text:p>
          </table:table-cell>
          <table:table-cell table:style-name="ce4" office:value-type="string" calcext:value-type="string">
            <text:p>Deeeeruuuuuuunk</text:p>
          </table:table-cell>
          <table:table-cell table:style-name="ce4" office:value-type="string" calcext:value-type="string">
            <text:p>Bitch</text:p>
          </table:table-cell>
          <table:table-cell table:style-name="ce4" table:number-columns-repeated="7"/>
          <table:table-cell table:number-columns-repeated="996"/>
        </table:table-row>
        <table:table-row table:style-name="ro1">
          <table:table-cell table:style-name="ce3" office:value-type="date" office:date-value="2020-02-24T19:08:00" calcext:value-type="date">
            <text:p>02/24/2020 7:08 PM</text:p>
          </table:table-cell>
          <table:table-cell table:style-name="ce1" office:value-type="string" calcext:value-type="string">
            <text:p>45.41.134.50</text:p>
          </table:table-cell>
          <table:table-cell table:style-name="ce4" office:value-type="string" calcext:value-type="string">
            <text:p>DediPath</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619 446 137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FAT SOW.</text:p>
            <text:p/>
            <text:p>HOW'S THAT OLD SOFT FAT ASS DOING TODAY?</text:p>
            <text:p/>
            <text:p>NO EXERCISE. DAILY ALCOHOL CONSUMPTION. FAST FOOD. EVERYONE HATES YOU.</text:p>
            <text:p/>
            <text:p>WHAT A PICTURE PERFECT HEALTHY LIFESTYLE YOU LEAD YOU NASTY MEAN BITCH.</text:p>
            <text:p/>
            <text:p>YOU GET OUT OF LIFE WHAT YOU PUT INTO IT WHICH FOR YOU MEANS</text:p>
            <text:p/>
            <text:p>A FAT ASS</text:p>
            <text:p/>
            <text:p>DUI CONVICTION</text:p>
            <text:p/>
            <text:p>EVERYBODY HATES YOUR MEAN GUTS</text:p>
            <text:p/>
            <text:p>YOU'VE DEVELOPED A LITTLE FAT PIGGIE FACE WITH THOSE MEAN LIL PIGGIE EYES</text:p>
            <text:p/>
            <text:p>AND BEST OF ALL YOU HAVE ALMOST NO ASSETS FOR RETIREMENT</text:p>
            <text:p/>
            <text:p>HAHAHAHAHAHAHHAAAAAAAAAAA!</text:p>
            <text:p/>
            <text:p>WAY TO GO BITCH!</text:p>
            <text:p/>
            <text:p>Billy</text:p>
            <text:p/>
            <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2" office:value-type="date" office:date-value="2019-11-10T12:27:00" calcext:value-type="date">
            <text:p>11/10/2019 12:27 PM</text:p>
          </table:table-cell>
          <table:table-cell table:style-name="ce1" office:value-type="string" calcext:value-type="string">
            <text:p>45.41.134.64</text:p>
          </table:table-cell>
          <table:table-cell table:style-name="ce4" office:value-type="string" calcext:value-type="string">
            <text:p>DediPath</text:p>
          </table:table-cell>
          <table:table-cell table:style-name="ce4" table:number-columns-repeated="2"/>
          <table:table-cell table:style-name="ce4" office:value-type="string" calcext:value-type="string">
            <text:p>Shawn</text:p>
          </table:table-cell>
          <table:table-cell table:style-name="ce4" office:value-type="string" calcext:value-type="string">
            <text:p>McGrunt</text:p>
          </table:table-cell>
          <table:table-cell table:style-name="ce4" office:value-type="string" calcext:value-type="string">
            <text:p>Grunter@gmail.com</text:p>
          </table:table-cell>
          <table:table-cell table:style-name="ce8" office:value-type="float" office:value="6122273909" calcext:value-type="float">
            <text:p>6122273909</text:p>
          </table:table-cell>
          <table:table-cell table:style-name="ce4" table:number-columns-repeated="6"/>
          <table:table-cell table:style-name="ce4" office:value-type="string" calcext:value-type="string">
            <text:p>Slipaway</text:p>
          </table:table-cell>
          <table:table-cell table:style-name="ce6" office:value-type="float" office:value="90" calcext:value-type="float">
            <text:p>90</text:p>
          </table:table-cell>
          <table:table-cell table:style-name="ce4" office:value-type="string" calcext:value-type="string">
            <text:p>Internet Search</text:p>
          </table:table-cell>
          <table:table-cell table:style-name="ce4" office:value-type="string" calcext:value-type="string">
            <text:p>Fat Drunk Bitch!</text:p>
            <text:p/>
            <text:p>It’s Sunday Bitch</text:p>
            <text:p/>
            <text:p>Time for wine and DUI’s</text:p>
            <text:p/>
            <text:p>No bacon for you today, cannabalism is bad for you</text:p>
            <text:p/>
            <text:p>HeHeHeHeHeHeHeeeeeeeee!</text:p>
            <text:p/>
            <text:p>Fat Lil Soft Ass Piggie Grunt BITCH</text:p>
            <text:p/>
            <text:p>O. I. N.  K.  !!!!!</text:p>
            <text:p/>
            <text:p/>
          </table:table-cell>
          <table:table-cell table:style-name="ce4" table:number-columns-repeated="9"/>
          <table:table-cell table:number-columns-repeated="996"/>
        </table:table-row>
        <table:table-row table:style-name="ro1">
          <table:table-cell table:style-name="ce3" office:value-type="date" office:date-value="2019-06-08T21:26:00" calcext:value-type="date">
            <text:p>06/08/2019 9:26 PM</text:p>
          </table:table-cell>
          <table:table-cell table:style-name="ce1" office:value-type="string" calcext:value-type="string">
            <text:p>45.41.181.102</text:p>
          </table:table-cell>
          <table:table-cell table:style-name="ce4" office:value-type="string" calcext:value-type="string">
            <text:p>GigeNet</text:p>
          </table:table-cell>
          <table:table-cell table:style-name="ce4" table:number-columns-repeated="2"/>
          <table:table-cell table:style-name="ce4" office:value-type="string" calcext:value-type="string">
            <text:p>Robert</text:p>
          </table:table-cell>
          <table:table-cell table:style-name="ce4" office:value-type="string" calcext:value-type="string">
            <text:p>W</text:p>
          </table:table-cell>
          <table:table-cell table:style-name="ce4" office:value-type="string" calcext:value-type="string">
            <text:p>robertw@gmail.com</text:p>
          </table:table-cell>
          <table:table-cell table:style-name="ce8" office:value-type="string" calcext:value-type="string">
            <text:p>520 641 2379</text:p>
          </table:table-cell>
          <table:table-cell table:style-name="ce4" table:number-columns-repeated="6"/>
          <table:table-cell table:style-name="ce4" office:value-type="string" calcext:value-type="string">
            <text:p>Sell Sell Sell</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Cmon BITCH</text:p>
            <text:p/>
            <text:p>Have another drink</text:p>
            <text:p/>
            <text:p>HIC</text:p>
            <text:p/>
            <text:p>Mean nasty ugly dumb motherfucker</text:p>
            <text:p/>
            <text:p>Billy</text:p>
          </table:table-cell>
          <table:table-cell table:style-name="ce4" table:number-columns-repeated="9"/>
          <table:table-cell table:number-columns-repeated="996"/>
        </table:table-row>
        <table:table-row table:style-name="ro1">
          <table:table-cell table:style-name="ce3" office:value-type="date" office:date-value="2019-08-13T07:47:00" calcext:value-type="date">
            <text:p>08/13/2019 7:47 AM</text:p>
          </table:table-cell>
          <table:table-cell table:style-name="ce1" office:value-type="string" calcext:value-type="string">
            <text:p>45.41.181.106</text:p>
          </table:table-cell>
          <table:table-cell table:style-name="ce4" office:value-type="string" calcext:value-type="string">
            <text:p>GigeNet</text:p>
          </table:table-cell>
          <table:table-cell table:style-name="ce4" table:number-columns-repeated="2"/>
          <table:table-cell table:style-name="ce4" office:value-type="string" calcext:value-type="string">
            <text:p>John</text:p>
          </table:table-cell>
          <table:table-cell table:style-name="ce4" office:value-type="string" calcext:value-type="string">
            <text:p>Wallace</text:p>
          </table:table-cell>
          <table:table-cell table:style-name="ce4" office:value-type="string" calcext:value-type="string">
            <text:p>j.wallace@spring.com</text:p>
          </table:table-cell>
          <table:table-cell table:style-name="ce8" office:value-type="string" calcext:value-type="string">
            <text:p>623 449 0124</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Gettup Bitch</text:p>
            <text:p/>
            <text:p>We's waitin to see you waddlin down the docks</text:p>
            <text:p/>
            <text:p>Cracks us up like nothin else in our day</text:p>
            <text:p/>
            <text:p>Fat ass dsrunk DUI hit n run bitch</text:p>
            <text:p/>
            <text:p>Gettup</text:p>
          </table:table-cell>
          <table:table-cell table:style-name="ce4" table:number-columns-repeated="9"/>
          <table:table-cell table:number-columns-repeated="996"/>
        </table:table-row>
        <table:table-row table:style-name="ro1">
          <table:table-cell table:style-name="ce3" office:value-type="date" office:date-value="2019-08-14T07:15:00" calcext:value-type="date">
            <text:p>08/14/2019 7:15 AM</text:p>
          </table:table-cell>
          <table:table-cell table:style-name="ce1" office:value-type="string" calcext:value-type="string">
            <text:p>45.41.181.106</text:p>
          </table:table-cell>
          <table:table-cell table:style-name="ce4" office:value-type="string" calcext:value-type="string">
            <text:p>GigeNet</text:p>
          </table:table-cell>
          <table:table-cell table:style-name="ce4" table:number-columns-repeated="2"/>
          <table:table-cell table:style-name="ce4" office:value-type="string" calcext:value-type="string">
            <text:p>FAT</text:p>
          </table:table-cell>
          <table:table-cell table:style-name="ce4" office:value-type="string" calcext:value-type="string">
            <text:p>BITCH</text:p>
          </table:table-cell>
          <table:table-cell table:style-name="ce4" office:value-type="string" calcext:value-type="string">
            <text:p>FATBITCH22@GMAIL.COM</text:p>
          </table:table-cell>
          <table:table-cell table:style-name="ce8" office:value-type="string" calcext:value-type="string">
            <text:p>949 555 5555</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office:value-type="string" calcext:value-type="string">
            <text:p>GITTUP FAT BITCH</text:p>
            <text:p/>
            <text:p>GIT THAT SOFT FAT ASS OF YOURN INTO WORK YOU LAZY DRUNK DITCH</text:p>
          </table:table-cell>
          <table:table-cell table:style-name="ce4" table:number-columns-repeated="9"/>
          <table:table-cell table:number-columns-repeated="996"/>
        </table:table-row>
        <table:table-row table:style-name="ro1">
          <table:table-cell table:style-name="ce3" office:value-type="date" office:date-value="2019-08-15T20:09:00" calcext:value-type="date">
            <text:p>08/15/2019 8:09 PM</text:p>
          </table:table-cell>
          <table:table-cell table:style-name="ce1" office:value-type="string" calcext:value-type="string">
            <text:p>45.41.181.106</text:p>
          </table:table-cell>
          <table:table-cell table:style-name="ce4" office:value-type="string" calcext:value-type="string">
            <text:p>GigeNet</text:p>
          </table:table-cell>
          <table:table-cell table:style-name="ce4" table:number-columns-repeated="2"/>
          <table:table-cell table:style-name="ce4" office:value-type="string" calcext:value-type="string">
            <text:p>Jim</text:p>
          </table:table-cell>
          <table:table-cell table:style-name="ce4" office:value-type="string" calcext:value-type="string">
            <text:p>Betteredge</text:p>
          </table:table-cell>
          <table:table-cell table:style-name="ce4" office:value-type="string" calcext:value-type="string">
            <text:p>j.betteredge@chase.com</text:p>
          </table:table-cell>
          <table:table-cell table:style-name="ce8" office:value-type="string" calcext:value-type="string">
            <text:p>212 471 9064</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It's Friday nite and the DRUNK BITCH is on her second bottle of wine</text:p>
            <text:p/>
            <text:p>KEEP IT UP DRUNK DUI BITCH</text:p>
            <text:p/>
            <text:p>GET THAT SECOND DUI MOTHERFUCKER</text:p>
            <text:p/>
            <text:p>HAHAHAHAHAHAHAHAHAHAHAHAAAAAAAAAAAAAAAAAAAAA!</text:p>
            <text:p/>
            <text:p>Billy</text:p>
          </table:table-cell>
          <table:table-cell table:style-name="ce4" table:number-columns-repeated="9"/>
          <table:table-cell table:number-columns-repeated="996"/>
        </table:table-row>
        <table:table-row table:style-name="ro1">
          <table:table-cell table:style-name="ce3" office:value-type="date" office:date-value="2019-08-07T20:44:00" calcext:value-type="date">
            <text:p>08/07/2019 8:44 PM</text:p>
          </table:table-cell>
          <table:table-cell table:style-name="ce1" office:value-type="string" calcext:value-type="string">
            <text:p>45.41.181.108</text:p>
          </table:table-cell>
          <table:table-cell table:style-name="ce4" office:value-type="string" calcext:value-type="string">
            <text:p>GigeNet</text:p>
          </table:table-cell>
          <table:table-cell table:style-name="ce4" table:number-columns-repeated="2"/>
          <table:table-cell table:style-name="ce4" office:value-type="string" calcext:value-type="string">
            <text:p>Samantha</text:p>
          </table:table-cell>
          <table:table-cell table:style-name="ce4" office:value-type="string" calcext:value-type="string">
            <text:p>Farris</text:p>
          </table:table-cell>
          <table:table-cell table:style-name="ce4" office:value-type="string" calcext:value-type="string">
            <text:p>sfarris@gmail.com</text:p>
          </table:table-cell>
          <table:table-cell table:style-name="ce8" office:value-type="string" calcext:value-type="string">
            <text:p>623 448 9201</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D</text:p>
            <text:p>E</text:p>
            <text:p>E</text:p>
            <text:p>E</text:p>
            <text:p>E</text:p>
            <text:p>E</text:p>
            <text:p>R</text:p>
            <text:p>U</text:p>
            <text:p>U</text:p>
            <text:p>U</text:p>
            <text:p>U</text:p>
            <text:p>U</text:p>
            <text:p>U</text:p>
            <text:p>U</text:p>
            <text:p>U</text:p>
            <text:p>U</text:p>
            <text:p>U</text:p>
            <text:p>U</text:p>
            <text:p>N</text:p>
            <text:p>K</text:p>
            <text:p>S</text:p>
            <text:p>M</text:p>
            <text:p>E</text:p>
            <text:p>L</text:p>
            <text:p>L</text:p>
            <text:p>Y</text:p>
            <text:p>V</text:p>
            <text:p>A</text:p>
            <text:p>G</text:p>
            <text:p>I</text:p>
            <text:p>N</text:p>
            <text:p>A</text:p>
            <text:p>D</text:p>
            <text:p>U</text:p>
            <text:p>I</text:p>
            <text:p>F</text:p>
            <text:p>U</text:p>
            <text:p>C</text:p>
            <text:p>K</text:p>
            <text:p>I</text:p>
            <text:p>N</text:p>
            <text:p>G</text:p>
            <text:p>B</text:p>
            <text:p>I</text:p>
            <text:p>T</text:p>
            <text:p>C</text:p>
            <text:p>H</text:p>
            <text:p>E</text:p>
            <text:p>V</text:p>
            <text:p>E</text:p>
            <text:p>R</text:p>
            <text:p>Y</text:p>
            <text:p>O</text:p>
            <text:p>N</text:p>
            <text:p>E</text:p>
            <text:p>H</text:p>
            <text:p>T</text:p>
            <text:p>E</text:p>
            <text:p>S</text:p>
            <text:p>Y</text:p>
            <text:p>O</text:p>
            <text:p>U</text:p>
            <text:p>S</text:p>
            <text:p>H</text:p>
            <text:p>A</text:p>
            <text:p>U</text:p>
            <text:p>N</text:p>
            <text:p>Y</text:p>
            <text:p>O</text:p>
            <text:p>U</text:p>
            <text:p>F</text:p>
            <text:p>U</text:p>
            <text:p>C</text:p>
            <text:p>K</text:p>
            <text:p>I</text:p>
            <text:p>N</text:p>
            <text:p>F</text:p>
            <text:p>C</text:p>
            <text:p>U</text:p>
            <text:p>N</text:p>
            <text:p>T</text:p>
            <text:p/>
            <text:p>YA!</text:p>
          </table:table-cell>
          <table:table-cell table:style-name="ce4" table:number-columns-repeated="9"/>
          <table:table-cell table:number-columns-repeated="996"/>
        </table:table-row>
        <table:table-row table:style-name="ro1">
          <table:table-cell table:style-name="ce3" office:value-type="date" office:date-value="2019-08-08T11:51:00" calcext:value-type="date">
            <text:p>08/08/2019 11:51 AM</text:p>
          </table:table-cell>
          <table:table-cell table:style-name="ce1" office:value-type="string" calcext:value-type="string">
            <text:p>45.41.181.108</text:p>
          </table:table-cell>
          <table:table-cell table:style-name="ce4" office:value-type="string" calcext:value-type="string">
            <text:p>GigeNet</text:p>
          </table:table-cell>
          <table:table-cell table:style-name="ce4" table:number-columns-repeated="2"/>
          <table:table-cell table:style-name="ce4" office:value-type="string" calcext:value-type="string">
            <text:p>Andrea</text:p>
          </table:table-cell>
          <table:table-cell table:style-name="ce4" office:value-type="string" calcext:value-type="string">
            <text:p>Simmons</text:p>
          </table:table-cell>
          <table:table-cell table:style-name="ce4" office:value-type="string" calcext:value-type="string">
            <text:p>a.simmons@google.com</text:p>
          </table:table-cell>
          <table:table-cell table:style-name="ce8" office:value-type="string" calcext:value-type="string">
            <text:p>646 337 261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Facebook Page</text:p>
          </table:table-cell>
          <table:table-cell table:style-name="ce4" office:value-type="string" calcext:value-type="string">
            <text:p>F</text:p>
            <text:p>U</text:p>
            <text:p>C</text:p>
            <text:p>K</text:p>
            <text:p>I</text:p>
            <text:p>N</text:p>
            <text:p>G</text:p>
            <text:p/>
            <text:p>S</text:p>
            <text:p>K</text:p>
            <text:p>A</text:p>
            <text:p>N</text:p>
            <text:p>K</text:p>
            <text:p/>
            <text:p>B</text:p>
            <text:p>I</text:p>
            <text:p>T</text:p>
            <text:p>C</text:p>
            <text:p>H</text:p>
            <text:p/>
            <text:p>E</text:p>
            <text:p>V</text:p>
            <text:p>E</text:p>
            <text:p>R</text:p>
            <text:p>Y</text:p>
            <text:p>O</text:p>
            <text:p>N</text:p>
            <text:p>E</text:p>
            <text:p/>
            <text:p>H</text:p>
            <text:p>A</text:p>
            <text:p>T</text:p>
            <text:p>E</text:p>
            <text:p>S</text:p>
            <text:p/>
            <text:p>Y</text:p>
            <text:p>O</text:p>
            <text:p>U</text:p>
            <text:p/>
            <text:p>S</text:p>
            <text:p>H</text:p>
            <text:p>A</text:p>
            <text:p>U</text:p>
            <text:p>N</text:p>
            <text:p/>
            <text:p>FUCKING EVERYONE BITCH!</text:p>
          </table:table-cell>
          <table:table-cell table:style-name="ce4" table:number-columns-repeated="9"/>
          <table:table-cell table:number-columns-repeated="996"/>
        </table:table-row>
        <table:table-row table:style-name="ro1">
          <table:table-cell table:style-name="ce3" office:value-type="date" office:date-value="2019-06-28T00:03:00" calcext:value-type="date">
            <text:p>06/28/2019 12:03 AM</text:p>
          </table:table-cell>
          <table:table-cell table:style-name="ce1" office:value-type="string" calcext:value-type="string">
            <text:p>45.41.181.116</text:p>
          </table:table-cell>
          <table:table-cell table:style-name="ce4" office:value-type="string" calcext:value-type="string">
            <text:p>GigeNet</text:p>
          </table:table-cell>
          <table:table-cell table:style-name="ce4" table:number-columns-repeated="2"/>
          <table:table-cell table:style-name="ce4" office:value-type="string" calcext:value-type="string">
            <text:p>Shaun</text:p>
          </table:table-cell>
          <table:table-cell table:style-name="ce4" office:value-type="string" calcext:value-type="string">
            <text:p>McMahon</text:p>
          </table:table-cell>
          <table:table-cell table:style-name="ce4" office:value-type="string" calcext:value-type="string">
            <text:p>scmmarina@aol.com</text:p>
          </table:table-cell>
          <table:table-cell table:style-name="ce8" office:value-type="float" office:value="6199343480" calcext:value-type="float">
            <text:p>6199343480</text:p>
          </table:table-cell>
          <table:table-cell table:style-name="ce4" office:value-type="string" calcext:value-type="string">
            <text:p>Chula Vista</text:p>
          </table:table-cell>
          <table:table-cell table:style-name="ce4" office:value-type="string" calcext:value-type="string">
            <text:p>United States</text:p>
          </table:table-cell>
          <table:table-cell table:style-name="ce4" table:number-columns-repeated="2"/>
          <table:table-cell table:style-name="ce4" office:value-type="string" calcext:value-type="string">
            <text:p>CA</text:p>
          </table:table-cell>
          <table:table-cell table:style-name="ce4" office:value-type="string" calcext:value-type="string">
            <text:p>91911-6704</text:p>
          </table:table-cell>
          <table:table-cell table:style-name="ce4" office:value-type="string" calcext:value-type="string">
            <text:p>Slipaway</text:p>
          </table:table-cell>
          <table:table-cell table:style-name="ce6" office:value-type="float" office:value="47" calcext:value-type="float">
            <text:p>47</text:p>
          </table:table-cell>
          <table:table-cell table:style-name="ce4" office:value-type="string" calcext:value-type="string">
            <text:p>Internet Search</text:p>
          </table:table-cell>
          <table:table-cell table:style-name="ce4" office:value-type="string" calcext:value-type="string">
            <text:p>DEEEEEEERUUUUUNK BITCH!</text:p>
            <text:p/>
            <text:p>WTF!</text:p>
            <text:p/>
            <text:p>WHERE YOU BEEN BITCH?</text:p>
            <text:p/>
            <text:p>BOYS ON DOCK D BEEN WONDERING WHEN YOU GONNA DRIVE HOME DEEEERUNK AGAIN BITCH</text:p>
            <text:p/>
            <text:p>WEE'S A-AWATCHIN' YOU SHAUN YOU SKANK BITCH</text:p>
            <text:p/>
            <text:p>EVERYONE AT THIS MARINA WE HATE YOUR GUTS YU NO THAT RIGHT?</text:p>
            <text:p/>
            <text:p>FUCK OFF AND GET SICK IN A DITCH BITCH</text:p>
            <text:p/>
            <text:p>BB</text:p>
          </table:table-cell>
          <table:table-cell table:style-name="ce4" table:number-columns-repeated="9"/>
          <table:table-cell table:number-columns-repeated="996"/>
        </table:table-row>
        <table:table-row table:style-name="ro1">
          <table:table-cell table:style-name="ce3" office:value-type="date" office:date-value="2019-06-08T14:52:00" calcext:value-type="date">
            <text:p>06/08/2019 2:52 PM</text:p>
          </table:table-cell>
          <table:table-cell table:style-name="ce1" office:value-type="string" calcext:value-type="string">
            <text:p>45.41.181.122</text:p>
          </table:table-cell>
          <table:table-cell table:style-name="ce4" office:value-type="string" calcext:value-type="string">
            <text:p>GigeNet</text:p>
          </table:table-cell>
          <table:table-cell table:style-name="ce4" table:number-columns-repeated="2"/>
          <table:table-cell table:style-name="ce4" office:value-type="string" calcext:value-type="string">
            <text:p>B</text:p>
          </table:table-cell>
          <table:table-cell table:style-name="ce4" office:value-type="string" calcext:value-type="string">
            <text:p>Dock</text:p>
          </table:table-cell>
          <table:table-cell table:style-name="ce4" office:value-type="string" calcext:value-type="string">
            <text:p>bdock@gmail.com</text:p>
          </table:table-cell>
          <table:table-cell table:style-name="ce8" office:value-type="string" calcext:value-type="string">
            <text:p>858 334 6271</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The Boyz on B Dock is cracking up watching that fat ass of yours waddling down the dock Patrice</text:p>
            <text:p/>
            <text:p>Guffffaaaaawwwww!</text:p>
            <text:p/>
            <text:p/>
          </table:table-cell>
          <table:table-cell table:style-name="ce4" table:number-columns-repeated="9"/>
          <table:table-cell table:number-columns-repeated="996"/>
        </table:table-row>
        <table:table-row table:style-name="ro1">
          <table:table-cell table:style-name="ce3" office:value-type="date" office:date-value="2019-06-10T15:07:00" calcext:value-type="date">
            <text:p>06/10/2019 3:07 PM</text:p>
          </table:table-cell>
          <table:table-cell table:style-name="ce1" office:value-type="string" calcext:value-type="string">
            <text:p>45.41.181.122</text:p>
          </table:table-cell>
          <table:table-cell table:style-name="ce4" office:value-type="string" calcext:value-type="string">
            <text:p>GigeNet</text:p>
          </table:table-cell>
          <table:table-cell table:style-name="ce4" table:number-columns-repeated="2"/>
          <table:table-cell table:style-name="ce4" office:value-type="string" calcext:value-type="string">
            <text:p>Robert</text:p>
          </table:table-cell>
          <table:table-cell table:style-name="ce4" office:value-type="string" calcext:value-type="string">
            <text:p>Watts</text:p>
          </table:table-cell>
          <table:table-cell table:style-name="ce4" office:value-type="string" calcext:value-type="string">
            <text:p>lightup22@gmail.com</text:p>
          </table:table-cell>
          <table:table-cell table:style-name="ce8" office:value-type="string" calcext:value-type="string">
            <text:p>619 553 2714</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Facebook Page</text:p>
          </table:table-cell>
          <table:table-cell table:style-name="ce4" office:value-type="string" calcext:value-type="string">
            <text:p>LISTEN UP NOW DEEERUNK BITCH</text:p>
            <text:p/>
            <text:p>BOSS HAWG CAME UP WITH A PUFFECT DESCRIPTION OF YOURN ASS</text:p>
            <text:p/>
            <text:p>R U READY?????????????</text:p>
            <text:p/>
            <text:p>YOU IS A ..</text:p>
            <text:p/>
            <text:p>BONE-UGLY</text:p>
            <text:p/>
            <text:p>GRASS-FED</text:p>
            <text:p/>
            <text:p>CORN-DOG</text:p>
            <text:p/>
            <text:p>RATTLESNAKE-MEAN</text:p>
            <text:p/>
            <text:p>WEASEL-FACED</text:p>
            <text:p/>
            <text:p>SOUR-MOUTHED</text:p>
            <text:p/>
            <text:p>DRUNK-DUI</text:p>
            <text:p/>
            <text:p>HIT-N-RUN</text:p>
            <text:p/>
            <text:p>MOTERFUCKING-BITCH</text:p>
            <text:p/>
            <text:p>PRETTY GOOD HUH?</text:p>
            <text:p/>
            <text:p>COWBOY UP!!!</text:p>
            <text:p/>
            <text:p>PS. WE HATES YOU BITCH</text:p>
          </table:table-cell>
          <table:table-cell table:style-name="ce4" table:number-columns-repeated="9"/>
          <table:table-cell table:number-columns-repeated="996"/>
        </table:table-row>
        <table:table-row table:style-name="ro1">
          <table:table-cell table:style-name="ce3" office:value-type="date" office:date-value="2019-08-15T14:52:00" calcext:value-type="date">
            <text:p>08/15/2019 2:52 PM</text:p>
          </table:table-cell>
          <table:table-cell table:style-name="ce1" office:value-type="string" calcext:value-type="string">
            <text:p>45.41.181.123</text:p>
          </table:table-cell>
          <table:table-cell table:style-name="ce4" office:value-type="string" calcext:value-type="string">
            <text:p>GigeNet</text:p>
          </table:table-cell>
          <table:table-cell table:style-name="ce4" table:number-columns-repeated="2"/>
          <table:table-cell table:style-name="ce4" office:value-type="string" calcext:value-type="string">
            <text:p>Honey</text:p>
          </table:table-cell>
          <table:table-cell table:style-name="ce4" office:value-type="string" calcext:value-type="string">
            <text:p>Walters</text:p>
          </table:table-cell>
          <table:table-cell table:style-name="ce4" office:value-type="string" calcext:value-type="string">
            <text:p>h.walters@spinnaker.com</text:p>
          </table:table-cell>
          <table:table-cell table:style-name="ce8" office:value-type="string" calcext:value-type="string">
            <text:p>949 337 8214</text:p>
          </table:table-cell>
          <table:table-cell table:style-name="ce4" table:number-columns-repeated="6"/>
          <table:table-cell table:style-name="ce4" office:value-type="string" calcext:value-type="string">
            <text:p>First Class</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Well I finally have some good news for you Shaun, I've discovered how you can get some valuable professional help in life.</text:p>
            <text:p/>
            <text:p>Just Google 'Why am I such a mean fucking drunk bitch?' then hire one of the counsellors that you find.</text:p>
            <text:p/>
            <text:p>Linda</text:p>
          </table:table-cell>
          <table:table-cell table:style-name="ce4" table:number-columns-repeated="9"/>
          <table:table-cell table:number-columns-repeated="996"/>
        </table:table-row>
        <table:table-row table:style-name="ro1">
          <table:table-cell table:style-name="ce3" office:value-type="date" office:date-value="2019-08-01T12:49:00" calcext:value-type="date">
            <text:p>08/01/2019 12:49 PM</text:p>
          </table:table-cell>
          <table:table-cell table:style-name="ce1" office:value-type="string" calcext:value-type="string">
            <text:p>45.41.181.124</text:p>
          </table:table-cell>
          <table:table-cell table:style-name="ce4" office:value-type="string" calcext:value-type="string">
            <text:p>GigeNet</text:p>
          </table:table-cell>
          <table:table-cell table:style-name="ce4" table:number-columns-repeated="2"/>
          <table:table-cell table:style-name="ce4" office:value-type="string" calcext:value-type="string">
            <text:p>Pat</text:p>
          </table:table-cell>
          <table:table-cell table:style-name="ce4" office:value-type="string" calcext:value-type="string">
            <text:p>Evans</text:p>
          </table:table-cell>
          <table:table-cell table:style-name="ce4" office:value-type="string" calcext:value-type="string">
            <text:p>pevans22@hotmail.com</text:p>
          </table:table-cell>
          <table:table-cell table:style-name="ce8" office:value-type="string" calcext:value-type="string">
            <text:p>949 336 0421</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Shaun honey,</text:p>
            <text:p/>
            <text:p>This is Chantelle, Billy's cousin.</text:p>
            <text:p/>
            <text:p>Billy called home last night and told everyone about your hygiene problem and as a woman I wanted to reach out to you and say you are in my thoughts.</text:p>
            <text:p/>
            <text:p>Sadly the boys here think it's funny as all getgo. Boss Hogg said something about stinky pussy and Cowboy Up was snorting in his beer and choking and Clarence was blowing snot on his jeans he was laughing so hard.</text:p>
            <text:p/>
            <text:p>I Googled 'vagina odour' and read that it can be caused by leaving a tampon in there and forgetting about it. Do ya think this could be what's going on with you, or does you just have a smelly vag since being a little girl?</text:p>
            <text:p/>
            <text:p>Well I hope you can get past it cause I know the boys on Dock B is sniggering and telling everyone bout it according to Billy Bob.</text:p>
            <text:p/>
            <text:p>Have a glass of wine sugar and take yore mind off things, but not too many now ya hear ... don't want you getting busted for DUI drunk driving hit 'n run agin bitch</text:p>
          </table:table-cell>
          <table:table-cell table:style-name="ce4" table:number-columns-repeated="9"/>
          <table:table-cell table:number-columns-repeated="996"/>
        </table:table-row>
        <table:table-row table:style-name="ro1">
          <table:table-cell table:style-name="ce3" office:value-type="date" office:date-value="2020-04-11T09:21:00" calcext:value-type="date">
            <text:p>04/11/2020 9:21 AM</text:p>
          </table:table-cell>
          <table:table-cell table:style-name="ce1" office:value-type="string" calcext:value-type="string">
            <text:p>45.41.181.128</text:p>
          </table:table-cell>
          <table:table-cell table:style-name="ce4" office:value-type="string" calcext:value-type="string">
            <text:p>GigeNet</text:p>
          </table:table-cell>
          <table:table-cell table:style-name="ce4" table:number-columns-repeated="4"/>
          <table:table-cell table:style-name="ce4" office:value-type="string" calcext:value-type="string">
            <text:p>McFuckingBitch@scmarina.com</text:p>
          </table:table-cell>
          <table:table-cell table:style-name="ce8" office:value-type="string" calcext:value-type="string">
            <text:p>619 771 2345</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DEEEERUUUUUUUUUUUUUUUUNK FUCKING BEAAAAAATCH!!!</text:p>
            <text:p/>
            <text:p>HOW THE FUCK ARE YOU BITCH?</text:p>
            <text:p/>
            <text:p>BILLYYYYYYYY BOB HERE YOU TWERK TWANK</text:p>
            <text:p/>
            <text:p>SEEMS THEM FAT-ASS BITCHES WITH DRINKIN PROBLEMS IS IN THE HIGH-RISK COVID GROUP ACCORDIN TO MY BROTHER JEB</text:p>
            <text:p/>
            <text:p>SO LES ALL SAY A PRAYER FOR THE SHELTERCOVEMARINABITCH</text:p>
            <text:p/>
            <text:p>DEAR LORD, PLEEZE PROTECT THIS FAT ASS DEEEERUNK DUI LAZY MEAN BITCH DURING THIS TIME OF DANGER</text:p>
            <text:p/>
            <text:p>AN KEEP ALL OF HER NASTY LITTLE PIGLETS SAFE</text:p>
            <text:p/>
            <text:p>AN MAKE SURE SHE HAZ PLENTY OF BOOZE ONBOARD</text:p>
            <text:p/>
            <text:p>THANK YOU LORD</text:p>
            <text:p/>
            <text:p>HAW HAW HAAAWWWWWWWWWH!</text:p>
            <text:p/>
            <text:p>SEEYA'LL BITCH!</text:p>
            <text:p/>
            <text:p>BB</text:p>
            <text:p/>
            <text:p>PS COWBOY UP SAYS 'GIT SICK FAST' </text:p>
          </table:table-cell>
          <table:table-cell table:style-name="ce4" office:value-type="string" calcext:value-type="string">
            <text:p>Shaun</text:p>
          </table:table-cell>
          <table:table-cell table:style-name="ce4" office:value-type="string" calcext:value-type="string">
            <text:p>McFuckingBitch</text:p>
          </table:table-cell>
          <table:table-cell table:style-name="ce4" table:number-columns-repeated="7"/>
          <table:table-cell table:number-columns-repeated="996"/>
        </table:table-row>
        <table:table-row table:style-name="ro1">
          <table:table-cell table:style-name="ce3" office:value-type="date" office:date-value="2020-04-11T16:37:00" calcext:value-type="date">
            <text:p>04/11/2020 4:37 PM</text:p>
          </table:table-cell>
          <table:table-cell table:style-name="ce1" office:value-type="string" calcext:value-type="string">
            <text:p>45.41.181.128</text:p>
          </table:table-cell>
          <table:table-cell table:style-name="ce4" office:value-type="string" calcext:value-type="string">
            <text:p>GigeNet</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How's the boat bnb bookings goin down thar at the marina bitch?</text:p>
            <text:p/>
            <text:p>We wuz just snortin some brewskies at our barbie here in Alabamie and Cowboy Up says you is skint by now motherfucker</text:p>
            <text:p/>
            <text:p>I sez 'I fucking hope so!</text:p>
            <text:p/>
            <text:p>Best,</text:p>
            <text:p/>
            <text:p>Boss Hogg</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3" office:value-type="date" office:date-value="2020-04-12T19:46:00" calcext:value-type="date">
            <text:p>04/12/2020 7:46 PM</text:p>
          </table:table-cell>
          <table:table-cell table:style-name="ce1" office:value-type="string" calcext:value-type="string">
            <text:p>45.41.181.128</text:p>
          </table:table-cell>
          <table:table-cell table:style-name="ce4" office:value-type="string" calcext:value-type="string">
            <text:p>GigeNet</text:p>
          </table:table-cell>
          <table:table-cell table:style-name="ce4" table:number-columns-repeated="4"/>
          <table:table-cell table:style-name="ce4" office:value-type="string" calcext:value-type="string">
            <text:p>McSnout@McSnout.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Blog</text:p>
          </table:table-cell>
          <table:table-cell table:style-name="ce4" office:value-type="string" calcext:value-type="string">
            <text:p>DEEERUUUUUUUUNK BITCH!</text:p>
            <text:p/>
            <text:p>HOW'S THIS COVID-19 SHIT AFFECTING BUSINESS AND FINANCES BITCH?</text:p>
            <text:p/>
            <text:p>FUCKING HORRIBLE I'M GUESSING</text:p>
            <text:p/>
            <text:p>CAN I BOOK 7 YACHTS IN YOUR 'FLEET' HA FUCKING HA LIKE THEY ARE YOUR FUCKING BOATS RIGHT BITCH?</text:p>
            <text:p/>
            <text:p>AND WHAT'S GOIN ON OVER AT BIG BEAR HONEY?</text:p>
            <text:p/>
            <text:p>RESERVATIONS IS SHIT RIGHT?</text:p>
            <text:p/>
            <text:p>DOES YOU OWN THEM PROPERTIES OR IS YOU JUST SWINGING ON SOMEONE ELSE'S BRANCHES LIKE THE MARINA SHIT?</text:p>
            <text:p/>
            <text:p>WELL, IF YOU OWNS THEM YOU HAS MORTGAGES AND NO REVENUES RIGHT BITCH?</text:p>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HAW HAW HAW HAW HAW HAW HAHWWWWWWWWW! SAY AGIN ...</text:p>
            <text:p/>
            <text:p>The Boyz On Dock B</text:p>
          </table:table-cell>
          <table:table-cell table:style-name="ce4" office:value-type="string" calcext:value-type="string">
            <text:p>Shaun</text:p>
          </table:table-cell>
          <table:table-cell table:style-name="ce4" office:value-type="string" calcext:value-type="string">
            <text:p>McOink</text:p>
          </table:table-cell>
          <table:table-cell table:style-name="ce4" table:number-columns-repeated="7"/>
          <table:table-cell table:number-columns-repeated="996"/>
        </table:table-row>
        <table:table-row table:style-name="ro1">
          <table:table-cell table:style-name="ce3" office:value-type="date" office:date-value="2020-04-14T08:26:00" calcext:value-type="date">
            <text:p>04/14/2020 8:26 AM</text:p>
          </table:table-cell>
          <table:table-cell table:style-name="ce1" office:value-type="string" calcext:value-type="string">
            <text:p>45.41.181.128</text:p>
          </table:table-cell>
          <table:table-cell table:style-name="ce4" office:value-type="string" calcext:value-type="string">
            <text:p>GigeNet</text:p>
          </table:table-cell>
          <table:table-cell table:style-name="ce4" table:number-columns-repeated="4"/>
          <table:table-cell table:style-name="ce4" office:value-type="string" calcext:value-type="string">
            <text:p>McBitch@gmail.com</text:p>
          </table:table-cell>
          <table:table-cell table:style-name="ce8" office:value-type="string" calcext:value-type="string">
            <text:p>858 667 1542</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Deeeeruuuuuuuuuunk Lazy Mean BEEROKE BITCH</text:p>
            <text:p/>
            <text:p>Haw haw haw haw haw haw hawwwwwwwwwww!</text:p>
            <text:p/>
            <text:p>Fucking Bitch</text:p>
            <text:p/>
            <text:p>BB</text:p>
          </table:table-cell>
          <table:table-cell table:style-name="ce4" office:value-type="string" calcext:value-type="string">
            <text:p>Shaun</text:p>
          </table:table-cell>
          <table:table-cell table:style-name="ce4" office:value-type="string" calcext:value-type="string">
            <text:p>McBitch</text:p>
          </table:table-cell>
          <table:table-cell table:style-name="ce4" table:number-columns-repeated="7"/>
          <table:table-cell table:number-columns-repeated="996"/>
        </table:table-row>
        <table:table-row table:style-name="ro1">
          <table:table-cell table:style-name="ce3" office:value-type="date" office:date-value="2019-08-09T09:05:00" calcext:value-type="date">
            <text:p>08/09/2019 9:05 AM</text:p>
          </table:table-cell>
          <table:table-cell table:style-name="ce1" office:value-type="string" calcext:value-type="string">
            <text:p>45.41.181.153</text:p>
          </table:table-cell>
          <table:table-cell table:style-name="ce4" office:value-type="string" calcext:value-type="string">
            <text:p>GigeNet</text:p>
          </table:table-cell>
          <table:table-cell table:style-name="ce4" table:number-columns-repeated="2"/>
          <table:table-cell table:style-name="ce4" office:value-type="string" calcext:value-type="string">
            <text:p>Roger</text:p>
          </table:table-cell>
          <table:table-cell table:style-name="ce4" office:value-type="string" calcext:value-type="string">
            <text:p>McTeirn</text:p>
          </table:table-cell>
          <table:table-cell table:style-name="ce4" office:value-type="string" calcext:value-type="string">
            <text:p>rten@google.com</text:p>
          </table:table-cell>
          <table:table-cell table:style-name="ce8" office:value-type="string" calcext:value-type="string">
            <text:p>946 235 6214</text:p>
          </table:table-cell>
          <table:table-cell table:style-name="ce4" table:number-columns-repeated="6"/>
          <table:table-cell table:style-name="ce4" office:value-type="string" calcext:value-type="string">
            <text:p>First Class</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Tiki Party Drunk Fucks</text:p>
            <text:p/>
            <text:p>You'll fit right in bitch</text:p>
            <text:p/>
            <text:p>Have another drink</text:p>
            <text:p/>
            <text:p>HIC</text:p>
          </table:table-cell>
          <table:table-cell table:style-name="ce4" table:number-columns-repeated="9"/>
          <table:table-cell table:number-columns-repeated="996"/>
        </table:table-row>
        <table:table-row table:style-name="ro1">
          <table:table-cell table:style-name="ce3" office:value-type="date" office:date-value="2020-04-11T09:06:00" calcext:value-type="date">
            <text:p>04/11/2020 9:06 AM</text:p>
          </table:table-cell>
          <table:table-cell table:style-name="ce1" office:value-type="string" calcext:value-type="string">
            <text:p>45.41.181.153</text:p>
          </table:table-cell>
          <table:table-cell table:style-name="ce4" office:value-type="string" calcext:value-type="string">
            <text:p>GigeNet</text:p>
          </table:table-cell>
          <table:table-cell table:style-name="ce4" table:number-columns-repeated="4"/>
          <table:table-cell table:style-name="ce4" office:value-type="string" calcext:value-type="string">
            <text:p>g.gallo@hotmail.com</text:p>
          </table:table-cell>
          <table:table-cell table:style-name="ce8" office:value-type="string" calcext:value-type="string">
            <text:p>416 889 762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uring this time of COVID-19 outbreak I wanted to let you know about the High Risk Group called</text:p>
            <text:p/>
            <text:p>deeeeeruuuuuuuuuunk fat-ass no-exercise lazeeee miserable bitches</text:p>
            <text:p/>
            <text:p>cause you is in that group bitch</text:p>
            <text:p/>
            <text:p>Jeb</text:p>
          </table:table-cell>
          <table:table-cell table:style-name="ce4" office:value-type="string" calcext:value-type="string">
            <text:p>Gerry</text:p>
          </table:table-cell>
          <table:table-cell table:style-name="ce4" office:value-type="string" calcext:value-type="string">
            <text:p>Gallo</text:p>
          </table:table-cell>
          <table:table-cell table:style-name="ce4" table:number-columns-repeated="7"/>
          <table:table-cell table:number-columns-repeated="996"/>
        </table:table-row>
        <table:table-row table:style-name="ro1">
          <table:table-cell table:style-name="ce3" office:value-type="date" office:date-value="2019-08-02T20:20:00" calcext:value-type="date">
            <text:p>08/02/2019 8:20 PM</text:p>
          </table:table-cell>
          <table:table-cell table:style-name="ce1" office:value-type="string" calcext:value-type="string">
            <text:p>45.41.181.63</text:p>
          </table:table-cell>
          <table:table-cell table:style-name="ce4" office:value-type="string" calcext:value-type="string">
            <text:p>GigeNet</text:p>
          </table:table-cell>
          <table:table-cell table:style-name="ce4" table:number-columns-repeated="2"/>
          <table:table-cell table:style-name="ce4" office:value-type="string" calcext:value-type="string">
            <text:p>Roger</text:p>
          </table:table-cell>
          <table:table-cell table:style-name="ce4" office:value-type="string" calcext:value-type="string">
            <text:p>Elliot</text:p>
          </table:table-cell>
          <table:table-cell table:style-name="ce4" office:value-type="string" calcext:value-type="string">
            <text:p>relliot@sandscape.com</text:p>
          </table:table-cell>
          <table:table-cell table:style-name="ce8" office:value-type="string" calcext:value-type="string">
            <text:p>623 447 9210</text:p>
          </table:table-cell>
          <table:table-cell table:style-name="ce4" table:number-columns-repeated="6"/>
          <table:table-cell table:style-name="ce4" office:value-type="string" calcext:value-type="string">
            <text:p>Ohana</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EEEEEEERUUUUUUUUNK BITCH!</text:p>
            <text:p/>
            <text:p>HAVE ANOTHER DRINK DRUNK BITCH</text:p>
            <text:p/>
            <text:p>BOY YOU IS GETTING UGLIER BY THE DAY BITCH AN YOU STILL GOT THAT SOUR LOOK ON YOUR FACE</text:p>
            <text:p/>
            <text:p>AND WHATS ALL THIS 'BOUT A SMELLY PUSSY? REALLY? ON TOP OF ALL THAT OTHER SHIT. </text:p>
            <text:p/>
            <text:p>WHAT A BUCKET OF SCUM YOU IS.</text:p>
            <text:p/>
            <text:p>YOU TAKES THE BISCUIT YOU LYIN STEALIN POS DUI HIT N RUN DRUNK BITCH</text:p>
            <text:p/>
            <text:p>BB</text:p>
          </table:table-cell>
          <table:table-cell table:style-name="ce4" table:number-columns-repeated="9"/>
          <table:table-cell table:number-columns-repeated="996"/>
        </table:table-row>
        <table:table-row table:style-name="ro1">
          <table:table-cell table:style-name="ce3" office:value-type="date" office:date-value="2019-08-03T17:28:00" calcext:value-type="date">
            <text:p>08/03/2019 5:28 PM</text:p>
          </table:table-cell>
          <table:table-cell table:style-name="ce1" office:value-type="string" calcext:value-type="string">
            <text:p>45.41.181.63</text:p>
          </table:table-cell>
          <table:table-cell table:style-name="ce4" office:value-type="string" calcext:value-type="string">
            <text:p>GigeNet</text:p>
          </table:table-cell>
          <table:table-cell table:style-name="ce4" table:number-columns-repeated="2"/>
          <table:table-cell table:style-name="ce4" office:value-type="string" calcext:value-type="string">
            <text:p>Sharon</text:p>
          </table:table-cell>
          <table:table-cell table:style-name="ce4" office:value-type="string" calcext:value-type="string">
            <text:p>Stone</text:p>
          </table:table-cell>
          <table:table-cell table:style-name="ce4" office:value-type="string" calcext:value-type="string">
            <text:p>sstone@facebook.com</text:p>
          </table:table-cell>
          <table:table-cell table:style-name="ce8" office:value-type="string" calcext:value-type="string">
            <text:p>623 447 6192</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Blog</text:p>
          </table:table-cell>
          <table:table-cell table:style-name="ce4" office:value-type="string" calcext:value-type="string">
            <text:p>Hey thar lil' stinky pussie!!!</text:p>
            <text:p/>
            <text:p>Boss Hogg here</text:p>
            <text:p/>
            <text:p>How are ya darlin?</text:p>
            <text:p/>
            <text:p>We's just getting the barbie fired up and some cold brews goin down hereaways and the conversation is all bout that smelly smelly vagina you got girl</text:p>
            <text:p/>
            <text:p>How you get laid? No man can stomach a stinky pussie, means it tastes REAL BAD too</text:p>
            <text:p/>
            <text:p>Them mexicans, they will fuck a billygoat in a graveyard Ima tellin you</text:p>
            <text:p/>
            <text:p>Lucky for you right bitch?</text:p>
            <text:p/>
            <text:p>Have another drink bitch</text:p>
            <text:p/>
            <text:p>BH</text:p>
          </table:table-cell>
          <table:table-cell table:style-name="ce4" table:number-columns-repeated="9"/>
          <table:table-cell table:number-columns-repeated="996"/>
        </table:table-row>
        <table:table-row table:style-name="ro1">
          <table:table-cell table:style-name="ce3" office:value-type="date" office:date-value="2019-07-22T18:23:00" calcext:value-type="date">
            <text:p>07/22/2019 6:23 PM</text:p>
          </table:table-cell>
          <table:table-cell table:style-name="ce1" office:value-type="string" calcext:value-type="string">
            <text:p>45.41.181.71</text:p>
          </table:table-cell>
          <table:table-cell table:style-name="ce4" office:value-type="string" calcext:value-type="string">
            <text:p>GigeNet</text:p>
          </table:table-cell>
          <table:table-cell table:style-name="ce4" table:number-columns-repeated="2"/>
          <table:table-cell table:style-name="ce4" office:value-type="string" calcext:value-type="string">
            <text:p>Sophie</text:p>
          </table:table-cell>
          <table:table-cell table:style-name="ce4" office:value-type="string" calcext:value-type="string">
            <text:p>Hawkins</text:p>
          </table:table-cell>
          <table:table-cell table:style-name="ce4" office:value-type="string" calcext:value-type="string">
            <text:p>hawkings@me.com</text:p>
          </table:table-cell>
          <table:table-cell table:style-name="ce8" office:value-type="string" calcext:value-type="string">
            <text:p>949 220 1212</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text:p>
            <text:p>E</text:p>
            <text:p>E</text:p>
            <text:p>E</text:p>
            <text:p>E</text:p>
            <text:p>R</text:p>
            <text:p>U</text:p>
            <text:p>N</text:p>
            <text:p>K</text:p>
            <text:p>D</text:p>
            <text:p>U</text:p>
            <text:p>I</text:p>
            <text:p>H</text:p>
            <text:p>I</text:p>
            <text:p>T</text:p>
            <text:p>N</text:p>
            <text:p>R</text:p>
            <text:p>U</text:p>
            <text:p>N</text:p>
            <text:p>B</text:p>
            <text:p>E</text:p>
            <text:p>E</text:p>
            <text:p>E</text:p>
            <text:p>E</text:p>
            <text:p>E</text:p>
            <text:p>E</text:p>
            <text:p>E</text:p>
            <text:p>C</text:p>
            <text:p>H</text:p>
          </table:table-cell>
          <table:table-cell table:style-name="ce4" table:number-columns-repeated="9"/>
          <table:table-cell table:number-columns-repeated="996"/>
        </table:table-row>
        <table:table-row table:style-name="ro1">
          <table:table-cell table:style-name="ce3" office:value-type="date" office:date-value="2019-07-23T10:29:00" calcext:value-type="date">
            <text:p>07/23/2019 10:29 AM</text:p>
          </table:table-cell>
          <table:table-cell table:style-name="ce1" office:value-type="string" calcext:value-type="string">
            <text:p>45.41.181.71</text:p>
          </table:table-cell>
          <table:table-cell table:style-name="ce4" office:value-type="string" calcext:value-type="string">
            <text:p>GigeNet</text:p>
          </table:table-cell>
          <table:table-cell table:style-name="ce4" table:number-columns-repeated="2"/>
          <table:table-cell table:style-name="ce4" office:value-type="string" calcext:value-type="string">
            <text:p>Roger</text:p>
          </table:table-cell>
          <table:table-cell table:style-name="ce4" office:value-type="string" calcext:value-type="string">
            <text:p>Bannister</text:p>
          </table:table-cell>
          <table:table-cell table:style-name="ce4" office:value-type="string" calcext:value-type="string">
            <text:p>rbannister@hotmail.com</text:p>
          </table:table-cell>
          <table:table-cell table:style-name="ce8" office:value-type="string" calcext:value-type="string">
            <text:p>623 447 3924</text:p>
          </table:table-cell>
          <table:table-cell table:style-name="ce4" table:number-columns-repeated="6"/>
          <table:table-cell table:style-name="ce4" office:value-type="string" calcext:value-type="string">
            <text:p>Dauntless</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DRUNK BITCH!!!!!</text:p>
            <text:p/>
            <text:p>DRUNK DERUNK DRUNK DRUNK DRUNK DRUNK BITCH.</text:p>
            <text:p/>
            <text:p>LYIN THIEVIN STEALIN MEAN MOTHERFUCKER BITCH</text:p>
            <text:p/>
            <text:p>EVERYONE HATES YOU SHAUN. BECAUSE YOU'RE SUCH A FUCKING BITCH</text:p>
            <text:p/>
            <text:p>CLARENCE</text:p>
          </table:table-cell>
          <table:table-cell table:style-name="ce4" table:number-columns-repeated="9"/>
          <table:table-cell table:number-columns-repeated="996"/>
        </table:table-row>
        <table:table-row table:style-name="ro1">
          <table:table-cell table:style-name="ce3" office:value-type="date" office:date-value="2019-07-24T11:34:00" calcext:value-type="date">
            <text:p>07/24/2019 11:34 AM</text:p>
          </table:table-cell>
          <table:table-cell table:style-name="ce1" office:value-type="string" calcext:value-type="string">
            <text:p>45.41.181.71</text:p>
          </table:table-cell>
          <table:table-cell table:style-name="ce4" office:value-type="string" calcext:value-type="string">
            <text:p>GigeNet</text:p>
          </table:table-cell>
          <table:table-cell table:style-name="ce4" table:number-columns-repeated="2"/>
          <table:table-cell table:style-name="ce4" office:value-type="string" calcext:value-type="string">
            <text:p>Sam</text:p>
          </table:table-cell>
          <table:table-cell table:style-name="ce4" office:value-type="string" calcext:value-type="string">
            <text:p>Ewing</text:p>
          </table:table-cell>
          <table:table-cell table:style-name="ce4" office:value-type="string" calcext:value-type="string">
            <text:p>sewing@me.com</text:p>
          </table:table-cell>
          <table:table-cell table:style-name="ce8" office:value-type="string" calcext:value-type="string">
            <text:p>623 447 1902</text:p>
          </table:table-cell>
          <table:table-cell table:style-name="ce4" table:number-columns-repeated="6"/>
          <table:table-cell table:style-name="ce4" office:value-type="string" calcext:value-type="string">
            <text:p>Sea Dragoon</text:p>
          </table:table-cell>
          <table:table-cell table:style-name="ce6" office:value-type="float" office:value="4" calcext:value-type="float">
            <text:p>4</text:p>
          </table:table-cell>
          <table:table-cell table:style-name="ce4" office:value-type="string" calcext:value-type="string">
            <text:p>Other</text:p>
          </table:table-cell>
          <table:table-cell table:style-name="ce4" office:value-type="string" calcext:value-type="string">
            <text:p>Well how time flies!</text:p>
            <text:p/>
            <text:p>It's Bitch Wednesday already.</text:p>
            <text:p/>
            <text:p>You know why these little messages are so annoying don't you bitch?</text:p>
            <text:p/>
            <text:p>Sure there's the 'why won't he stop freaking writing!' thing, and the 'I don't have time for this shit' thing, and the 'shit I can't stop this from happening in my life' thing.</text:p>
            <text:p/>
            <text:p>But the REAL reason why it's all so annoying is ...</text:p>
            <text:p/>
            <text:p>IT'S ALL TRUE</text:p>
            <text:p/>
            <text:p>You are a bitch to people</text:p>
            <text:p/>
            <text:p>Everyone does hate you</text:p>
            <text:p/>
            <text:p>You are a convicted DUI Hit and Run drunk driver</text:p>
            <text:p/>
            <text:p>You do have a fat ass</text:p>
            <text:p/>
            <text:p>You do have a sour face, looks like you're sucking lemons all the time</text:p>
            <text:p/>
            <text:p>In short, you are a FUCKING DEEEERUNK BITCH!</text:p>
            <text:p/>
            <text:p>bb</text:p>
          </table:table-cell>
          <table:table-cell table:style-name="ce4" table:number-columns-repeated="9"/>
          <table:table-cell table:number-columns-repeated="996"/>
        </table:table-row>
        <table:table-row table:style-name="ro1">
          <table:table-cell table:style-name="ce3" office:value-type="date" office:date-value="2019-07-26T07:45:00" calcext:value-type="date">
            <text:p>07/26/2019 7:45 AM</text:p>
          </table:table-cell>
          <table:table-cell table:style-name="ce1" office:value-type="string" calcext:value-type="string">
            <text:p>45.41.181.71</text:p>
          </table:table-cell>
          <table:table-cell table:style-name="ce4" office:value-type="string" calcext:value-type="string">
            <text:p>GigeNet</text:p>
          </table:table-cell>
          <table:table-cell table:style-name="ce4" table:number-columns-repeated="2"/>
          <table:table-cell table:style-name="ce4" office:value-type="string" calcext:value-type="string">
            <text:p>Shaun</text:p>
          </table:table-cell>
          <table:table-cell table:style-name="ce4" office:value-type="string" calcext:value-type="string">
            <text:p>McMahon</text:p>
          </table:table-cell>
          <table:table-cell table:style-name="ce4" office:value-type="string" calcext:value-type="string">
            <text:p>scmmarina@aol.com</text:p>
          </table:table-cell>
          <table:table-cell table:style-name="ce8" office:value-type="float" office:value="6199343480" calcext:value-type="float">
            <text:p>6199343480</text:p>
          </table:table-cell>
          <table:table-cell table:style-name="ce4" office:value-type="string" calcext:value-type="string">
            <text:p>Chula Vista</text:p>
          </table:table-cell>
          <table:table-cell table:style-name="ce4" office:value-type="string" calcext:value-type="string">
            <text:p>United States</text:p>
          </table:table-cell>
          <table:table-cell table:style-name="ce4" office:value-type="string" calcext:value-type="string">
            <text:p>626 Kelso Ct</text:p>
          </table:table-cell>
          <table:table-cell table:style-name="ce4"/>
          <table:table-cell table:style-name="ce4" office:value-type="string" calcext:value-type="string">
            <text:p>CA</text:p>
          </table:table-cell>
          <table:table-cell table:style-name="ce4" office:value-type="string" calcext:value-type="string">
            <text:p>91911-6704</text:p>
          </table:table-cell>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Get up bitch</text:p>
            <text:p/>
            <text:p>Get that fat soft ass and that sour face to work you lazy bitch</text:p>
            <text:p/>
            <text:p/>
          </table:table-cell>
          <table:table-cell table:style-name="ce4" table:number-columns-repeated="9"/>
          <table:table-cell table:number-columns-repeated="996"/>
        </table:table-row>
        <table:table-row table:style-name="ro1">
          <table:table-cell table:style-name="ce3" office:value-type="date" office:date-value="2019-07-29T10:11:00" calcext:value-type="date">
            <text:p>07/29/2019 10:11 AM</text:p>
          </table:table-cell>
          <table:table-cell table:style-name="ce1" office:value-type="string" calcext:value-type="string">
            <text:p>45.41.181.71</text:p>
          </table:table-cell>
          <table:table-cell table:style-name="ce4" office:value-type="string" calcext:value-type="string">
            <text:p>GigeNet</text:p>
          </table:table-cell>
          <table:table-cell table:style-name="ce4" table:number-columns-repeated="2"/>
          <table:table-cell table:style-name="ce4" office:value-type="string" calcext:value-type="string">
            <text:p>Summer</text:p>
          </table:table-cell>
          <table:table-cell table:style-name="ce4" office:value-type="string" calcext:value-type="string">
            <text:p>Sommers</text:p>
          </table:table-cell>
          <table:table-cell table:style-name="ce4" office:value-type="string" calcext:value-type="string">
            <text:p>Sommers23@gmail.com</text:p>
          </table:table-cell>
          <table:table-cell table:style-name="ce8" office:value-type="string" calcext:value-type="string">
            <text:p>623 447 5192</text:p>
          </table:table-cell>
          <table:table-cell table:style-name="ce4" table:number-columns-repeated="6"/>
          <table:table-cell table:style-name="ce4" office:value-type="string" calcext:value-type="string">
            <text:p>Dauntless</text:p>
          </table:table-cell>
          <table:table-cell table:style-name="ce6" office:value-type="float" office:value="4" calcext:value-type="float">
            <text:p>4</text:p>
          </table:table-cell>
          <table:table-cell table:style-name="ce4" office:value-type="string" calcext:value-type="string">
            <text:p>Facebook Page</text:p>
          </table:table-cell>
          <table:table-cell table:style-name="ce4" office:value-type="string" calcext:value-type="string">
            <text:p>Shaun,</text:p>
            <text:p/>
            <text:p>Word on the docks is that your vagina is extremely smelly.</text:p>
            <text:p/>
            <text:p>'Pungent' was the word I overheard.</text:p>
            <text:p/>
            <text:p>Best keep those maintenance people from yapping about you down on the docks.</text:p>
            <text:p/>
            <text:p>The boys on Dock B</text:p>
          </table:table-cell>
          <table:table-cell table:style-name="ce4" table:number-columns-repeated="9"/>
          <table:table-cell table:number-columns-repeated="996"/>
        </table:table-row>
        <table:table-row table:style-name="ro1">
          <table:table-cell table:style-name="ce3" office:value-type="date" office:date-value="2019-07-26T20:00:00" calcext:value-type="date">
            <text:p>07/26/2019 8:00 PM</text:p>
          </table:table-cell>
          <table:table-cell table:style-name="ce1" office:value-type="string" calcext:value-type="string">
            <text:p>45.41.181.81</text:p>
          </table:table-cell>
          <table:table-cell table:style-name="ce4" office:value-type="string" calcext:value-type="string">
            <text:p>GigeNet</text:p>
          </table:table-cell>
          <table:table-cell table:style-name="ce4" table:number-columns-repeated="2"/>
          <table:table-cell table:style-name="ce4" office:value-type="string" calcext:value-type="string">
            <text:p>B</text:p>
          </table:table-cell>
          <table:table-cell table:style-name="ce4" office:value-type="string" calcext:value-type="string">
            <text:p>Betty</text:p>
          </table:table-cell>
          <table:table-cell table:style-name="ce4" office:value-type="string" calcext:value-type="string">
            <text:p>bbetty24@gmail.com</text:p>
          </table:table-cell>
          <table:table-cell table:style-name="ce8" office:value-type="float" office:value="6199343480" calcext:value-type="float">
            <text:p>6199343480</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office:value-type="string" calcext:value-type="string">
            <text:p>Hi Sugar</text:p>
            <text:p/>
            <text:p>Black Betty here.</text:p>
            <text:p/>
            <text:p>Cowboy was askin me how you get taken care of what with your fat ass and probably a stinky pussy</text:p>
            <text:p/>
            <text:p>I told him them mexicans will go for anything with a hole including a sour faced bitch like you</text:p>
            <text:p/>
            <text:p>Thas probably why you're screwing the hired mexican help right, it's the only place you can git some right</text:p>
            <text:p/>
            <text:p>Sugar, do somethin bout that fat ass. Billy Bob's been tellin us that the boys on dock b are sniggering every time you waddle on down the dock</text:p>
            <text:p/>
            <text:p>It aint healthy suagr</text:p>
          </table:table-cell>
          <table:table-cell table:style-name="ce4" table:number-columns-repeated="9"/>
          <table:table-cell table:number-columns-repeated="996"/>
        </table:table-row>
        <table:table-row table:style-name="ro1">
          <table:table-cell table:style-name="ce3" office:value-type="date" office:date-value="2019-07-27T09:46:00" calcext:value-type="date">
            <text:p>07/27/2019 9:46 AM</text:p>
          </table:table-cell>
          <table:table-cell table:style-name="ce1" office:value-type="string" calcext:value-type="string">
            <text:p>45.41.181.81</text:p>
          </table:table-cell>
          <table:table-cell table:style-name="ce4" office:value-type="string" calcext:value-type="string">
            <text:p>GigeNet</text:p>
          </table:table-cell>
          <table:table-cell table:style-name="ce4" table:number-columns-repeated="2"/>
          <table:table-cell table:style-name="ce4" office:value-type="string" calcext:value-type="string">
            <text:p>John</text:p>
          </table:table-cell>
          <table:table-cell table:style-name="ce4" office:value-type="string" calcext:value-type="string">
            <text:p>Sanders</text:p>
          </table:table-cell>
          <table:table-cell table:style-name="ce4" office:value-type="string" calcext:value-type="string">
            <text:p>sanders24288721@me.com</text:p>
          </table:table-cell>
          <table:table-cell table:style-name="ce8" office:value-type="string" calcext:value-type="string">
            <text:p>949 228 6764</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DUMB</text:p>
            <text:p/>
            <text:p>UGLY</text:p>
            <text:p/>
            <text:p>CORN-FED</text:p>
            <text:p/>
            <text:p>FATASS</text:p>
            <text:p/>
            <text:p>DEEEEEEEEEERUUUUUUUUUUUNK!</text:p>
            <text:p/>
            <text:p>DUI</text:p>
            <text:p/>
            <text:p>HIT N RUN</text:p>
            <text:p/>
            <text:p>BUTT UGLY</text:p>
            <text:p/>
            <text:p>LYIN</text:p>
            <text:p/>
            <text:p>THEIVIN</text:p>
            <text:p/>
            <text:p>STEALIN</text:p>
            <text:p/>
            <text:p>MOTHERFUCKER</text:p>
            <text:p/>
            <text:p>EVERYONE HATES YOU SHAUN. EVERYONE. YOU KNOW IT.</text:p>
          </table:table-cell>
          <table:table-cell table:style-name="ce4" table:number-columns-repeated="9"/>
          <table:table-cell table:number-columns-repeated="996"/>
        </table:table-row>
        <table:table-row table:style-name="ro1">
          <table:table-cell table:style-name="ce3" office:value-type="date" office:date-value="2020-04-23T09:21:00" calcext:value-type="date">
            <text:p>04/23/2020 9:21 AM</text:p>
          </table:table-cell>
          <table:table-cell table:style-name="ce1" office:value-type="string" calcext:value-type="string">
            <text:p>45.41.181.87</text:p>
          </table:table-cell>
          <table:table-cell table:style-name="ce4" office:value-type="string" calcext:value-type="string">
            <text:p>GigeNet</text:p>
          </table:table-cell>
          <table:table-cell table:style-name="ce4" table:number-columns-repeated="4"/>
          <table:table-cell table:style-name="ce4" office:value-type="string" calcext:value-type="string">
            <text:p>deerunkbitch@gmail.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Mornin' Bitch</text:p>
            <text:p/>
            <text:p>How's that cash flow going for you?</text:p>
            <text:p/>
            <text:p>Drier than a whore's vagina on a quiet night I bet haha</text:p>
            <text:p/>
            <text:p>Talkin' of whoring, there's no shame in sellin' your body when yur desperate for money ya know</text:p>
            <text:p/>
            <text:p>Hahahahahaha</text:p>
            <text:p/>
            <text:p>Like ANYONE would pay for a drunk DUI convicted mean fat-ass bone-in-ugly bitch like you</text:p>
            <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HAWHAWHAWHAWHAWHAWHAWHAWHAW!!!!!!!!!!</text:p>
            <text:p/>
          </table:table-cell>
          <table:table-cell table:style-name="ce4" office:value-type="string" calcext:value-type="string">
            <text:p>Deeeeeruuuuuuunk</text:p>
          </table:table-cell>
          <table:table-cell table:style-name="ce4" office:value-type="string" calcext:value-type="string">
            <text:p>Bitch</text:p>
          </table:table-cell>
          <table:table-cell table:style-name="ce4" table:number-columns-repeated="7"/>
          <table:table-cell table:number-columns-repeated="996"/>
        </table:table-row>
        <table:table-row table:style-name="ro1">
          <table:table-cell table:style-name="ce3" office:value-type="date" office:date-value="2020-04-23T20:44:00" calcext:value-type="date">
            <text:p>04/23/2020 8:44 PM</text:p>
          </table:table-cell>
          <table:table-cell table:style-name="ce1" office:value-type="string" calcext:value-type="string">
            <text:p>45.41.181.87</text:p>
          </table:table-cell>
          <table:table-cell table:style-name="ce4" office:value-type="string" calcext:value-type="string">
            <text:p>GigeNet</text:p>
          </table:table-cell>
          <table:table-cell table:style-name="ce4" table:number-columns-repeated="4"/>
          <table:table-cell table:style-name="ce4" office:value-type="string" calcext:value-type="string">
            <text:p>mcsnout@scmarina.com</text:p>
          </table:table-cell>
          <table:table-cell table:style-name="ce8" office:value-type="string" calcext:value-type="string">
            <text:p>858 990 1267</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3rd bottle of wine tonite right Drunk Bitch?</text:p>
            <text:p/>
            <text:p>Feelin' the pressure are we?</text:p>
            <text:p/>
            <text:p>HAWHAWHAWHAWHAWWWWWWWWWWW!</text:p>
            <text:p/>
            <text:p>Adda girl</text:p>
            <text:p/>
            <text:p>The Bammy Boyz</text:p>
          </table:table-cell>
          <table:table-cell table:style-name="ce4" office:value-type="string" calcext:value-type="string">
            <text:p>Shaun</text:p>
          </table:table-cell>
          <table:table-cell table:style-name="ce4" office:value-type="string" calcext:value-type="string">
            <text:p>McSnout</text:p>
          </table:table-cell>
          <table:table-cell table:style-name="ce4" table:number-columns-repeated="7"/>
          <table:table-cell table:number-columns-repeated="996"/>
        </table:table-row>
        <table:table-row table:style-name="ro1">
          <table:table-cell table:style-name="ce3" office:value-type="date" office:date-value="2020-04-16T15:01:00" calcext:value-type="date">
            <text:p>04/16/2020 3:01 PM</text:p>
          </table:table-cell>
          <table:table-cell table:style-name="ce1" office:value-type="string" calcext:value-type="string">
            <text:p>45.41.181.88</text:p>
          </table:table-cell>
          <table:table-cell table:style-name="ce4" office:value-type="string" calcext:value-type="string">
            <text:p>GigeNet</text:p>
          </table:table-cell>
          <table:table-cell table:style-name="ce4" table:number-columns-repeated="4"/>
          <table:table-cell table:style-name="ce4" office:value-type="string" calcext:value-type="string">
            <text:p>McMouth@scmarina.com</text:p>
          </table:table-cell>
          <table:table-cell table:style-name="ce8" office:value-type="string" calcext:value-type="string">
            <text:p>619 446 1375</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Time to crack open that third bottle of wine of the day bitch.</text:p>
            <text:p/>
            <text:p>Drown them financial sorrows in alcohol you Deeeerrrrrrrrrruuuuuuuunk DUI Bitch</text:p>
            <text:p/>
            <text:p>Price of bacon is going up too which is a good sign for you piggie</text:p>
            <text:p/>
            <text:p>HaHaHa!!!!!!</text:p>
            <text:p/>
            <text:p>The Alabamie Boyz</text:p>
          </table:table-cell>
          <table:table-cell table:style-name="ce4" office:value-type="string" calcext:value-type="string">
            <text:p>Shaun</text:p>
          </table:table-cell>
          <table:table-cell table:style-name="ce4" office:value-type="string" calcext:value-type="string">
            <text:p>McBitch</text:p>
          </table:table-cell>
          <table:table-cell table:style-name="ce4" table:number-columns-repeated="7"/>
          <table:table-cell table:number-columns-repeated="996"/>
        </table:table-row>
        <table:table-row table:style-name="ro1">
          <table:table-cell table:style-name="ce3" office:value-type="date" office:date-value="2020-04-18T08:01:00" calcext:value-type="date">
            <text:p>04/18/2020 8:01 AM</text:p>
          </table:table-cell>
          <table:table-cell table:style-name="ce1" office:value-type="string" calcext:value-type="string">
            <text:p>45.41.181.88</text:p>
          </table:table-cell>
          <table:table-cell table:style-name="ce4" office:value-type="string" calcext:value-type="string">
            <text:p>GigeNet</text:p>
          </table:table-cell>
          <table:table-cell table:style-name="ce4" table:number-columns-repeated="4"/>
          <table:table-cell table:style-name="ce4" office:value-type="string" calcext:value-type="string">
            <text:p>MCPIG@PIG.COM</text:p>
          </table:table-cell>
          <table:table-cell table:style-name="ce8" office:value-type="string" calcext:value-type="string">
            <text:p>858 555 1212</text:p>
          </table:table-cell>
          <table:table-cell table:style-name="ce4" table:number-columns-repeated="6"/>
          <table:table-cell table:style-name="ce4" office:value-type="string" calcext:value-type="string">
            <text:p>Ohana</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Deeeeruuuuuuuuunk BROKE DUI mean lazy fucking bitch</text:p>
            <text:p/>
            <text:p>How're things goin on over thar at 'The Fleet' bitch?</text:p>
            <text:p/>
            <text:p>Quieter than a dead mans casket I bet</text:p>
            <text:p/>
            <text:p>An what's goin on at Big Bear Cabins?</text:p>
            <text:p/>
            <text:p>Zombie land.</text:p>
            <text:p/>
            <text:p>Oh Piggie, if you is carrying loans and debts on these businesses you is holy fucked huney</text:p>
            <text:p/>
            <text:p>Ain't NOBODY goin to ge staying on tiny confined boats even after this shit dies down.</text:p>
            <text:p/>
            <text:p>YOU IS DONE BITCH. D O N E ..... DUNN!!!!</text:p>
            <text:p/>
            <text:p>Heheheheheheheheheheheheheheeeeeeee!</text:p>
            <text:p/>
            <text:p>Have another drink fat ass</text:p>
            <text:p/>
            <text:p>The Bammy Boyz</text:p>
          </table:table-cell>
          <table:table-cell table:style-name="ce4" office:value-type="string" calcext:value-type="string">
            <text:p>Shaun</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20-04-18T08:08:00" calcext:value-type="date">
            <text:p>04/18/2020 8:08 AM</text:p>
          </table:table-cell>
          <table:table-cell table:style-name="ce1" office:value-type="string" calcext:value-type="string">
            <text:p>45.41.181.88</text:p>
          </table:table-cell>
          <table:table-cell table:style-name="ce4" office:value-type="string" calcext:value-type="string">
            <text:p>GigeNet</text:p>
          </table:table-cell>
          <table:table-cell table:style-name="ce4" table:number-columns-repeated="4"/>
          <table:table-cell table:style-name="ce4" office:value-type="string" calcext:value-type="string">
            <text:p>skank@mcmahon.com</text:p>
          </table:table-cell>
          <table:table-cell table:style-name="ce8" office:value-type="float" office:value="3357789900" calcext:value-type="float">
            <text:p>3357789900</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San Diego Comic-Con canceled because of coronavirus pandemic</text:p>
            <text:p/>
            <text:p>https://www.washingtonpost.com/arts-entertainment/2020/04/17/comic-con-san-diego-canceled-2020/</text:p>
            <text:p/>
            <text:p>HAW HAW HAW HAW HAW HAW HAW HAW HAWWWWWWWWWWWWWWWWWWWWW!</text:p>
            <text:p/>
            <text:p>YOU IS DONE BITCH</text:p>
          </table:table-cell>
          <table:table-cell table:style-name="ce4" office:value-type="string" calcext:value-type="string">
            <text:p>Sophie</text:p>
          </table:table-cell>
          <table:table-cell table:style-name="ce4" office:value-type="string" calcext:value-type="string">
            <text:p>McSnout</text:p>
          </table:table-cell>
          <table:table-cell table:style-name="ce4" table:number-columns-repeated="7"/>
          <table:table-cell table:number-columns-repeated="996"/>
        </table:table-row>
        <table:table-row table:style-name="ro1">
          <table:table-cell table:style-name="ce3" office:value-type="date" office:date-value="2020-04-19T21:33:00" calcext:value-type="date">
            <text:p>04/19/2020 9:33 PM</text:p>
          </table:table-cell>
          <table:table-cell table:style-name="ce1" office:value-type="string" calcext:value-type="string">
            <text:p>45.41.181.88</text:p>
          </table:table-cell>
          <table:table-cell table:style-name="ce4" office:value-type="string" calcext:value-type="string">
            <text:p>GigeNet</text:p>
          </table:table-cell>
          <table:table-cell table:style-name="ce4" table:number-columns-repeated="4"/>
          <table:table-cell table:style-name="ce4" office:value-type="string" calcext:value-type="string">
            <text:p>mcsnout@scmarina.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Hey thar McFucker</text:p>
            <text:p/>
            <text:p>GO FUCK YOURSELF YOU EVIL FUCKING BITCH</text:p>
            <text:p/>
            <text:p>BB</text:p>
          </table:table-cell>
          <table:table-cell table:style-name="ce4" office:value-type="string" calcext:value-type="string">
            <text:p>Shaun</text:p>
          </table:table-cell>
          <table:table-cell table:style-name="ce4" office:value-type="string" calcext:value-type="string">
            <text:p>McFucker</text:p>
          </table:table-cell>
          <table:table-cell table:style-name="ce4" table:number-columns-repeated="7"/>
          <table:table-cell table:number-columns-repeated="996"/>
        </table:table-row>
        <table:table-row table:style-name="ro1">
          <table:table-cell table:style-name="ce3" office:value-type="date" office:date-value="2020-04-16T07:33:00" calcext:value-type="date">
            <text:p>04/16/2020 7:33 AM</text:p>
          </table:table-cell>
          <table:table-cell table:style-name="ce1" office:value-type="string" calcext:value-type="string">
            <text:p>45.41.181.89</text:p>
          </table:table-cell>
          <table:table-cell table:style-name="ce4" office:value-type="string" calcext:value-type="string">
            <text:p>GigeNet</text:p>
          </table:table-cell>
          <table:table-cell table:style-name="ce4" table:number-columns-repeated="4"/>
          <table:table-cell table:style-name="ce4" office:value-type="string" calcext:value-type="string">
            <text:p>mcsnout@scmarina.com</text:p>
          </table:table-cell>
          <table:table-cell table:style-name="ce8" office:value-type="string" calcext:value-type="string">
            <text:p>623 449 7760</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How's 'THE FLEET' doin bitch?</text:p>
            <text:p/>
            <text:p>An the 'BIG BEAR PROPERTIES'?</text:p>
            <text:p/>
            <text:p>Let me help you with the answer bitch.</text:p>
            <text:p/>
            <text:p>Fucking Empty.</text:p>
            <text:p/>
            <text:p>Ziperooonie customers.</text:p>
            <text:p/>
            <text:p>ZERO INCOME.</text:p>
            <text:p/>
            <text:p>Bitch is Broke.</text:p>
            <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
            <text:p>Billy Bob</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3" office:value-type="date" office:date-value="2020-04-19T14:46:00" calcext:value-type="date">
            <text:p>04/19/2020 2:46 PM</text:p>
          </table:table-cell>
          <table:table-cell table:style-name="ce1" office:value-type="string" calcext:value-type="string">
            <text:p>45.41.181.89</text:p>
          </table:table-cell>
          <table:table-cell table:style-name="ce4" office:value-type="string" calcext:value-type="string">
            <text:p>GigeNet</text:p>
          </table:table-cell>
          <table:table-cell table:style-name="ce4" table:number-columns-repeated="4"/>
          <table:table-cell table:style-name="ce4" office:value-type="string" calcext:value-type="string">
            <text:p>McMouth@scmarina.com</text:p>
          </table:table-cell>
          <table:table-cell table:style-name="ce8" office:value-type="string" calcext:value-type="string">
            <text:p>619 771 2345</text:p>
          </table:table-cell>
          <table:table-cell table:style-name="ce4" table:number-columns-repeated="6"/>
          <table:table-cell table:style-name="ce4" office:value-type="string" calcext:value-type="string">
            <text:p>Dauntless</text:p>
          </table:table-cell>
          <table:table-cell table:style-name="ce6" office:value-type="float" office:value="12" calcext:value-type="float">
            <text:p>12</text:p>
          </table:table-cell>
          <table:table-cell table:style-name="ce4" office:value-type="string" calcext:value-type="string">
            <text:p>Internet Search</text:p>
          </table:table-cell>
          <table:table-cell table:style-name="ce4" office:value-type="string" calcext:value-type="string">
            <text:p>Deeeeeruuuuuuunk BITCH!</text:p>
            <text:p/>
            <text:p>How’s the booking revenues going for ‘The Fleet’ … haha stupid fucking bitch. 7 boats ain’t a fleet stoopid, an you don’t own shit anyway so it ain’t ‘Your Fleet’ you dumb bitch.</text:p>
            <text:p/>
            <text:p>Hawhawhawhawhaw</text:p>
            <text:p/>
            <text:p>Hey, …. how’s the rents coming in at the SC marina? Big Boom becomes Big Bust right? Gone in 20 seconds just like 2012.</text:p>
            <text:p/>
            <text:p>Well we know you’re not offering your valued customers no ‘payment furlough’ right bitch ‘cause you is a mean-hearted, cold, nasty, zero-emotion, self-absorbed, vicious, small, mean-spirited, insecure, California DUI Bitch</text:p>
            <text:p/>
            <text:p>Right Bitch? </text:p>
            <text:p/>
            <text:p>You knows I’m telling the truth which is why it pisses you off so much. </text:p>
            <text:p/>
            <text:p>Look in the fucking mirror and ask yournself ...</text:p>
            <text:p/>
            <text:p>‘what do people think of me’? </text:p>
            <text:p/>
            <text:p>OUCH.</text:p>
            <text:p/>
            <text:p>Well, I’m guessing that some SC Marina office people will bail on their leases, live-aboards will move on ‘cause they’re broke.</text:p>
            <text:p/>
            <text:p>NOBODY is gonna be buying boats right, so new slips is going to be like a fucking mirage for you.</text:p>
            <text:p/>
            <text:p>Big Bear. Close it down bitch, you’re done there.</text:p>
            <text:p/>
            <text:p>So that means you only has one income stream left; the marina pay check. Which will get cut ‘cause times is gonna get real hard. </text:p>
            <text:p/>
            <text:p>Then you still has car the payment, truck payment, house payment, insurance, dog food and of course BOOZE. You is gonna be one broke motherfuckin’ bitch. House equity is gonna vanish when the market slides.</text:p>
            <text:p/>
            <text:p>HAWHAWHAWHAWHAWHAWHAWHAWHAWWWWWWWW!</text:p>
            <text:p/>
            <text:p>Can’t wait to watch you go down in flames you cold-hearted drunk fucking DUI-convicted bitch.</text:p>
            <text:p/>
            <text:p>Well, it’s Sunday afternoon so I guess you is reading this through a haze of alcohol anyway!</text:p>
            <text:p/>
            <text:p>BB</text:p>
            <text:p/>
            <text:p>PS TAKE YOUR DUMB-ASS CAPTCHA, FOLD IT SIDEWAYS AND SHOVE IT UP YOUR ASS FOR ALL THE GOOD IT’S DOIN YOU!</text:p>
            <text:p/>
            <text:p>Hey Webmaster. You pays peanuts, you gets monkeys right? Low-rent amateur motherfucka</text:p>
            <text:p/>
            <text:p>HAWHAWHAWHAWHAWHAWHAWHAWHAWWWWWWWW!</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3" office:value-type="date" office:date-value="2020-04-24T08:15:00" calcext:value-type="date">
            <text:p>04/24/2020 8:15 AM</text:p>
          </table:table-cell>
          <table:table-cell table:style-name="ce1" office:value-type="string" calcext:value-type="string">
            <text:p>45.41.181.89</text:p>
          </table:table-cell>
          <table:table-cell table:style-name="ce4" office:value-type="string" calcext:value-type="string">
            <text:p>GigeNet</text:p>
          </table:table-cell>
          <table:table-cell table:style-name="ce4" table:number-columns-repeated="4"/>
          <table:table-cell table:style-name="ce4" office:value-type="string" calcext:value-type="string">
            <text:p>mcskank@gmail.com</text:p>
          </table:table-cell>
          <table:table-cell table:style-name="ce8" office:value-type="string" calcext:value-type="string">
            <text:p>619 771 2345</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office:value-type="string" calcext:value-type="string">
            <text:p>Start yer day with a message from Billy and the Boyz  you fat lazy mean piggie-faced DUI bone-in skank fuck.</text:p>
            <text:p/>
            <text:p>Thas right bitch. We ALL hates you. </text:p>
            <text:p/>
            <text:p>Specially the boys on Dock B heeheeheehee!</text:p>
            <text:p/>
            <text:p>It's Friday Bitch. Drinkin Day right? </text:p>
            <text:p/>
            <text:p>Drown them money sorrows in another flagon of red wine you dumb drunk bitch.</text:p>
            <text:p/>
            <text:p>How's the moeny thing goin honey?</text:p>
            <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HAWHAWHAWHAWHAWHAWHAWWWWWWWW!</text:p>
            <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HEEHEEHEEHEEHEEHEEHEEHEEHEEHEEHEEHEEEE!</text:p>
            <text:p/>
          </table:table-cell>
          <table:table-cell table:style-name="ce4" office:value-type="string" calcext:value-type="string">
            <text:p>Shaun</text:p>
          </table:table-cell>
          <table:table-cell table:style-name="ce4" office:value-type="string" calcext:value-type="string">
            <text:p>McSkank</text:p>
          </table:table-cell>
          <table:table-cell table:style-name="ce4" table:number-columns-repeated="7"/>
          <table:table-cell table:number-columns-repeated="996"/>
        </table:table-row>
        <table:table-row table:style-name="ro1">
          <table:table-cell table:style-name="ce3" office:value-type="date" office:date-value="2020-04-25T07:55:00" calcext:value-type="date">
            <text:p>04/25/2020 7:55 AM</text:p>
          </table:table-cell>
          <table:table-cell table:style-name="ce1" office:value-type="string" calcext:value-type="string">
            <text:p>45.41.181.89</text:p>
          </table:table-cell>
          <table:table-cell table:style-name="ce4" office:value-type="string" calcext:value-type="string">
            <text:p>GigeNet</text:p>
          </table:table-cell>
          <table:table-cell table:style-name="ce4" table:number-columns-repeated="4"/>
          <table:table-cell table:style-name="ce4" office:value-type="string" calcext:value-type="string">
            <text:p>Porker@McMahon.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lipaway</text:p>
          </table:table-cell>
          <table:table-cell table:style-name="ce6" office:value-type="float" office:value="22" calcext:value-type="float">
            <text:p>22</text:p>
          </table:table-cell>
          <table:table-cell table:style-name="ce4" office:value-type="string" calcext:value-type="string">
            <text:p>Internet Search</text:p>
          </table:table-cell>
          <table:table-cell table:style-name="ce4" office:value-type="string" calcext:value-type="string">
            <text:p>GET THE FUCK UP PIGGIE</text:p>
            <text:p/>
            <text:p>DEEEERUUUUUUNK DUI BITCHES HAS TO GET OVER THEIR HANGOVERS AN FIGURE OUT HOW THE FUCK THEY WILL SURVIVE THIS ECONOMIC NIGHTMARE</text:p>
            <text:p/>
            <text:p>BOAT BNB ..... DUNN!</text:p>
            <text:p/>
            <text:p>BIG BEAR .... DUNN!!!!</text:p>
            <text:p/>
            <text:p>WTF.</text:p>
            <text:p/>
            <text:p>AT LEAST THE PRICE OF BACON IS GOING UP!</text:p>
            <text:p/>
            <text:p>HAWHAWHAWHAWHAWHAWHAWHAWHAWWWW</text:p>
            <text:p/>
            <text:p>Billy Bob</text:p>
            <text:p/>
            <text:p>PS Cowboy Up sez 'GO FUCK YOURNSELF'!</text:p>
          </table:table-cell>
          <table:table-cell table:style-name="ce4" office:value-type="string" calcext:value-type="string">
            <text:p>Porker</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20-04-25T18:17:00" calcext:value-type="date">
            <text:p>04/25/2020 6:17 PM</text:p>
          </table:table-cell>
          <table:table-cell table:style-name="ce1" office:value-type="string" calcext:value-type="string">
            <text:p>45.41.181.89</text:p>
          </table:table-cell>
          <table:table-cell table:style-name="ce4" office:value-type="string" calcext:value-type="string">
            <text:p>GigeNet</text:p>
          </table:table-cell>
          <table:table-cell table:style-name="ce4" table:number-columns-repeated="4"/>
          <table:table-cell table:style-name="ce4" office:value-type="string" calcext:value-type="string">
            <text:p>McSnout@McSnout.com</text:p>
          </table:table-cell>
          <table:table-cell table:style-name="ce8" office:value-type="string" calcext:value-type="string">
            <text:p>858 667 1542</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office:value-type="string" calcext:value-type="string">
            <text:p>Hey Thar Lil Piggy</text:p>
            <text:p/>
            <text:p>Saturday nite!</text:p>
            <text:p/>
            <text:p>Deeeeeeruuuuuuuuuuuuunk Piggy Bitch Time!</text:p>
            <text:p/>
            <text:p>WOOOOOOOHOOOOOOOO!</text:p>
            <text:p/>
            <text:p>BB</text:p>
          </table:table-cell>
          <table:table-cell table:style-name="ce4" office:value-type="string" calcext:value-type="string">
            <text:p>Shaun</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19-07-12T08:22:00" calcext:value-type="date">
            <text:p>07/12/2019 8:22 AM</text:p>
          </table:table-cell>
          <table:table-cell table:style-name="ce1" office:value-type="string" calcext:value-type="string">
            <text:p>45.41.181.93</text:p>
          </table:table-cell>
          <table:table-cell table:style-name="ce4" office:value-type="string" calcext:value-type="string">
            <text:p>GigeNet</text:p>
          </table:table-cell>
          <table:table-cell table:style-name="ce4" table:number-columns-repeated="2"/>
          <table:table-cell table:style-name="ce4" office:value-type="string" calcext:value-type="string">
            <text:p>Travis</text:p>
          </table:table-cell>
          <table:table-cell table:style-name="ce4" office:value-type="string" calcext:value-type="string">
            <text:p>Skelton</text:p>
          </table:table-cell>
          <table:table-cell table:style-name="ce4" office:value-type="string" calcext:value-type="string">
            <text:p>tskelton@gmail.com</text:p>
          </table:table-cell>
          <table:table-cell table:style-name="ce8" office:value-type="string" calcext:value-type="string">
            <text:p>949 446 1215</text:p>
          </table:table-cell>
          <table:table-cell table:style-name="ce4" table:number-columns-repeated="6"/>
          <table:table-cell table:style-name="ce4" office:value-type="string" calcext:value-type="string">
            <text:p>Dauntless</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SKAAAAAAAAAANK!</text:p>
            <text:p/>
            <text:p>GIT THAT SOFT FAT ASS TO WORK. GO ON NOW.</text:p>
            <text:p/>
            <text:p>LAZY DRUNK DUI BITCH</text:p>
          </table:table-cell>
          <table:table-cell table:style-name="ce4" table:number-columns-repeated="9"/>
          <table:table-cell table:number-columns-repeated="996"/>
        </table:table-row>
        <table:table-row table:style-name="ro1">
          <table:table-cell table:style-name="ce3" office:value-type="date" office:date-value="2019-07-12T09:10:00" calcext:value-type="date">
            <text:p>07/12/2019 9:10 AM</text:p>
          </table:table-cell>
          <table:table-cell table:style-name="ce1" office:value-type="string" calcext:value-type="string">
            <text:p>45.41.181.93</text:p>
          </table:table-cell>
          <table:table-cell table:style-name="ce4" office:value-type="string" calcext:value-type="string">
            <text:p>GigeNet</text:p>
          </table:table-cell>
          <table:table-cell table:style-name="ce4" table:number-columns-repeated="2"/>
          <table:table-cell table:style-name="ce4" office:value-type="string" calcext:value-type="string">
            <text:p>Patrice</text:p>
          </table:table-cell>
          <table:table-cell table:style-name="ce4" office:value-type="string" calcext:value-type="string">
            <text:p>Ho</text:p>
          </table:table-cell>
          <table:table-cell table:style-name="ce4" office:value-type="string" calcext:value-type="string">
            <text:p>imaho@gmail.com</text:p>
          </table:table-cell>
          <table:table-cell table:style-name="ce8" office:value-type="float" office:value="6199343480" calcext:value-type="float">
            <text:p>6199343480</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office:value-type="string" calcext:value-type="string">
            <text:p>NO COOKIES .. NO CAPTCHAS!</text:p>
            <text:p/>
            <text:p>HAHAHAHAHAHAHAHAHAHAHHHHHHAAAAAAAAA!</text:p>
            <text:p/>
            <text:p>START WORKING HARDER MOTHERFUCKERS</text:p>
            <text:p/>
            <text:p>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DUI DirtBag </text:p>
          </table:table-cell>
          <table:table-cell table:style-name="ce4" table:number-columns-repeated="9"/>
          <table:table-cell table:number-columns-repeated="996"/>
        </table:table-row>
        <table:table-row table:style-name="ro1">
          <table:table-cell table:style-name="ce3" office:value-type="date" office:date-value="2019-07-12T10:21:00" calcext:value-type="date">
            <text:p>07/12/2019 10:21 AM</text:p>
          </table:table-cell>
          <table:table-cell table:style-name="ce1" office:value-type="string" calcext:value-type="string">
            <text:p>45.41.181.93</text:p>
          </table:table-cell>
          <table:table-cell table:style-name="ce4" office:value-type="string" calcext:value-type="string">
            <text:p>GigeNet</text:p>
          </table:table-cell>
          <table:table-cell table:style-name="ce4" table:number-columns-repeated="2"/>
          <table:table-cell table:style-name="ce4" office:value-type="string" calcext:value-type="string">
            <text:p>Boss</text:p>
          </table:table-cell>
          <table:table-cell table:style-name="ce4" office:value-type="string" calcext:value-type="string">
            <text:p>Hogg</text:p>
          </table:table-cell>
          <table:table-cell table:style-name="ce4" office:value-type="string" calcext:value-type="string">
            <text:p>scmmarina@aol.com</text:p>
          </table:table-cell>
          <table:table-cell table:style-name="ce8" office:value-type="float" office:value="6199343480" calcext:value-type="float">
            <text:p>6199343480</text:p>
          </table:table-cell>
          <table:table-cell table:style-name="ce4" office:value-type="string" calcext:value-type="string">
            <text:p>626 Kelso Ct</text:p>
          </table:table-cell>
          <table:table-cell table:style-name="ce4"/>
          <table:table-cell table:style-name="ce4" office:value-type="string" calcext:value-type="string">
            <text:p>Chula Vista</text:p>
          </table:table-cell>
          <table:table-cell table:style-name="ce4" office:value-type="string" calcext:value-type="string">
            <text:p>CA</text:p>
          </table:table-cell>
          <table:table-cell table:style-name="ce4" office:value-type="string" calcext:value-type="string">
            <text:p>91911-6704</text:p>
          </table:table-cell>
          <table:table-cell table:style-name="ce4" office:value-type="string" calcext:value-type="string">
            <text:p>United States</text:p>
          </table:table-cell>
          <table:table-cell table:style-name="ce4" office:value-type="string" calcext:value-type="string">
            <text:p>One</text:p>
          </table:table-cell>
          <table:table-cell table:style-name="ce4" office:value-type="string" calcext:value-type="string">
            <text:p>CA State DUI Taskforce</text:p>
          </table:table-cell>
          <table:table-cell table:style-name="ce4" office:value-type="string" calcext:value-type="string">
            <text:p>Damn Patrice!</text:p>
            <text:p/>
            <text:p>Billy Bob calls us up and tells us 'bout the cookies n captcha thing. You got yurself one sneaky little motherfucka webmaster over there, donchta? Haha that's a spin on 'captcha' right? Git it?</text:p>
            <text:p/>
            <text:p>Well bitch, the whole family knows bout yourn tricks now so you can expect to be hearing a WHOLE LOT MORE FROM US you drunk DUI Hit N Run Bitch.</text:p>
            <text:p/>
            <text:p>Course, you could always stop this if you could figure out WHY we is doing this, and how yous' can FIX IT.</text:p>
            <text:p/>
            <text:p>In the meantime we's lookin forward to playin more games with your low-rent webmaster hahahahahahahahahahah</text:p>
            <text:p/>
            <text:p>Shaun, have another drink HIC!</text:p>
          </table:table-cell>
          <table:table-cell table:style-name="ce4" table:number-columns-repeated="10"/>
          <table:table-cell table:number-columns-repeated="996"/>
        </table:table-row>
        <table:table-row table:style-name="ro1">
          <table:table-cell table:style-name="ce3" office:value-type="date" office:date-value="2019-08-10T07:23:00" calcext:value-type="date">
            <text:p>08/10/2019 7:23 AM</text:p>
          </table:table-cell>
          <table:table-cell table:style-name="ce1" office:value-type="string" calcext:value-type="string">
            <text:p>45.41.181.97</text:p>
          </table:table-cell>
          <table:table-cell table:style-name="ce4" office:value-type="string" calcext:value-type="string">
            <text:p>GigeNet</text:p>
          </table:table-cell>
          <table:table-cell table:style-name="ce4" table:number-columns-repeated="2"/>
          <table:table-cell table:style-name="ce4" office:value-type="string" calcext:value-type="string">
            <text:p>John P</text:p>
          </table:table-cell>
          <table:table-cell table:style-name="ce4" office:value-type="string" calcext:value-type="string">
            <text:p>Hawkins</text:p>
          </table:table-cell>
          <table:table-cell table:style-name="ce4" office:value-type="string" calcext:value-type="string">
            <text:p>jph@gmail.com</text:p>
          </table:table-cell>
          <table:table-cell table:style-name="ce8" office:value-type="string" calcext:value-type="string">
            <text:p>619 446 7215</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Case Title:  HAWKINS vs MCMAHON</text:p>
            <text:p/>
            <text:p>Case Number:  GIC794846   Case Location:San Diego   </text:p>
            <text:p/>
            <text:p>Case Type:Civil  Date Filed:08/23/2002</text:p>
            <text:p/>
            <text:p>Thas' right bitch</text:p>
          </table:table-cell>
          <table:table-cell table:style-name="ce4" table:number-columns-repeated="9"/>
          <table:table-cell table:number-columns-repeated="996"/>
        </table:table-row>
        <table:table-row table:style-name="ro1">
          <table:table-cell table:style-name="ce3" office:value-type="date" office:date-value="2019-08-10T07:25:00" calcext:value-type="date">
            <text:p>08/10/2019 7:25 AM</text:p>
          </table:table-cell>
          <table:table-cell table:style-name="ce1" office:value-type="string" calcext:value-type="string">
            <text:p>45.41.181.97</text:p>
          </table:table-cell>
          <table:table-cell table:style-name="ce4" office:value-type="string" calcext:value-type="string">
            <text:p>GigeNet</text:p>
          </table:table-cell>
          <table:table-cell table:style-name="ce4" table:number-columns-repeated="2"/>
          <table:table-cell table:style-name="ce4" office:value-type="string" calcext:value-type="string">
            <text:p>Patrice</text:p>
          </table:table-cell>
          <table:table-cell table:style-name="ce4" office:value-type="string" calcext:value-type="string">
            <text:p>Simpleton</text:p>
          </table:table-cell>
          <table:table-cell table:style-name="ce4" office:value-type="string" calcext:value-type="string">
            <text:p>psimpleton@hotmail.com</text:p>
          </table:table-cell>
          <table:table-cell table:style-name="ce8" office:value-type="string" calcext:value-type="string">
            <text:p>949 227 6314</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Mommy's been a naughty girl</text:p>
            <text:p/>
            <text:p>Case Title:  DEFENDANT SHAUN P MCMAHON</text:p>
            <text:p>Case Number:   M149705  Case Location:   San Diego   </text:p>
            <text:p>Case Type:   Criminal  Date Filed:   05/29/2012  </text:p>
          </table:table-cell>
          <table:table-cell table:style-name="ce4" table:number-columns-repeated="9"/>
          <table:table-cell table:number-columns-repeated="996"/>
        </table:table-row>
        <table:table-row table:style-name="ro1">
          <table:table-cell table:style-name="ce3" office:value-type="date" office:date-value="2019-08-10T20:24:00" calcext:value-type="date">
            <text:p>08/10/2019 8:24 PM</text:p>
          </table:table-cell>
          <table:table-cell table:style-name="ce1" office:value-type="string" calcext:value-type="string">
            <text:p>45.41.181.97</text:p>
          </table:table-cell>
          <table:table-cell table:style-name="ce4" office:value-type="string" calcext:value-type="string">
            <text:p>GigeNet</text:p>
          </table:table-cell>
          <table:table-cell table:style-name="ce4" table:number-columns-repeated="2"/>
          <table:table-cell table:style-name="ce4" office:value-type="string" calcext:value-type="string">
            <text:p>Sandy</text:p>
          </table:table-cell>
          <table:table-cell table:style-name="ce4" office:value-type="string" calcext:value-type="string">
            <text:p>Ego</text:p>
          </table:table-cell>
          <table:table-cell table:style-name="ce4" office:value-type="string" calcext:value-type="string">
            <text:p>sandyego2@gmail.com</text:p>
          </table:table-cell>
          <table:table-cell table:style-name="ce8" office:value-type="string" calcext:value-type="string">
            <text:p>619 336 4291</text:p>
          </table:table-cell>
          <table:table-cell table:style-name="ce4" table:number-columns-repeated="6"/>
          <table:table-cell table:style-name="ce4" office:value-type="string" calcext:value-type="string">
            <text:p>Dauntless</text:p>
          </table:table-cell>
          <table:table-cell table:style-name="ce6" office:value-type="float" office:value="5" calcext:value-type="float">
            <text:p>5</text:p>
          </table:table-cell>
          <table:table-cell table:style-name="ce4" office:value-type="string" calcext:value-type="string">
            <text:p>Internet Search</text:p>
          </table:table-cell>
          <table:table-cell table:style-name="ce4" office:value-type="string" calcext:value-type="string">
            <text:p>San Diego Superior Court Case Number M149705</text:p>
            <text:p/>
            <text:p>MCMAHON, SHAUN PATRICE</text:p>
            <text:p/>
            <text:p>Case Type: Criminal</text:p>
            <text:p/>
            <text:p>05/29/2012 </text:p>
            <text:p/>
            <text:p>Charge: DUI Vehicular Hit and Run</text:p>
            <text:p/>
            <text:p>$2,000 Fine</text:p>
            <text:p/>
            <text:p>5 Years PROBATION</text:p>
            <text:p/>
            <text:p>You're a real class act for such a mean little bitch aren't you Shaun?</text:p>
            <text:p/>
            <text:p>Fucking Bitch</text:p>
          </table:table-cell>
          <table:table-cell table:style-name="ce4" table:number-columns-repeated="9"/>
          <table:table-cell table:number-columns-repeated="996"/>
        </table:table-row>
        <table:table-row table:style-name="ro1">
          <table:table-cell table:style-name="ce3" office:value-type="date" office:date-value="2019-08-11T13:06:00" calcext:value-type="date">
            <text:p>08/11/2019 1:06 PM</text:p>
          </table:table-cell>
          <table:table-cell table:style-name="ce1" office:value-type="string" calcext:value-type="string">
            <text:p>45.41.181.97</text:p>
          </table:table-cell>
          <table:table-cell table:style-name="ce4" office:value-type="string" calcext:value-type="string">
            <text:p>GigeNet</text:p>
          </table:table-cell>
          <table:table-cell table:style-name="ce4" table:number-columns-repeated="2"/>
          <table:table-cell table:style-name="ce4" office:value-type="string" calcext:value-type="string">
            <text:p>Barry</text:p>
          </table:table-cell>
          <table:table-cell table:style-name="ce4" office:value-type="string" calcext:value-type="string">
            <text:p>Evans</text:p>
          </table:table-cell>
          <table:table-cell table:style-name="ce4" office:value-type="string" calcext:value-type="string">
            <text:p>bevans@goldstar.com</text:p>
          </table:table-cell>
          <table:table-cell table:style-name="ce8" office:value-type="string" calcext:value-type="string">
            <text:p>949 337 8214</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EEEEERUUUUUUUUNK BITCH!</text:p>
            <text:p/>
            <text:p>Tiki Party is KICKING IT</text:p>
            <text:p/>
            <text:p>WHERE YOU AT BITCH?</text:p>
            <text:p/>
            <text:p>SO MANY DRUNK PEOPLE HERE YOU WOULD FIT RIGHT IN YOU FUCKING DRUNK BITCH</text:p>
            <text:p/>
            <text:p>AT LEAST WE DON'T HAVE TO LOOK AT THAT MEAN SOUR FACE OF YOURS WHILE WE'RE HAVING A GOOD TIME LOL!!!!!!</text:p>
            <text:p/>
            <text:p>DUI</text:p>
            <text:p>DRUNK</text:p>
            <text:p>HITN'RUN</text:p>
            <text:p>$2,000 FINE</text:p>
            <text:p>5 YEAR PROBATION</text:p>
            <text:p>GUILTY</text:p>
            <text:p>DRUNK</text:p>
            <text:p>FATASS</text:p>
            <text:p>SMELLY VAGINA</text:p>
            <text:p>BITCH</text:p>
            <text:p/>
            <text:p/>
            <text:p/>
            <text:p/>
          </table:table-cell>
          <table:table-cell table:style-name="ce4" table:number-columns-repeated="9"/>
          <table:table-cell table:number-columns-repeated="996"/>
        </table:table-row>
        <table:table-row table:style-name="ro1">
          <table:table-cell table:style-name="ce3" office:value-type="date" office:date-value="2019-08-12T09:03:00" calcext:value-type="date">
            <text:p>08/12/2019 9:03 AM</text:p>
          </table:table-cell>
          <table:table-cell table:style-name="ce1" office:value-type="string" calcext:value-type="string">
            <text:p>45.41.181.97</text:p>
          </table:table-cell>
          <table:table-cell table:style-name="ce4" office:value-type="string" calcext:value-type="string">
            <text:p>GigeNet</text:p>
          </table:table-cell>
          <table:table-cell table:style-name="ce4" table:number-columns-repeated="2"/>
          <table:table-cell table:style-name="ce4" office:value-type="string" calcext:value-type="string">
            <text:p>Boss</text:p>
          </table:table-cell>
          <table:table-cell table:style-name="ce4" office:value-type="string" calcext:value-type="string">
            <text:p>Hogg</text:p>
          </table:table-cell>
          <table:table-cell table:style-name="ce4" office:value-type="string" calcext:value-type="string">
            <text:p>bhogg@scmarina.com</text:p>
          </table:table-cell>
          <table:table-cell table:style-name="ce8" office:value-type="string" calcext:value-type="string">
            <text:p>741 900 2873</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GIT THAT FAT SOFT LAZY ASS TO WORK U DRUNK BITCH!!!!!!!!!!</text:p>
            <text:p/>
            <text:p>BH</text:p>
          </table:table-cell>
          <table:table-cell table:style-name="ce4" table:number-columns-repeated="9"/>
          <table:table-cell table:number-columns-repeated="996"/>
        </table:table-row>
        <table:table-row table:style-name="ro1">
          <table:table-cell table:style-name="ce3" office:value-type="date" office:date-value="2019-08-12T11:35:00" calcext:value-type="date">
            <text:p>08/12/2019 11:35 AM</text:p>
          </table:table-cell>
          <table:table-cell table:style-name="ce1" office:value-type="string" calcext:value-type="string">
            <text:p>45.41.181.97</text:p>
          </table:table-cell>
          <table:table-cell table:style-name="ce4" office:value-type="string" calcext:value-type="string">
            <text:p>GigeNet</text:p>
          </table:table-cell>
          <table:table-cell table:style-name="ce4" table:number-columns-repeated="2"/>
          <table:table-cell table:style-name="ce4" office:value-type="string" calcext:value-type="string">
            <text:p>Drunk</text:p>
          </table:table-cell>
          <table:table-cell table:style-name="ce4" office:value-type="string" calcext:value-type="string">
            <text:p>Bitch</text:p>
          </table:table-cell>
          <table:table-cell table:style-name="ce4" office:value-type="string" calcext:value-type="string">
            <text:p>drunkfatbitch@gmail.com</text:p>
          </table:table-cell>
          <table:table-cell table:style-name="ce8" office:value-type="float" office:value="6199343480" calcext:value-type="float">
            <text:p>6199343480</text:p>
          </table:table-cell>
          <table:table-cell table:style-name="ce4" office:value-type="string" calcext:value-type="string">
            <text:p>Chula Vista</text:p>
          </table:table-cell>
          <table:table-cell table:style-name="ce4" office:value-type="string" calcext:value-type="string">
            <text:p>United States</text:p>
          </table:table-cell>
          <table:table-cell table:style-name="ce4" table:number-columns-repeated="2"/>
          <table:table-cell table:style-name="ce4" office:value-type="string" calcext:value-type="string">
            <text:p>CA</text:p>
          </table:table-cell>
          <table:table-cell table:style-name="ce4" office:value-type="string" calcext:value-type="string">
            <text:p>91911-6704</text:p>
          </table:table-cell>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DEEERUNK BITCH</text:p>
            <text:p/>
            <text:p>IF YOU WANT TO THANK ME FOR ALL THESE NICE MESSAGES WHICH ARE CAUSING YOU TO LOOK AT YOURSELF AND REALIZE WHAT A MONSTER YOU ARE, I WILL BE AT THE BALI HAI THIS FRIDAY 6.00 P.M. WEARING A WHITE T SHIRT THAT SAYS 'FAT BITCHES'</text:p>
            <text:p/>
            <text:p>COME ON DOWN SO I CAN TELL YOU TO GO FUCK YOURSELF YOU DRUNK DUI BITCH</text:p>
          </table:table-cell>
          <table:table-cell table:style-name="ce4" table:number-columns-repeated="9"/>
          <table:table-cell table:number-columns-repeated="996"/>
        </table:table-row>
        <table:table-row table:style-name="ro1">
          <table:table-cell table:style-name="ce3" office:value-type="date" office:date-value="2019-08-12T17:51:00" calcext:value-type="date">
            <text:p>08/12/2019 5:51 PM</text:p>
          </table:table-cell>
          <table:table-cell table:style-name="ce1" office:value-type="string" calcext:value-type="string">
            <text:p>45.41.181.97</text:p>
          </table:table-cell>
          <table:table-cell table:style-name="ce4" office:value-type="string" calcext:value-type="string">
            <text:p>GigeNet</text:p>
          </table:table-cell>
          <table:table-cell table:style-name="ce4" table:number-columns-repeated="2"/>
          <table:table-cell table:style-name="ce4" office:value-type="string" calcext:value-type="string">
            <text:p>Samantha</text:p>
          </table:table-cell>
          <table:table-cell table:style-name="ce4" office:value-type="string" calcext:value-type="string">
            <text:p>Panda</text:p>
          </table:table-cell>
          <table:table-cell table:style-name="ce4" office:value-type="string" calcext:value-type="string">
            <text:p>pandabear123@gmail.com</text:p>
          </table:table-cell>
          <table:table-cell table:style-name="ce8" office:value-type="string" calcext:value-type="string">
            <text:p>480 794 0417</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DRUNK BITCH!</text:p>
            <text:p/>
            <text:p>WASS THIS I HEAR U BIN GOIN DOWN THE DOCKS TO THE BNB BOATS WITH A BOTTLE OF BOOZE AND THE MAINTENANCE MANAGER???</text:p>
            <text:p/>
            <text:p>YOU FUCKIN THEM MEXICANS AGIN YOU DIRTY BITCH?</text:p>
            <text:p/>
            <text:p>HIC</text:p>
            <text:p/>
            <text:p>CLARENCE</text:p>
            <text:p/>
            <text:p/>
          </table:table-cell>
          <table:table-cell table:style-name="ce4" table:number-columns-repeated="9"/>
          <table:table-cell table:number-columns-repeated="996"/>
        </table:table-row>
        <table:table-row table:style-name="ro1">
          <table:table-cell table:style-name="ce3" office:value-type="date" office:date-value="2019-11-02T18:33:00" calcext:value-type="date">
            <text:p>11/02/2019 6:33 PM</text:p>
          </table:table-cell>
          <table:table-cell table:style-name="ce1" office:value-type="string" calcext:value-type="string">
            <text:p>45.56.148.120</text:p>
          </table:table-cell>
          <table:table-cell table:style-name="ce4" office:value-type="string" calcext:value-type="string">
            <text:p>DediPath</text:p>
          </table:table-cell>
          <table:table-cell table:style-name="ce4" table:number-columns-repeated="2"/>
          <table:table-cell table:style-name="ce4" office:value-type="string" calcext:value-type="string">
            <text:p>Salvador</text:p>
          </table:table-cell>
          <table:table-cell table:style-name="ce4" office:value-type="string" calcext:value-type="string">
            <text:p>Amorius</text:p>
          </table:table-cell>
          <table:table-cell table:style-name="ce4" office:value-type="string" calcext:value-type="string">
            <text:p>sa1234@hotmail.com</text:p>
          </table:table-cell>
          <table:table-cell table:style-name="ce8" office:value-type="float" office:value="5552221212" calcext:value-type="float">
            <text:p>5552221212</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office:value-type="string" calcext:value-type="string">
            <text:p>Listen Up Patrice you dumb drunk DUI bitch</text:p>
            <text:p/>
            <text:p>Jeb here. Been in County for a couple months jes catching up with the family.</text:p>
            <text:p/>
            <text:p>Billy told me bout the piggie snout thing. I jus about pissed my pants laughing and crushed a nut</text:p>
            <text:p/>
            <text:p>You does have a piggie snout</text:p>
            <text:p/>
            <text:p>An lil piggie eyes</text:p>
            <text:p/>
            <text:p>And a piggie face</text:p>
            <text:p/>
            <text:p>Piggie Patrice!!!!</text:p>
            <text:p/>
            <text:p>Have another drink you dumb drunk bitch</text:p>
            <text:p/>
            <text:p>HIC!</text:p>
            <text:p/>
            <text:p>OINK!</text:p>
            <text:p/>
            <text:p>DUI!</text:p>
          </table:table-cell>
          <table:table-cell table:style-name="ce4" table:number-columns-repeated="9"/>
          <table:table-cell table:number-columns-repeated="996"/>
        </table:table-row>
        <table:table-row table:style-name="ro1">
          <table:table-cell table:style-name="ce2" office:value-type="date" office:date-value="2019-11-17T18:52:00" calcext:value-type="date">
            <text:p>11/17/2019 6:52 PM</text:p>
          </table:table-cell>
          <table:table-cell table:style-name="ce1" office:value-type="string" calcext:value-type="string">
            <text:p>45.56.148.40</text:p>
          </table:table-cell>
          <table:table-cell table:style-name="ce4" office:value-type="string" calcext:value-type="string">
            <text:p>DediPath</text:p>
          </table:table-cell>
          <table:table-cell table:style-name="ce4" table:number-columns-repeated="2"/>
          <table:table-cell table:style-name="ce4" office:value-type="string" calcext:value-type="string">
            <text:p>Deerunk</text:p>
          </table:table-cell>
          <table:table-cell table:style-name="ce4" office:value-type="string" calcext:value-type="string">
            <text:p>Pig</text:p>
          </table:table-cell>
          <table:table-cell table:style-name="ce4" office:value-type="string" calcext:value-type="string">
            <text:p>pig@oink.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Hi there Snout</text:p>
            <text:p/>
            <text:p>Sunday nite. Time for another glass of wine you drunk DUI Piglet Bitch.</text:p>
            <text:p/>
            <text:p>Don't you go driving after that wine ya hear me bitch?</text:p>
            <text:p/>
            <text:p>We's got enuff problems on the roads in SD without you bein out there all licqored up</text:p>
            <text:p/>
            <text:p>PIGLET. PIGGIE. SOW. SKANK. BITCH. You cover all the bases</text:p>
            <text:p/>
          </table:table-cell>
          <table:table-cell table:style-name="ce4" table:number-columns-repeated="9"/>
          <table:table-cell table:number-columns-repeated="996"/>
        </table:table-row>
        <table:table-row table:style-name="ro1">
          <table:table-cell table:style-name="ce2" office:value-type="date" office:date-value="2019-11-18T12:32:00" calcext:value-type="date">
            <text:p>11/18/2019 12:32 PM</text:p>
          </table:table-cell>
          <table:table-cell table:style-name="ce1" office:value-type="string" calcext:value-type="string">
            <text:p>45.56.148.40</text:p>
          </table:table-cell>
          <table:table-cell table:style-name="ce4" office:value-type="string" calcext:value-type="string">
            <text:p>DediPath</text:p>
          </table:table-cell>
          <table:table-cell table:style-name="ce4" table:number-columns-repeated="2"/>
          <table:table-cell table:style-name="ce4" office:value-type="string" calcext:value-type="string">
            <text:p>Tom</text:p>
          </table:table-cell>
          <table:table-cell table:style-name="ce4" office:value-type="string" calcext:value-type="string">
            <text:p>Edwards</text:p>
          </table:table-cell>
          <table:table-cell table:style-name="ce4" office:value-type="string" calcext:value-type="string">
            <text:p>t.edwards@silly.com</text:p>
          </table:table-cell>
          <table:table-cell table:style-name="ce8" office:value-type="string" calcext:value-type="string">
            <text:p>417 880 9214</text:p>
          </table:table-cell>
          <table:table-cell table:style-name="ce4" table:number-columns-repeated="6"/>
          <table:table-cell table:style-name="ce4" office:value-type="string" calcext:value-type="string">
            <text:p>Dauntless</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FAT DRUNK DUI PIGLET</text:p>
          </table:table-cell>
          <table:table-cell table:style-name="ce4" table:number-columns-repeated="9"/>
          <table:table-cell table:number-columns-repeated="996"/>
        </table:table-row>
        <table:table-row table:style-name="ro1">
          <table:table-cell table:style-name="ce3" office:value-type="date" office:date-value="2020-01-21T08:24:00" calcext:value-type="date">
            <text:p>01/21/2020 8:24 AM</text:p>
          </table:table-cell>
          <table:table-cell table:style-name="ce1" office:value-type="string" calcext:value-type="string">
            <text:p>45.56.148.40</text:p>
          </table:table-cell>
          <table:table-cell table:style-name="ce4" office:value-type="string" calcext:value-type="string">
            <text:p>DediPath</text:p>
          </table:table-cell>
          <table:table-cell table:style-name="ce4" table:number-columns-repeated="4"/>
          <table:table-cell table:style-name="ce4" office:value-type="string" calcext:value-type="string">
            <text:p>McBitch@gmail.com</text:p>
          </table:table-cell>
          <table:table-cell table:style-name="ce8" office:value-type="string" calcext:value-type="string">
            <text:p>619 771 2345</text:p>
          </table:table-cell>
          <table:table-cell table:style-name="ce4" table:number-columns-repeated="6"/>
          <table:table-cell table:style-name="ce4" office:value-type="string" calcext:value-type="string">
            <text:p>Dauntless</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text:p>
            <text:p>E</text:p>
            <text:p>E</text:p>
            <text:p>E</text:p>
            <text:p>E</text:p>
            <text:p>E</text:p>
            <text:p>E</text:p>
            <text:p>R</text:p>
            <text:p>U</text:p>
            <text:p>U</text:p>
            <text:p>U</text:p>
            <text:p>U</text:p>
            <text:p>U</text:p>
            <text:p>U</text:p>
            <text:p>U</text:p>
            <text:p>N</text:p>
            <text:p>K</text:p>
            <text:p/>
            <text:p>B</text:p>
            <text:p>I</text:p>
            <text:p>T</text:p>
            <text:p>C</text:p>
            <text:p>H</text:p>
          </table:table-cell>
          <table:table-cell table:style-name="ce4"/>
          <table:table-cell table:style-name="ce4" office:value-type="string" calcext:value-type="string">
            <text:p>Shaun</text:p>
          </table:table-cell>
          <table:table-cell table:style-name="ce4" office:value-type="string" calcext:value-type="string">
            <text:p>McBitch</text:p>
          </table:table-cell>
          <table:table-cell table:style-name="ce4" table:number-columns-repeated="6"/>
          <table:table-cell table:number-columns-repeated="996"/>
        </table:table-row>
        <table:table-row table:style-name="ro1">
          <table:table-cell table:style-name="ce3" office:value-type="date" office:date-value="2020-01-21T10:56:00" calcext:value-type="date">
            <text:p>01/21/2020 10:56 AM</text:p>
          </table:table-cell>
          <table:table-cell table:style-name="ce1" office:value-type="string" calcext:value-type="string">
            <text:p>45.56.148.40</text:p>
          </table:table-cell>
          <table:table-cell table:style-name="ce4" office:value-type="string" calcext:value-type="string">
            <text:p>DediPath</text:p>
          </table:table-cell>
          <table:table-cell table:style-name="ce4" table:number-columns-repeated="4"/>
          <table:table-cell table:style-name="ce4" office:value-type="string" calcext:value-type="string">
            <text:p>mcsnout@scmarina.com</text:p>
          </table:table-cell>
          <table:table-cell table:style-name="ce8" office:value-type="string" calcext:value-type="string">
            <text:p>858 990 1267</text:p>
          </table:table-cell>
          <table:table-cell table:style-name="ce4" table:number-columns-repeated="6"/>
          <table:table-cell table:style-name="ce4" office:value-type="string" calcext:value-type="string">
            <text:p>Slipaway</text:p>
          </table:table-cell>
          <table:table-cell table:style-name="ce6" office:value-type="float" office:value="12" calcext:value-type="float">
            <text:p>12</text:p>
          </table:table-cell>
          <table:table-cell table:style-name="ce4" office:value-type="string" calcext:value-type="string">
            <text:p>Word of Mouth</text:p>
          </table:table-cell>
          <table:table-cell table:style-name="ce4" office:value-type="string" calcext:value-type="string">
            <text:p>OINK!</text:p>
            <text:p/>
            <text:p>GRUNT!</text:p>
            <text:p/>
            <text:p>GEEEEERUUUUUNT!</text:p>
            <text:p/>
            <text:p>DEEEEEEERUUUUUUUNK  GEEEEERUUUUUNT   PIGGIE BITCH</text:p>
            <text:p/>
            <text:p>bb</text:p>
          </table:table-cell>
          <table:table-cell table:style-name="ce4"/>
          <table:table-cell table:style-name="ce4" office:value-type="string" calcext:value-type="string">
            <text:p>Shaun</text:p>
          </table:table-cell>
          <table:table-cell table:style-name="ce4" office:value-type="string" calcext:value-type="string">
            <text:p>McSnout</text:p>
          </table:table-cell>
          <table:table-cell table:style-name="ce4" table:number-columns-repeated="6"/>
          <table:table-cell table:number-columns-repeated="996"/>
        </table:table-row>
        <table:table-row table:style-name="ro1">
          <table:table-cell table:style-name="ce3" office:value-type="date" office:date-value="2020-01-21T12:55:00" calcext:value-type="date">
            <text:p>01/21/2020 12:55 PM</text:p>
          </table:table-cell>
          <table:table-cell table:style-name="ce1" office:value-type="string" calcext:value-type="string">
            <text:p>45.56.148.40</text:p>
          </table:table-cell>
          <table:table-cell table:style-name="ce4" office:value-type="string" calcext:value-type="string">
            <text:p>DediPath</text:p>
          </table:table-cell>
          <table:table-cell table:style-name="ce4" table:number-columns-repeated="4"/>
          <table:table-cell table:style-name="ce4" office:value-type="string" calcext:value-type="string">
            <text:p>skank@mcmahon.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ea The Reel Rhino</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runk bich</text:p>
            <text:p/>
            <text:p>drunk biche</text:p>
            <text:p/>
            <text:p>drunk bitch</text:p>
            <text:p/>
            <text:p>deeeeeeeeeeruuuuuuuuuuuunk BITCH!</text:p>
            <text:p/>
            <text:p>Haha</text:p>
            <text:p/>
            <text:p>Billy Bob</text:p>
          </table:table-cell>
          <table:table-cell table:style-name="ce4"/>
          <table:table-cell table:style-name="ce4" office:value-type="string" calcext:value-type="string">
            <text:p>Shaun</text:p>
          </table:table-cell>
          <table:table-cell table:style-name="ce4" office:value-type="string" calcext:value-type="string">
            <text:p>Skank</text:p>
          </table:table-cell>
          <table:table-cell table:style-name="ce4" table:number-columns-repeated="6"/>
          <table:table-cell table:number-columns-repeated="996"/>
        </table:table-row>
        <table:table-row table:style-name="ro1">
          <table:table-cell table:style-name="ce3" office:value-type="date" office:date-value="2020-01-22T07:31:00" calcext:value-type="date">
            <text:p>01/22/2020 7:31 AM</text:p>
          </table:table-cell>
          <table:table-cell table:style-name="ce1" office:value-type="string" calcext:value-type="string">
            <text:p>45.56.148.40</text:p>
          </table:table-cell>
          <table:table-cell table:style-name="ce4" office:value-type="string" calcext:value-type="string">
            <text:p>DediPath</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619 445 672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Get the Fuck Up Bitch there are little piggies to be fed and a whole day of grunting to be done at the marina.</text:p>
            <text:p/>
            <text:p>OINK!</text:p>
            <text:p/>
            <text:p>BB</text:p>
          </table:table-cell>
          <table:table-cell table:style-name="ce4"/>
          <table:table-cell table:style-name="ce4" office:value-type="string" calcext:value-type="string">
            <text:p>SHAUN</text:p>
          </table:table-cell>
          <table:table-cell table:style-name="ce4" office:value-type="string" calcext:value-type="string">
            <text:p>MCPIG</text:p>
          </table:table-cell>
          <table:table-cell table:style-name="ce4" table:number-columns-repeated="6"/>
          <table:table-cell table:number-columns-repeated="996"/>
        </table:table-row>
        <table:table-row table:style-name="ro1">
          <table:table-cell table:style-name="ce3" office:value-type="date" office:date-value="2020-01-25T10:55:00" calcext:value-type="date">
            <text:p>01/25/2020 10:55 AM</text:p>
          </table:table-cell>
          <table:table-cell table:style-name="ce1" office:value-type="string" calcext:value-type="string">
            <text:p>45.56.148.40</text:p>
          </table:table-cell>
          <table:table-cell table:style-name="ce4" office:value-type="string" calcext:value-type="string">
            <text:p>DediPath</text:p>
          </table:table-cell>
          <table:table-cell table:style-name="ce4" table:number-columns-repeated="4"/>
          <table:table-cell table:style-name="ce4" office:value-type="string" calcext:value-type="string">
            <text:p>McBitch@gmail.com</text:p>
          </table:table-cell>
          <table:table-cell table:style-name="ce8" office:value-type="string" calcext:value-type="string">
            <text:p>602 515 4273</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So Shaun,</text:p>
            <text:p/>
            <text:p>Yesterday at the marina I heard someone describe you as:</text:p>
            <text:p/>
            <text:p>Short piggy-eyed bone-ugly dumb-as-a-truck mean nasty motherfucking skank bitch</text:p>
            <text:p/>
            <text:p>Personally, I disagreed with the short comment</text:p>
          </table:table-cell>
          <table:table-cell table:style-name="ce4" office:value-type="string" calcext:value-type="string">
            <text:p>Shaun</text:p>
          </table:table-cell>
          <table:table-cell table:style-name="ce4" office:value-type="string" calcext:value-type="string">
            <text:p>McBitch</text:p>
          </table:table-cell>
          <table:table-cell table:style-name="ce4" table:number-columns-repeated="7"/>
          <table:table-cell table:number-columns-repeated="996"/>
        </table:table-row>
        <table:table-row table:style-name="ro1">
          <table:table-cell table:style-name="ce3" office:value-type="date" office:date-value="2020-01-25T17:36:00" calcext:value-type="date">
            <text:p>01/25/2020 5:36 PM</text:p>
          </table:table-cell>
          <table:table-cell table:style-name="ce1" office:value-type="string" calcext:value-type="string">
            <text:p>45.56.148.40</text:p>
          </table:table-cell>
          <table:table-cell table:style-name="ce4" office:value-type="string" calcext:value-type="string">
            <text:p>DediPath</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949 223 467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eeeeeruuuuuuunk Skank Fucking Bitch!</text:p>
            <text:p/>
            <text:p>Saturday nite</text:p>
            <text:p/>
            <text:p>Time to party</text:p>
            <text:p/>
            <text:p>Get stuck into that third bottle of red wine you drunk DUI piggie faced bitch</text:p>
            <text:p/>
            <text:p>HAHAHHAHAHHAAHAHAHAHAHAAAAAAAAA!</text:p>
            <text:p/>
            <text:p>Billy and The Boys</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3" office:value-type="date" office:date-value="2020-01-26T17:20:00" calcext:value-type="date">
            <text:p>01/26/2020 5:20 PM</text:p>
          </table:table-cell>
          <table:table-cell table:style-name="ce1" office:value-type="string" calcext:value-type="string">
            <text:p>45.56.148.40</text:p>
          </table:table-cell>
          <table:table-cell table:style-name="ce4" office:value-type="string" calcext:value-type="string">
            <text:p>DediPath</text:p>
          </table:table-cell>
          <table:table-cell table:style-name="ce4" table:number-columns-repeated="4"/>
          <table:table-cell table:style-name="ce4" office:value-type="string" calcext:value-type="string">
            <text:p>McMouth@scmarina.com</text:p>
          </table:table-cell>
          <table:table-cell table:style-name="ce8" office:value-type="string" calcext:value-type="string">
            <text:p>776 445 629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eeeeeeerunnnnnnnnk SkankerBitch</text:p>
            <text:p/>
            <text:p>Jeb here.</text:p>
            <text:p/>
            <text:p>Billy was tellin me bout the folks at the marina and how they been bad mouthing your bitch ass lately.</text:p>
            <text:p/>
            <text:p>You know, if you goin to be a bitch to everyone, eventually shit gonna come back and slap you right in the face bitch</text:p>
            <text:p/>
            <text:p>An we all knows you deserves that slap in the face right bitch?</text:p>
            <text:p/>
            <text:p>I would love to be there to see it when it happens deerunk piggie bitch</text:p>
          </table:table-cell>
          <table:table-cell table:style-name="ce4" office:value-type="string" calcext:value-type="string">
            <text:p>Shaun</text:p>
          </table:table-cell>
          <table:table-cell table:style-name="ce4" office:value-type="string" calcext:value-type="string">
            <text:p>McBitch</text:p>
          </table:table-cell>
          <table:table-cell table:style-name="ce4" table:number-columns-repeated="7"/>
          <table:table-cell table:number-columns-repeated="996"/>
        </table:table-row>
        <table:table-row table:style-name="ro1">
          <table:table-cell table:style-name="ce3" office:value-type="date" office:date-value="2020-03-01T21:08:00" calcext:value-type="date">
            <text:p>03/01/2020 9:08 PM</text:p>
          </table:table-cell>
          <table:table-cell table:style-name="ce1" office:value-type="string" calcext:value-type="string">
            <text:p>45.56.148.70</text:p>
          </table:table-cell>
          <table:table-cell table:style-name="ce4" office:value-type="string" calcext:value-type="string">
            <text:p>DediPath</text:p>
          </table:table-cell>
          <table:table-cell table:style-name="ce4" table:number-columns-repeated="4"/>
          <table:table-cell table:style-name="ce4" office:value-type="string" calcext:value-type="string">
            <text:p>buttfucker@gmail.com</text:p>
          </table:table-cell>
          <table:table-cell table:style-name="ce8" office:value-type="string" calcext:value-type="string">
            <text:p>712 564 789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Hey there drunk bitch, is you slammin that third bottle of red wine of the evenin?</text:p>
            <text:p/>
            <text:p>DEEEEEERUUUUUUUUUUUUUUNK BITCH!</text:p>
            <text:p/>
            <text:p>DEEEERUUUUUUUNK CONVICTED DUI BITCH!</text:p>
            <text:p/>
            <text:p>DEEEEEERUUUUUUUUUUNK PIGGIE-EYED SOFT FAT-ASSED BITCH!</text:p>
            <text:p/>
            <text:p>OH YEAH. WE ALL LUVS YOU BITCH</text:p>
            <text:p/>
            <text:p>BAWWWWHAAWWWWHAAAAAWWHHHHHH!!!</text:p>
            <text:p/>
            <text:p>GO FUCK YOURSELF YOU MEAN NASTY HORROR OF A HUMAN BEING</text:p>
            <text:p/>
            <text:p>Billy B</text:p>
          </table:table-cell>
          <table:table-cell table:style-name="ce4" office:value-type="string" calcext:value-type="string">
            <text:p>Pete</text:p>
          </table:table-cell>
          <table:table-cell table:style-name="ce4" office:value-type="string" calcext:value-type="string">
            <text:p>Buttegieg</text:p>
          </table:table-cell>
          <table:table-cell table:style-name="ce4" table:number-columns-repeated="7"/>
          <table:table-cell table:number-columns-repeated="996"/>
        </table:table-row>
        <table:table-row table:style-name="ro1">
          <table:table-cell table:style-name="ce3" office:value-type="date" office:date-value="2020-03-03T07:59:00" calcext:value-type="date">
            <text:p>03/03/2020 7:59 AM</text:p>
          </table:table-cell>
          <table:table-cell table:style-name="ce1" office:value-type="string" calcext:value-type="string">
            <text:p>45.56.148.70</text:p>
          </table:table-cell>
          <table:table-cell table:style-name="ce4" office:value-type="string" calcext:value-type="string">
            <text:p>DediPath</text:p>
          </table:table-cell>
          <table:table-cell table:style-name="ce4" table:number-columns-repeated="4"/>
          <table:table-cell table:style-name="ce4" office:value-type="string" calcext:value-type="string">
            <text:p>McBitch@gmail.com</text:p>
          </table:table-cell>
          <table:table-cell table:style-name="ce8" office:value-type="string" calcext:value-type="string">
            <text:p>619 771 2345</text:p>
          </table:table-cell>
          <table:table-cell table:style-name="ce4" table:number-columns-repeated="6"/>
          <table:table-cell table:style-name="ce4" office:value-type="string" calcext:value-type="string">
            <text:p>Effen Dreamer</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Yo! Soft-ass Fat Bitch. Get the fuck up lazy bitch and get into the marina office for a change and do some fucking work like you is paid to.</text:p>
            <text:p/>
            <text:p>FUCKING LAZY BITCH</text:p>
            <text:p/>
            <text:p>We's waitin to see that Piggie Snout appear at the marina and to hear them first piggie grunts of the day as you is mean to every motherfucka especially them who works under your soopervision</text:p>
            <text:p/>
            <text:p>Get a Life you mean nasty DEEERRUUUUUUUUUUUNK BUI DITCH</text:p>
            <text:p/>
            <text:p>The Alabama Boys</text:p>
            <text:p/>
            <text:p>PS</text:p>
            <text:p/>
            <text:p>Wash that smelly vag would ya</text:p>
          </table:table-cell>
          <table:table-cell table:style-name="ce4" office:value-type="string" calcext:value-type="string">
            <text:p>Shaun</text:p>
          </table:table-cell>
          <table:table-cell table:style-name="ce4" office:value-type="string" calcext:value-type="string">
            <text:p>McSnout</text:p>
          </table:table-cell>
          <table:table-cell table:style-name="ce4" table:number-columns-repeated="7"/>
          <table:table-cell table:number-columns-repeated="996"/>
        </table:table-row>
        <table:table-row table:style-name="ro1">
          <table:table-cell table:style-name="ce2" office:value-type="date" office:date-value="2019-11-20T12:07:00" calcext:value-type="date">
            <text:p>11/20/2019 12:07 PM</text:p>
          </table:table-cell>
          <table:table-cell table:style-name="ce1" office:value-type="string" calcext:value-type="string">
            <text:p>45.56.148.71</text:p>
          </table:table-cell>
          <table:table-cell table:style-name="ce4" office:value-type="string" calcext:value-type="string">
            <text:p>DediPath</text:p>
          </table:table-cell>
          <table:table-cell table:style-name="ce4" table:number-columns-repeated="2"/>
          <table:table-cell table:style-name="ce4" office:value-type="string" calcext:value-type="string">
            <text:p>Boss</text:p>
          </table:table-cell>
          <table:table-cell table:style-name="ce4" office:value-type="string" calcext:value-type="string">
            <text:p>Hogg</text:p>
          </table:table-cell>
          <table:table-cell table:style-name="ce4" office:value-type="string" calcext:value-type="string">
            <text:p>b.hogg@snout.com</text:p>
          </table:table-cell>
          <table:table-cell table:style-name="ce8" office:value-type="string" calcext:value-type="string">
            <text:p>666 777 8888</text:p>
          </table:table-cell>
          <table:table-cell table:style-name="ce4" table:number-columns-repeated="6"/>
          <table:table-cell table:style-name="ce4" office:value-type="string" calcext:value-type="string">
            <text:p>Slipaway</text:p>
          </table:table-cell>
          <table:table-cell table:style-name="ce6" office:value-type="float" office:value="12" calcext:value-type="float">
            <text:p>12</text:p>
          </table:table-cell>
          <table:table-cell table:style-name="ce4" office:value-type="string" calcext:value-type="string">
            <text:p>Facebook Page</text:p>
          </table:table-cell>
          <table:table-cell table:style-name="ce4" office:value-type="string" calcext:value-type="string">
            <text:p>Patrice you dumb drunk convicted DUI Bitch!</text:p>
            <text:p/>
            <text:p>Hows I supposed to go about my daily business with respect when people knows about you and the whole piggie thang?</text:p>
            <text:p/>
            <text:p>People is startin to ask me if we's related, if you is my daughter.</text:p>
            <text:p/>
            <text:p>"HELL NO!" I's tellin them all, I ain't never had a kid with a snout like yours, and them piggie eyes and that whole piggie face.</text:p>
            <text:p/>
            <text:p>Damn girl you are one butt-ugly, coon-dog, pig-snoutin DRUNK DUI motherfucker.</text:p>
            <text:p/>
            <text:p>An a bitch of course hehe</text:p>
            <text:p/>
            <text:p>Boss H.</text:p>
          </table:table-cell>
          <table:table-cell table:style-name="ce4" table:number-columns-repeated="9"/>
          <table:table-cell table:number-columns-repeated="996"/>
        </table:table-row>
        <table:table-row table:style-name="ro1">
          <table:table-cell table:style-name="ce2" office:value-type="date" office:date-value="2019-11-20T18:25:00" calcext:value-type="date">
            <text:p>11/20/2019 6:25 PM</text:p>
          </table:table-cell>
          <table:table-cell table:style-name="ce1" office:value-type="string" calcext:value-type="string">
            <text:p>45.56.148.71</text:p>
          </table:table-cell>
          <table:table-cell table:style-name="ce4" office:value-type="string" calcext:value-type="string">
            <text:p>DediPath</text:p>
          </table:table-cell>
          <table:table-cell table:style-name="ce4" table:number-columns-repeated="2"/>
          <table:table-cell table:style-name="ce4" office:value-type="string" calcext:value-type="string">
            <text:p>Shaun</text:p>
          </table:table-cell>
          <table:table-cell table:style-name="ce4" office:value-type="string" calcext:value-type="string">
            <text:p>McMouth</text:p>
          </table:table-cell>
          <table:table-cell table:style-name="ce4" office:value-type="string" calcext:value-type="string">
            <text:p>s.mcmouth@pgilet.com</text:p>
          </table:table-cell>
          <table:table-cell table:style-name="ce8" office:value-type="string" calcext:value-type="string">
            <text:p>619 422 3715</text:p>
          </table:table-cell>
          <table:table-cell table:style-name="ce4" table:number-columns-repeated="6"/>
          <table:table-cell table:style-name="ce4" office:value-type="string" calcext:value-type="string">
            <text:p>Sea Dragoon</text:p>
          </table:table-cell>
          <table:table-cell table:style-name="ce6" office:value-type="float" office:value="12" calcext:value-type="float">
            <text:p>12</text:p>
          </table:table-cell>
          <table:table-cell table:style-name="ce4" office:value-type="string" calcext:value-type="string">
            <text:p>Facebook Page</text:p>
          </table:table-cell>
          <table:table-cell table:style-name="ce4" office:value-type="string" calcext:value-type="string">
            <text:p>Deeeeerunk Convicted DUI Beeeeeeeeeeeeatch</text:p>
            <text:p/>
            <text:p>Time fo another drink bitch</text:p>
            <text:p/>
            <text:p>Down here at the docks we is havin a little drink ourselves to celebrate the fact that you gone home for the day</text:p>
            <text:p/>
            <text:p>Ya, we hates your guts you fucking bitch</text:p>
            <text:p/>
            <text:p>Billy Bob was over tellin us all about the PIGGIE thing and we are pissing our pants laughin at it</text:p>
            <text:p/>
            <text:p>Expect to start seeing some Piggie Paraphernalia and the like around the dock bitch</text:p>
            <text:p/>
            <text:p>If you hear any snorting or oinking you'll know why</text:p>
            <text:p/>
            <text:p>Lazy-ugly cold-hearted fucking-mean DUI-BITCH</text:p>
            <text:p/>
            <text:p>That bout does it for tonite</text:p>
            <text:p/>
            <text:p>OINK!</text:p>
          </table:table-cell>
          <table:table-cell table:style-name="ce4" table:number-columns-repeated="9"/>
          <table:table-cell table:number-columns-repeated="996"/>
        </table:table-row>
        <table:table-row table:style-name="ro1">
          <table:table-cell table:style-name="ce2" office:value-type="date" office:date-value="2019-11-21T17:44:00" calcext:value-type="date">
            <text:p>11/21/2019 5:44 PM</text:p>
          </table:table-cell>
          <table:table-cell table:style-name="ce1" office:value-type="string" calcext:value-type="string">
            <text:p>45.56.148.71</text:p>
          </table:table-cell>
          <table:table-cell table:style-name="ce4" office:value-type="string" calcext:value-type="string">
            <text:p>DediPath</text:p>
          </table:table-cell>
          <table:table-cell table:style-name="ce4" table:number-columns-repeated="2"/>
          <table:table-cell table:style-name="ce4" office:value-type="string" calcext:value-type="string">
            <text:p>SAM</text:p>
          </table:table-cell>
          <table:table-cell table:style-name="ce4" office:value-type="string" calcext:value-type="string">
            <text:p>THEMAN</text:p>
          </table:table-cell>
          <table:table-cell table:style-name="ce4" office:value-type="string" calcext:value-type="string">
            <text:p>SAMTHEMAN@PIGGIE.COM</text:p>
          </table:table-cell>
          <table:table-cell table:style-name="ce8" office:value-type="string" calcext:value-type="string">
            <text:p>619 445 672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YEEEEEOOOOOOOH! DEEEEERUNK BITCH!!!!!!</text:p>
            <text:p/>
            <text:p>MAN I BEEN THINKING BOUT WHAT A SKANK U ARE AND LOOKIN AT YOUR PIGGIE PICS AND DAMN!!!!</text:p>
            <text:p/>
            <text:p>YOU IS ONE UGLY MOTHERFUCKER PATRICE</text:p>
            <text:p/>
            <text:p>I MEAN U IS A BUTT-FUCKING-UGLY BITCH</text:p>
            <text:p/>
            <text:p>DO THE WORLD A FAVOR AND GIT RID OF THEM PIGGIE EYES  AND THAT PIGGIE SNOUT U DRUNK DUI BITCH</text:p>
            <text:p/>
            <text:p>YEP. YOU HAS BEEN AWARDED THE EMMY OF 'DEERUNK CONVICTED DUI PIGGIE SNOUT BITCH' AWARD HUNNEY</text:p>
            <text:p/>
            <text:p>GO FUCK YOURSELF</text:p>
            <text:p/>
            <text:p>BB</text:p>
          </table:table-cell>
          <table:table-cell table:style-name="ce4" table:number-columns-repeated="9"/>
          <table:table-cell table:number-columns-repeated="996"/>
        </table:table-row>
        <table:table-row table:style-name="ro1">
          <table:table-cell table:style-name="ce2" office:value-type="date" office:date-value="2019-11-22T06:32:00" calcext:value-type="date">
            <text:p>11/22/2019 6:32 AM</text:p>
          </table:table-cell>
          <table:table-cell table:style-name="ce1" office:value-type="string" calcext:value-type="string">
            <text:p>45.56.148.71</text:p>
          </table:table-cell>
          <table:table-cell table:style-name="ce4" office:value-type="string" calcext:value-type="string">
            <text:p>DediPath</text:p>
          </table:table-cell>
          <table:table-cell table:style-name="ce4" table:number-columns-repeated="2"/>
          <table:table-cell table:style-name="ce4" office:value-type="string" calcext:value-type="string">
            <text:p>Shawn</text:p>
          </table:table-cell>
          <table:table-cell table:style-name="ce4" office:value-type="string" calcext:value-type="string">
            <text:p>McUgly</text:p>
          </table:table-cell>
          <table:table-cell table:style-name="ce4" office:value-type="string" calcext:value-type="string">
            <text:p>mcugly@oink.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Twitter</text:p>
          </table:table-cell>
          <table:table-cell table:style-name="ce4" office:value-type="string" calcext:value-type="string">
            <text:p>Morning' Drunk Bitch</text:p>
            <text:p/>
            <text:p>It's Friday, DUI day, time to party bitch</text:p>
            <text:p/>
            <text:p>We's all waiting for u to show that lil piggie snout and that horror of a piggie face at the marina</text:p>
            <text:p/>
            <text:p>DRUNK CONVICTED DUI BITCH RIGHT?</text:p>
            <text:p/>
            <text:p>Billy</text:p>
          </table:table-cell>
          <table:table-cell table:style-name="ce4" table:number-columns-repeated="9"/>
          <table:table-cell table:number-columns-repeated="996"/>
        </table:table-row>
        <table:table-row table:style-name="ro1">
          <table:table-cell table:style-name="ce2" office:value-type="date" office:date-value="2019-11-24T07:11:00" calcext:value-type="date">
            <text:p>11/24/2019 7:11 AM</text:p>
          </table:table-cell>
          <table:table-cell table:style-name="ce1" office:value-type="string" calcext:value-type="string">
            <text:p>45.56.148.71</text:p>
          </table:table-cell>
          <table:table-cell table:style-name="ce4" office:value-type="string" calcext:value-type="string">
            <text:p>DediPath</text:p>
          </table:table-cell>
          <table:table-cell table:style-name="ce4" table:number-columns-repeated="2"/>
          <table:table-cell table:style-name="ce4" office:value-type="string" calcext:value-type="string">
            <text:p>Jimmy</text:p>
          </table:table-cell>
          <table:table-cell table:style-name="ce4" office:value-type="string" calcext:value-type="string">
            <text:p>McCann</text:p>
          </table:table-cell>
          <table:table-cell table:style-name="ce4" office:value-type="string" calcext:value-type="string">
            <text:p>jm2694@gmail.com</text:p>
          </table:table-cell>
          <table:table-cell table:style-name="ce8" office:value-type="string" calcext:value-type="string">
            <text:p>619 572 1479</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Wakey Wakey Drunk Convicted DUI Bitch. It's time for fat lil piggies to get their snouts out of bed and do some work u lazy drunk bitch</text:p>
            <text:p/>
            <text:p>Sundays are drinkin days right bitch? Hit up those bars for that second DUI</text:p>
            <text:p/>
            <text:p>And do something about that disgusting FAT ASS of yourn</text:p>
            <text:p/>
            <text:p>Billy</text:p>
          </table:table-cell>
          <table:table-cell table:style-name="ce4" table:number-columns-repeated="9"/>
          <table:table-cell table:number-columns-repeated="996"/>
        </table:table-row>
        <table:table-row table:style-name="ro1">
          <table:table-cell table:style-name="ce2" office:value-type="date" office:date-value="2019-11-24T12:20:00" calcext:value-type="date">
            <text:p>11/24/2019 12:20 PM</text:p>
          </table:table-cell>
          <table:table-cell table:style-name="ce1" office:value-type="string" calcext:value-type="string">
            <text:p>45.56.148.71</text:p>
          </table:table-cell>
          <table:table-cell table:style-name="ce4" office:value-type="string" calcext:value-type="string">
            <text:p>DediPath</text:p>
          </table:table-cell>
          <table:table-cell table:style-name="ce4" table:number-columns-repeated="2"/>
          <table:table-cell table:style-name="ce4" office:value-type="string" calcext:value-type="string">
            <text:p>Drunk</text:p>
          </table:table-cell>
          <table:table-cell table:style-name="ce4" office:value-type="string" calcext:value-type="string">
            <text:p>Bitch</text:p>
          </table:table-cell>
          <table:table-cell table:style-name="ce4" office:value-type="string" calcext:value-type="string">
            <text:p>deeeeeeerunk@gmail.com</text:p>
          </table:table-cell>
          <table:table-cell table:style-name="ce8" office:value-type="string" calcext:value-type="string">
            <text:p>619 557 234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SHAUN YOU FUCKING SKANK</text:p>
            <text:p/>
            <text:p>THINK ON YOUR SINS</text:p>
            <text:p/>
            <text:p>WHY DOES EVERYONE AT THE MARINA HATE YOUR MOTHERFUCKING GUTS??</text:p>
            <text:p/>
            <text:p>SIMPLE</text:p>
            <text:p/>
            <text:p>BECAUSE YOU ARE A MEAN FUCKING BITCH</text:p>
            <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MEAN BITCH MEAN BITCH MEAN BITCH MEAN BITCH</text:p>
            <text:p/>
          </table:table-cell>
          <table:table-cell table:style-name="ce4" table:number-columns-repeated="9"/>
          <table:table-cell table:number-columns-repeated="996"/>
        </table:table-row>
        <table:table-row table:style-name="ro1">
          <table:table-cell table:style-name="ce2" office:value-type="date" office:date-value="2019-11-25T07:17:00" calcext:value-type="date">
            <text:p>11/25/2019 7:17 AM</text:p>
          </table:table-cell>
          <table:table-cell table:style-name="ce1" office:value-type="string" calcext:value-type="string">
            <text:p>45.56.148.71</text:p>
          </table:table-cell>
          <table:table-cell table:style-name="ce4" office:value-type="string" calcext:value-type="string">
            <text:p>DediPath</text:p>
          </table:table-cell>
          <table:table-cell table:style-name="ce4" table:number-columns-repeated="2"/>
          <table:table-cell table:style-name="ce4" office:value-type="string" calcext:value-type="string">
            <text:p>Shaun</text:p>
          </table:table-cell>
          <table:table-cell table:style-name="ce4" office:value-type="string" calcext:value-type="string">
            <text:p>MCPIG</text:p>
          </table:table-cell>
          <table:table-cell table:style-name="ce4" office:value-type="string" calcext:value-type="string">
            <text:p>MCPIG@PIGGIE.COM</text:p>
          </table:table-cell>
          <table:table-cell table:style-name="ce8" office:value-type="string" calcext:value-type="string">
            <text:p>619 771 2345</text:p>
          </table:table-cell>
          <table:table-cell table:style-name="ce4" table:number-columns-repeated="6"/>
          <table:table-cell table:style-name="ce4" office:value-type="string" calcext:value-type="string">
            <text:p>Slipaway</text:p>
          </table:table-cell>
          <table:table-cell table:style-name="ce6" office:value-type="float" office:value="22" calcext:value-type="float">
            <text:p>22</text:p>
          </table:table-cell>
          <table:table-cell table:style-name="ce4" office:value-type="string" calcext:value-type="string">
            <text:p>Internet Search</text:p>
          </table:table-cell>
          <table:table-cell table:style-name="ce4" office:value-type="string" calcext:value-type="string">
            <text:p>IT'S TIME FOR LIL FAT MEAN PIGGIES TO GETTUP U LAZY BITCH</text:p>
            <text:p/>
            <text:p>OINK!</text:p>
          </table:table-cell>
          <table:table-cell table:style-name="ce4" table:number-columns-repeated="9"/>
          <table:table-cell table:number-columns-repeated="996"/>
        </table:table-row>
        <table:table-row table:style-name="ro1">
          <table:table-cell table:style-name="ce2" office:value-type="date" office:date-value="2019-11-25T16:10:00" calcext:value-type="date">
            <text:p>11/25/2019 4:10 PM</text:p>
          </table:table-cell>
          <table:table-cell table:style-name="ce1" office:value-type="string" calcext:value-type="string">
            <text:p>45.56.148.71</text:p>
          </table:table-cell>
          <table:table-cell table:style-name="ce4" office:value-type="string" calcext:value-type="string">
            <text:p>DediPath</text:p>
          </table:table-cell>
          <table:table-cell table:style-name="ce4" table:number-columns-repeated="2"/>
          <table:table-cell table:style-name="ce4" office:value-type="string" calcext:value-type="string">
            <text:p>Shaun</text:p>
          </table:table-cell>
          <table:table-cell table:style-name="ce4" office:value-type="string" calcext:value-type="string">
            <text:p>McSnout</text:p>
          </table:table-cell>
          <table:table-cell table:style-name="ce4" office:value-type="string" calcext:value-type="string">
            <text:p>mcsnout@scmarina.com</text:p>
          </table:table-cell>
          <table:table-cell table:style-name="ce8" office:value-type="string" calcext:value-type="string">
            <text:p>619 445 6721</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Hey Lil Piggie</text:p>
            <text:p/>
            <text:p>Shocking Thanksgiving Statistic</text:p>
            <text:p/>
            <text:p>MILLIONS of your relatives are being slaughtered for ham on the table at Thanksgiving</text:p>
            <text:p/>
            <text:p>OINK!!!!</text:p>
            <text:p/>
            <text:p>Hahahahahahahhahahhahahahahhaha</text:p>
            <text:p/>
            <text:p>Billy</text:p>
          </table:table-cell>
          <table:table-cell table:style-name="ce4" table:number-columns-repeated="9"/>
          <table:table-cell table:number-columns-repeated="996"/>
        </table:table-row>
        <table:table-row table:style-name="ro1">
          <table:table-cell table:style-name="ce2" office:value-type="date" office:date-value="2019-11-27T07:09:00" calcext:value-type="date">
            <text:p>11/27/2019 7:09 AM</text:p>
          </table:table-cell>
          <table:table-cell table:style-name="ce1" office:value-type="string" calcext:value-type="string">
            <text:p>45.56.148.71</text:p>
          </table:table-cell>
          <table:table-cell table:style-name="ce4" office:value-type="string" calcext:value-type="string">
            <text:p>DediPath</text:p>
          </table:table-cell>
          <table:table-cell table:style-name="ce4" table:number-columns-repeated="2"/>
          <table:table-cell table:style-name="ce4" office:value-type="string" calcext:value-type="string">
            <text:p>Shaun</text:p>
          </table:table-cell>
          <table:table-cell table:style-name="ce4" office:value-type="string" calcext:value-type="string">
            <text:p>McBitch</text:p>
          </table:table-cell>
          <table:table-cell table:style-name="ce4" office:value-type="string" calcext:value-type="string">
            <text:p>McBitch@gmail.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Slipaway</text:p>
          </table:table-cell>
          <table:table-cell table:style-name="ce6" office:value-type="float" office:value="12" calcext:value-type="float">
            <text:p>12</text:p>
          </table:table-cell>
          <table:table-cell table:style-name="ce4" office:value-type="string" calcext:value-type="string">
            <text:p>Word of Mouth</text:p>
          </table:table-cell>
          <table:table-cell table:style-name="ce4" office:value-type="string" calcext:value-type="string">
            <text:p>Gettup u lazy FATASS ugly DUI bitch!</text:p>
            <text:p/>
            <text:p>It's time for PIGGIES to earn their bacon</text:p>
            <text:p/>
            <text:p>Have a drink to get the day started McBitch you fucking mean hearted skank snout</text:p>
            <text:p/>
            <text:p>Billy B</text:p>
            <text:p/>
            <text:p>PS: Happy Thanksgiving Bitch</text:p>
          </table:table-cell>
          <table:table-cell table:style-name="ce4" table:number-columns-repeated="9"/>
          <table:table-cell table:number-columns-repeated="996"/>
        </table:table-row>
        <table:table-row table:style-name="ro1">
          <table:table-cell table:style-name="ce2" office:value-type="date" office:date-value="2019-11-27T08:49:00" calcext:value-type="date">
            <text:p>11/27/2019 8:49 AM</text:p>
          </table:table-cell>
          <table:table-cell table:style-name="ce1" office:value-type="string" calcext:value-type="string">
            <text:p>45.56.148.71</text:p>
          </table:table-cell>
          <table:table-cell table:style-name="ce4" office:value-type="string" calcext:value-type="string">
            <text:p>DediPath</text:p>
          </table:table-cell>
          <table:table-cell table:style-name="ce4" table:number-columns-repeated="2"/>
          <table:table-cell table:style-name="ce4" office:value-type="string" calcext:value-type="string">
            <text:p>Shaun</text:p>
          </table:table-cell>
          <table:table-cell table:style-name="ce4" office:value-type="string" calcext:value-type="string">
            <text:p>McSnout</text:p>
          </table:table-cell>
          <table:table-cell table:style-name="ce4" office:value-type="string" calcext:value-type="string">
            <text:p>McSnout@snout.com</text:p>
          </table:table-cell>
          <table:table-cell table:style-name="ce8" office:value-type="string" calcext:value-type="string">
            <text:p>602 446 1297</text:p>
          </table:table-cell>
          <table:table-cell table:style-name="ce4" table:number-columns-repeated="6"/>
          <table:table-cell table:style-name="ce4" office:value-type="string" calcext:value-type="string">
            <text:p>Sea Dragoon</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Hey thar lil snout-faced piggie fucking bitch</text:p>
            <text:p/>
            <text:p>Hows them piggie eyes this mornin?</text:p>
            <text:p/>
            <text:p>Drunk too much last night you drunk DUI bitch I bet, so them piggie eyes is red and squinting today ha ha haaaa</text:p>
            <text:p/>
            <text:p>Well, we is off to the auctions to buy us some pork and bacon then we gonna roast it at home and think bout you bitch</text:p>
            <text:p/>
            <text:p>Jeb</text:p>
          </table:table-cell>
          <table:table-cell table:style-name="ce4" table:number-columns-repeated="9"/>
          <table:table-cell table:number-columns-repeated="996"/>
        </table:table-row>
        <table:table-row table:style-name="ro1">
          <table:table-cell table:style-name="ce2" office:value-type="date" office:date-value="2019-11-27T13:57:00" calcext:value-type="date">
            <text:p>11/27/2019 1:57 PM</text:p>
          </table:table-cell>
          <table:table-cell table:style-name="ce1" office:value-type="string" calcext:value-type="string">
            <text:p>45.56.148.71</text:p>
          </table:table-cell>
          <table:table-cell table:style-name="ce4" office:value-type="string" calcext:value-type="string">
            <text:p>DediPath</text:p>
          </table:table-cell>
          <table:table-cell table:style-name="ce4" table:number-columns-repeated="2"/>
          <table:table-cell table:style-name="ce4" office:value-type="string" calcext:value-type="string">
            <text:p>Black</text:p>
          </table:table-cell>
          <table:table-cell table:style-name="ce4" office:value-type="string" calcext:value-type="string">
            <text:p>Betty</text:p>
          </table:table-cell>
          <table:table-cell table:style-name="ce4" office:value-type="string" calcext:value-type="string">
            <text:p>betty@nigger.com</text:p>
          </table:table-cell>
          <table:table-cell table:style-name="ce8" office:value-type="string" calcext:value-type="string">
            <text:p>402 763 1254</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office:value-type="string" calcext:value-type="string">
            <text:p>Hi Honey, Black Betty here,</text:p>
            <text:p/>
            <text:p>Wishing you and all your little piglets a Happy Thanksgiving Shaun</text:p>
            <text:p/>
            <text:p>We're cooking smokehouse here with plenty of roasted pork, sorry about cookin up your relatives honey</text:p>
            <text:p/>
            <text:p>I wuz lookin at the pig they brought us to roast and DAMN! if his ass don't look just like yourn do honey</text:p>
            <text:p/>
            <text:p>It's all fat and stubby and piglike, just like your soft fat ass baby</text:p>
            <text:p/>
            <text:p>Well, Billy Bob has arrived and him and Jeb and Boss Hogg and Cowboy Up have started to party.</text:p>
            <text:p/>
            <text:p>Boss Hogg keeps makin snortin noises and he's wearing a T-Shirt that says 'SAN DIEGO PIGGIE' in your honour sugar</text:p>
            <text:p/>
            <text:p>Bye now</text:p>
            <text:p/>
            <text:p>BB</text:p>
            <text:p/>
            <text:p>OINK!</text:p>
          </table:table-cell>
          <table:table-cell table:style-name="ce4" table:number-columns-repeated="9"/>
          <table:table-cell table:number-columns-repeated="996"/>
        </table:table-row>
        <table:table-row table:style-name="ro1">
          <table:table-cell table:style-name="ce2" office:value-type="date" office:date-value="2019-11-27T18:11:00" calcext:value-type="date">
            <text:p>11/27/2019 6:11 PM</text:p>
          </table:table-cell>
          <table:table-cell table:style-name="ce1" office:value-type="string" calcext:value-type="string">
            <text:p>45.56.148.71</text:p>
          </table:table-cell>
          <table:table-cell table:style-name="ce4" office:value-type="string" calcext:value-type="string">
            <text:p>DediPath</text:p>
          </table:table-cell>
          <table:table-cell table:style-name="ce4" table:number-columns-repeated="2"/>
          <table:table-cell table:style-name="ce4" office:value-type="string" calcext:value-type="string">
            <text:p>Mike</text:p>
          </table:table-cell>
          <table:table-cell table:style-name="ce4" office:value-type="string" calcext:value-type="string">
            <text:p>Stolly</text:p>
          </table:table-cell>
          <table:table-cell table:style-name="ce4" office:value-type="string" calcext:value-type="string">
            <text:p>stolly@disney.com</text:p>
          </table:table-cell>
          <table:table-cell table:style-name="ce8" office:value-type="string" calcext:value-type="string">
            <text:p>949 615 2727</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The Gang's All Here! </text:p>
            <text:p/>
            <text:p>And we each have a Special Thanksgiving message for you Shaun .... here we go!</text:p>
            <text:p/>
            <text:p>SHaun you dirty fucking skank. I hope you choke on your turkee. Boss Hogg.</text:p>
            <text:p/>
            <text:p>Piggie Piggie Piggie. We're going to huff and puff and blow your little piggie house down bitch. Jeb.</text:p>
            <text:p/>
            <text:p>Damn Patrice! You are one fatass bone-ugly motherfucker! Cowboy Up!</text:p>
            <text:p/>
            <text:p>Sugar, do somethin bout that huge fucking ass honey. Betty.</text:p>
            <text:p/>
            <text:p>Hey Drunk Bitch. Deeeeeeeeerunk DUI convicted skank drunk bitch. Here's to another DUI for you during this holidays. Billy Bob.</text:p>
            <text:p/>
            <text:p>And for all of us together ......</text:p>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OINK! OINK! OINK! OINK! OINK! OINK! OINK! OINK! </text:p>
            <text:p>OINK! OINK! OINK! OINK! OINK! OINK! OINK! OINK! </text:p>
            <text:p>OINK! OINK! OINK! OINK! OINK! OINK! OINK! OINK! </text:p>
            <text:p>OINK! OINK! OINK! OINK! OINK! OINK! OINK! OINK! </text:p>
            <text:p/>
            <text:p/>
            <text:p>OINK! OINK! OINK! OINK! OINK! OINK! OINK! OINK! </text:p>
            <text:p/>
            <text:p/>
            <text:p/>
          </table:table-cell>
          <table:table-cell table:style-name="ce4" table:number-columns-repeated="9"/>
          <table:table-cell table:number-columns-repeated="996"/>
        </table:table-row>
        <table:table-row table:style-name="ro1">
          <table:table-cell table:style-name="ce2" office:value-type="date" office:date-value="2019-12-30T14:52:00" calcext:value-type="date">
            <text:p>12/30/2019 2:52 PM</text:p>
          </table:table-cell>
          <table:table-cell table:style-name="ce1" office:value-type="string" calcext:value-type="string">
            <text:p>45.56.148.97</text:p>
          </table:table-cell>
          <table:table-cell table:style-name="ce4" office:value-type="string" calcext:value-type="string">
            <text:p>DediPath</text:p>
          </table:table-cell>
          <table:table-cell table:style-name="ce4" table:number-columns-repeated="4"/>
          <table:table-cell table:style-name="ce4" office:value-type="string" calcext:value-type="string">
            <text:p>MCSKANK@IMASKANK.COM</text:p>
          </table:table-cell>
          <table:table-cell table:style-name="ce8" office:value-type="string" calcext:value-type="string">
            <text:p>619 742 134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table:number-columns-repeated="2"/>
          <table:table-cell table:style-name="ce4" office:value-type="string" calcext:value-type="string">
            <text:p>SHAUN</text:p>
          </table:table-cell>
          <table:table-cell table:style-name="ce4" office:value-type="string" calcext:value-type="string">
            <text:p>MCSKANK</text:p>
          </table:table-cell>
          <table:table-cell table:style-name="ce4" table:number-columns-repeated="6"/>
          <table:table-cell table:number-columns-repeated="996"/>
        </table:table-row>
        <table:table-row table:style-name="ro1">
          <table:table-cell table:style-name="ce2" office:value-type="date" office:date-value="2019-12-30T14:52:00" calcext:value-type="date">
            <text:p>12/30/2019 2:52 PM</text:p>
          </table:table-cell>
          <table:table-cell table:style-name="ce1" office:value-type="string" calcext:value-type="string">
            <text:p>45.56.148.97</text:p>
          </table:table-cell>
          <table:table-cell table:style-name="ce4" office:value-type="string" calcext:value-type="string">
            <text:p>DediPath</text:p>
          </table:table-cell>
          <table:table-cell table:style-name="ce4" table:number-columns-repeated="4"/>
          <table:table-cell table:style-name="ce4" office:value-type="string" calcext:value-type="string">
            <text:p>MCSKANK@IMASKANK.COM</text:p>
          </table:table-cell>
          <table:table-cell table:style-name="ce8" office:value-type="string" calcext:value-type="string">
            <text:p>619 742 134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table:number-columns-repeated="2"/>
          <table:table-cell table:style-name="ce4" office:value-type="string" calcext:value-type="string">
            <text:p>SHAUN</text:p>
          </table:table-cell>
          <table:table-cell table:style-name="ce4" office:value-type="string" calcext:value-type="string">
            <text:p>MCSKANK</text:p>
          </table:table-cell>
          <table:table-cell table:style-name="ce4" table:number-columns-repeated="6"/>
          <table:table-cell table:number-columns-repeated="996"/>
        </table:table-row>
        <table:table-row table:style-name="ro1">
          <table:table-cell table:style-name="ce2" office:value-type="date" office:date-value="2019-12-31T12:25:00" calcext:value-type="date">
            <text:p>12/31/2019 12:25 PM</text:p>
          </table:table-cell>
          <table:table-cell table:style-name="ce1" office:value-type="string" calcext:value-type="string">
            <text:p>45.56.148.97</text:p>
          </table:table-cell>
          <table:table-cell table:style-name="ce4" office:value-type="string" calcext:value-type="string">
            <text:p>DediPath</text:p>
          </table:table-cell>
          <table:table-cell table:style-name="ce4" table:number-columns-repeated="4"/>
          <table:table-cell table:style-name="ce4" office:value-type="string" calcext:value-type="string">
            <text:p>Bitch@mcmahon.com</text:p>
          </table:table-cell>
          <table:table-cell table:style-name="ce8" office:value-type="string" calcext:value-type="string">
            <text:p>619 422 3715</text:p>
          </table:table-cell>
          <table:table-cell table:style-name="ce4" table:number-columns-repeated="6"/>
          <table:table-cell table:style-name="ce4" office:value-type="string" calcext:value-type="string">
            <text:p>Dauntless</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DEEEEEEERUUUUUUUUUUUUUUUUNK BITCH!!!!!</text:p>
            <text:p/>
            <text:p>NEW YEARS EVE</text:p>
            <text:p/>
            <text:p>DUI PARTY BITCH</text:p>
            <text:p/>
            <text:p>YOU SHOULD BE SAFE OUT THERE WITH ALL THOSE OTHER DRINK DRIVERS</text:p>
            <text:p/>
            <text:p>HIC!</text:p>
            <text:p/>
            <text:p>HAPPY NEW YEAR YOU MEAN FAT ASS PIGGIE EYED DEERUNK DUI BITCH</text:p>
            <text:p/>
            <text:p>Billy and the Boys</text:p>
          </table:table-cell>
          <table:table-cell table:style-name="ce4"/>
          <table:table-cell table:style-name="ce4" office:value-type="string" calcext:value-type="string">
            <text:p>Oinker</text:p>
          </table:table-cell>
          <table:table-cell table:style-name="ce4" office:value-type="string" calcext:value-type="string">
            <text:p>Bitch</text:p>
          </table:table-cell>
          <table:table-cell table:style-name="ce4" table:number-columns-repeated="6"/>
          <table:table-cell table:number-columns-repeated="996"/>
        </table:table-row>
        <table:table-row table:style-name="ro1">
          <table:table-cell table:style-name="ce2" office:value-type="date" office:date-value="2019-12-31T13:30:00" calcext:value-type="date">
            <text:p>12/31/2019 1:30 PM</text:p>
          </table:table-cell>
          <table:table-cell table:style-name="ce1" office:value-type="string" calcext:value-type="string">
            <text:p>45.56.148.97</text:p>
          </table:table-cell>
          <table:table-cell table:style-name="ce4" office:value-type="string" calcext:value-type="string">
            <text:p>DediPath</text:p>
          </table:table-cell>
          <table:table-cell table:style-name="ce4" table:number-columns-repeated="4"/>
          <table:table-cell table:style-name="ce4" office:value-type="string" calcext:value-type="string">
            <text:p>mcsnout@scmarina.com</text:p>
          </table:table-cell>
          <table:table-cell table:style-name="ce8" office:value-type="string" calcext:value-type="string">
            <text:p>619 445 6721</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Hey Shaun</text:p>
            <text:p/>
            <text:p>eres un gran cerdo gordo!</text:p>
            <text:p/>
            <text:p>BB</text:p>
          </table:table-cell>
          <table:table-cell table:style-name="ce4"/>
          <table:table-cell table:style-name="ce4" office:value-type="string" calcext:value-type="string">
            <text:p>Shaun</text:p>
          </table:table-cell>
          <table:table-cell table:style-name="ce4" office:value-type="string" calcext:value-type="string">
            <text:p>McSnout</text:p>
          </table:table-cell>
          <table:table-cell table:style-name="ce4" table:number-columns-repeated="6"/>
          <table:table-cell table:number-columns-repeated="996"/>
        </table:table-row>
        <table:table-row table:style-name="ro1">
          <table:table-cell table:style-name="ce3" office:value-type="date" office:date-value="2020-01-02T14:19:00" calcext:value-type="date">
            <text:p>01/02/2020 2:19 PM</text:p>
          </table:table-cell>
          <table:table-cell table:style-name="ce1" office:value-type="string" calcext:value-type="string">
            <text:p>45.56.148.97</text:p>
          </table:table-cell>
          <table:table-cell table:style-name="ce4" office:value-type="string" calcext:value-type="string">
            <text:p>DediPath</text:p>
          </table:table-cell>
          <table:table-cell table:style-name="ce4" table:number-columns-repeated="4"/>
          <table:table-cell table:style-name="ce4" office:value-type="string" calcext:value-type="string">
            <text:p>McBitch@gmail.com</text:p>
          </table:table-cell>
          <table:table-cell table:style-name="ce8" office:value-type="string" calcext:value-type="string">
            <text:p>619 771 2345</text:p>
          </table:table-cell>
          <table:table-cell table:style-name="ce4" table:number-columns-repeated="6"/>
          <table:table-cell table:style-name="ce4" office:value-type="string" calcext:value-type="string">
            <text:p>Sea Dragoon</text:p>
          </table:table-cell>
          <table:table-cell table:style-name="ce6" office:value-type="float" office:value="4" calcext:value-type="float">
            <text:p>4</text:p>
          </table:table-cell>
          <table:table-cell table:style-name="ce4" office:value-type="string" calcext:value-type="string">
            <text:p>Twitter</text:p>
          </table:table-cell>
          <table:table-cell table:style-name="ce4" office:value-type="string" calcext:value-type="string">
            <text:p>Deeeeeeeeruuuuuuuuunk Bitch!</text:p>
            <text:p/>
            <text:p>BOSS HOGG here.</text:p>
            <text:p/>
            <text:p>I wuz showing your pics to my boys down at the cowboy bar and they sez 'HOLY SHIT THAT IS ONE DAMN UGLY PIGGIE!'</text:p>
            <text:p/>
            <text:p>Well, we hawwhawwed for a while then I told 'em bout your street rep.</text:p>
            <text:p/>
            <text:p>How you is known as a mean nasty ugly DUI motherfucka.</text:p>
            <text:p/>
            <text:p>Well you should have heard them!</text:p>
            <text:p/>
            <text:p>DAMN! THIS BITCH IS AN UGLY PIGGIE AND SHE IS MEAN AND NASTY AND A DEEEERUNK? </text:p>
            <text:p/>
            <text:p>DAMN! WHAT A CATCH.</text:p>
            <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HweeeeeeehawHweeeeeeehawHweeeeeeehawhawww!</text:p>
            <text:p/>
            <text:p>THE BOSS</text:p>
          </table:table-cell>
          <table:table-cell table:style-name="ce4"/>
          <table:table-cell table:style-name="ce4" office:value-type="string" calcext:value-type="string">
            <text:p>Shaun</text:p>
          </table:table-cell>
          <table:table-cell table:style-name="ce4" office:value-type="string" calcext:value-type="string">
            <text:p>McBitch</text:p>
          </table:table-cell>
          <table:table-cell table:style-name="ce4" table:number-columns-repeated="6"/>
          <table:table-cell table:number-columns-repeated="996"/>
        </table:table-row>
        <table:table-row table:style-name="ro1">
          <table:table-cell table:style-name="ce2" office:value-type="date" office:date-value="2019-10-23T16:46:00" calcext:value-type="date">
            <text:p>10/23/2019 4:46 PM</text:p>
          </table:table-cell>
          <table:table-cell table:style-name="ce1" office:value-type="string" calcext:value-type="string">
            <text:p>45.56.150.13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Malcolm</text:p>
          </table:table-cell>
          <table:table-cell table:style-name="ce4" office:value-type="string" calcext:value-type="string">
            <text:p>Evans</text:p>
          </table:table-cell>
          <table:table-cell table:style-name="ce4" office:value-type="string" calcext:value-type="string">
            <text:p>mevans@sillicon.com</text:p>
          </table:table-cell>
          <table:table-cell table:style-name="ce8" office:value-type="string" calcext:value-type="string">
            <text:p>949 223 467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OOOOOOOOINK!</text:p>
            <text:p/>
            <text:p>OINK OINK OINK OINK OINK</text:p>
            <text:p/>
            <text:p>OINK!</text:p>
            <text:p/>
            <text:p>Lil Miss Piggie, how is your drunk soft fat DUI ass today?</text:p>
            <text:p/>
            <text:p>Have another drink bitch</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OINK HIC OINK HIC OINK HIC OINK HIC OINC HIC</text:p>
            <text:p/>
            <text:p> B . I . T . C . H.</text:p>
            <text:p/>
            <text:p>FAT FAT LITTLE PIGGY</text:p>
            <text:p/>
            <text:p>BB</text:p>
          </table:table-cell>
          <table:table-cell table:style-name="ce4" table:number-columns-repeated="9"/>
          <table:table-cell table:number-columns-repeated="996"/>
        </table:table-row>
        <table:table-row table:style-name="ro1">
          <table:table-cell table:style-name="ce2" office:value-type="date" office:date-value="2019-10-25T11:31:00" calcext:value-type="date">
            <text:p>10/25/2019 11:31 AM</text:p>
          </table:table-cell>
          <table:table-cell table:style-name="ce1" office:value-type="string" calcext:value-type="string">
            <text:p>45.56.150.27</text:p>
          </table:table-cell>
          <table:table-cell table:style-name="ce4" office:value-type="string" calcext:value-type="string">
            <text:p>ExpressVPN</text:p>
          </table:table-cell>
          <table:table-cell table:style-name="ce4" table:number-columns-repeated="2"/>
          <table:table-cell table:style-name="ce4" office:value-type="string" calcext:value-type="string">
            <text:p>Mary</text:p>
          </table:table-cell>
          <table:table-cell table:style-name="ce4" office:value-type="string" calcext:value-type="string">
            <text:p>Quant</text:p>
          </table:table-cell>
          <table:table-cell table:style-name="ce4" office:value-type="string" calcext:value-type="string">
            <text:p>m.quant@flex.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It' Friday!!!!</text:p>
            <text:p/>
            <text:p>Time to party!</text:p>
            <text:p/>
            <text:p>Shoot for that second DUI you convicted drunk piggie bitch.</text:p>
            <text:p/>
            <text:p>YEA!</text:p>
            <text:p/>
            <text:p>Oink Oink Oink Oink Oink Oink Oink Oink Oink Oink Oink Oink Oink Oink Oink Oink Oink Oink Oink Oink Oink Oink Oink Oink </text:p>
            <text:p/>
            <text:p>PIGGIE EYES</text:p>
            <text:p/>
            <text:p>PIGGIE SNOUT</text:p>
            <text:p/>
            <text:p>PIGGIE FACE</text:p>
            <text:p/>
            <text:p>THE WHOLE PIGGIE PACKAGE!</text:p>
            <text:p/>
            <text:p>OINK!!!!!!!</text:p>
          </table:table-cell>
          <table:table-cell table:style-name="ce4" table:number-columns-repeated="9"/>
          <table:table-cell table:number-columns-repeated="996"/>
        </table:table-row>
        <table:table-row table:style-name="ro1">
          <table:table-cell table:style-name="ce2" office:value-type="date" office:date-value="2019-11-17T09:23:00" calcext:value-type="date">
            <text:p>11/17/2019 9:23 AM</text:p>
          </table:table-cell>
          <table:table-cell table:style-name="ce1" office:value-type="string" calcext:value-type="string">
            <text:p>45.56.152.165</text:p>
          </table:table-cell>
          <table:table-cell table:style-name="ce4" office:value-type="string" calcext:value-type="string">
            <text:p>ExpressVPN</text:p>
          </table:table-cell>
          <table:table-cell table:style-name="ce4" table:number-columns-repeated="2"/>
          <table:table-cell table:style-name="ce4" office:value-type="string" calcext:value-type="string">
            <text:p>Yeung</text:p>
          </table:table-cell>
          <table:table-cell table:style-name="ce4" office:value-type="string" calcext:value-type="string">
            <text:p>Hong</text:p>
          </table:table-cell>
          <table:table-cell table:style-name="ce4" office:value-type="string" calcext:value-type="string">
            <text:p>yhong@alibaba.com</text:p>
          </table:table-cell>
          <table:table-cell table:style-name="ce8" office:value-type="string" calcext:value-type="string">
            <text:p>212 024 6715</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I am visiting San Diego from Hong Kong and wish to know the following.</text:p>
            <text:p/>
            <text:p>Everybody at your marina thinks you are a fucking bitch Shaun .. why is that?</text:p>
            <text:p/>
            <text:p>Why do you look like a pig in photos I have seen of you?</text:p>
            <text:p/>
            <text:p>Pig eyes. Pig snout. Pig face.</text:p>
            <text:p/>
            <text:p>Why are you always drunk?</text:p>
            <text:p/>
            <text:p>Yeung</text:p>
          </table:table-cell>
          <table:table-cell table:style-name="ce4" table:number-columns-repeated="9"/>
          <table:table-cell table:number-columns-repeated="996"/>
        </table:table-row>
        <table:table-row table:style-name="ro1">
          <table:table-cell table:style-name="ce2" office:value-type="date" office:date-value="2019-12-30T13:49:00" calcext:value-type="date">
            <text:p>12/30/2019 1:49 PM</text:p>
          </table:table-cell>
          <table:table-cell table:style-name="ce1" office:value-type="string" calcext:value-type="string">
            <text:p>45.56.152.17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BOATBNBSD@GMAIL.COM</text:p>
          </table:table-cell>
          <table:table-cell table:style-name="ce8" office:value-type="string" calcext:value-type="string">
            <text:p>602 447 3625</text:p>
          </table:table-cell>
          <table:table-cell table:style-name="ce4" table:number-columns-repeated="6"/>
          <table:table-cell table:style-name="ce4" office:value-type="string" calcext:value-type="string">
            <text:p>Dauntless</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Howdy bitch</text:p>
            <text:p/>
            <text:p>Looks like your Captcha shit don work when I come in through a different door</text:p>
            <text:p/>
            <text:p>Hewh heh heh  heh heh</text:p>
            <text:p/>
            <text:p>BTW Drunk Bitch, websites that use Captcha on their booking forms see 30-90% of people ABANDON THE FORM Hewh heh heh  heh heh</text:p>
            <text:p/>
            <text:p>That means LOST BUSINESS FOR YOU BITCH Hewh heh heh  heh heh</text:p>
            <text:p/>
            <text:p>Glad you is havin to spend time and money on this shit bitch</text:p>
            <text:p/>
            <text:p>Hewh heh heh  heh heh</text:p>
            <text:p/>
            <text:p>Go spend some more money on some real tech instead of that junior asshole you is using in Tierresanta</text:p>
            <text:p/>
            <text:p>YOU PAYS PEANUTS YOU GET MONKEYS Hewh heh heh  heh heh</text:p>
            <text:p/>
            <text:p>Time to step up and spend some real money on this shit bitch</text:p>
            <text:p/>
            <text:p>Hewh heh heh  heh heh</text:p>
            <text:p/>
            <text:p>BB</text:p>
          </table:table-cell>
          <table:table-cell table:style-name="ce4"/>
          <table:table-cell table:style-name="ce4" office:value-type="string" calcext:value-type="string">
            <text:p>Drunk</text:p>
          </table:table-cell>
          <table:table-cell table:style-name="ce4" office:value-type="string" calcext:value-type="string">
            <text:p>Bitch</text:p>
          </table:table-cell>
          <table:table-cell table:style-name="ce4" table:number-columns-repeated="6"/>
          <table:table-cell table:number-columns-repeated="996"/>
        </table:table-row>
        <table:table-row table:style-name="ro1">
          <table:table-cell table:style-name="ce3" office:value-type="date" office:date-value="2019-12-04T18:23:00" calcext:value-type="date">
            <text:p>12/04/2019 6:23 PM</text:p>
          </table:table-cell>
          <table:table-cell table:style-name="ce1" office:value-type="string" calcext:value-type="string">
            <text:p>46.244.28.10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Snout</text:p>
          </table:table-cell>
          <table:table-cell table:style-name="ce4" office:value-type="string" calcext:value-type="string">
            <text:p>McSnout@McSnout.com</text:p>
          </table:table-cell>
          <table:table-cell table:style-name="ce8" office:value-type="string" calcext:value-type="string">
            <text:p>858 555 1212</text:p>
          </table:table-cell>
          <table:table-cell table:style-name="ce4" table:number-columns-repeated="6"/>
          <table:table-cell table:style-name="ce4" office:value-type="string" calcext:value-type="string">
            <text:p>Effen Dreamer</text:p>
          </table:table-cell>
          <table:table-cell table:style-name="ce6" office:value-type="float" office:value="22" calcext:value-type="float">
            <text:p>22</text:p>
          </table:table-cell>
          <table:table-cell table:style-name="ce4" office:value-type="string" calcext:value-type="string">
            <text:p>Internet Search</text:p>
          </table:table-cell>
          <table:table-cell table:style-name="ce4" office:value-type="string" calcext:value-type="string">
            <text:p>Drunk Bitch</text:p>
            <text:p/>
            <text:p>Checkin in to c if u are drunk yet bitch</text:p>
            <text:p/>
            <text:p>Well, are you, Bitch?</text:p>
            <text:p/>
            <text:p>Piggieeyed snot-faced dui-convicted deee-ruuuuuuuuunk BITCH</text:p>
            <text:p/>
            <text:p>FUCK YOU SHAUN</text:p>
            <text:p/>
            <text:p>heeheeeheeee</text:p>
          </table:table-cell>
          <table:table-cell table:style-name="ce4" table:number-columns-repeated="9"/>
          <table:table-cell table:number-columns-repeated="996"/>
        </table:table-row>
        <table:table-row table:style-name="ro1">
          <table:table-cell table:style-name="ce3" office:value-type="date" office:date-value="2019-12-07T21:07:00" calcext:value-type="date">
            <text:p>12/07/2019 9:07 PM</text:p>
          </table:table-cell>
          <table:table-cell table:style-name="ce1" office:value-type="string" calcext:value-type="string">
            <text:p>46.244.28.10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Roger</text:p>
          </table:table-cell>
          <table:table-cell table:style-name="ce4" office:value-type="string" calcext:value-type="string">
            <text:p>Rabbit</text:p>
          </table:table-cell>
          <table:table-cell table:style-name="ce4" office:value-type="string" calcext:value-type="string">
            <text:p>r.rabbit@boo.com</text:p>
          </table:table-cell>
          <table:table-cell table:style-name="ce8" office:value-type="string" calcext:value-type="string">
            <text:p>612 557 6219</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Shaun McMahon</text:p>
            <text:p/>
            <text:p>Why u such a mean useless peice of shit?</text:p>
            <text:p/>
            <text:p>Why u so mean to the live aboards?</text:p>
            <text:p/>
            <text:p>Why u such a fucking bitch to everyone?</text:p>
            <text:p/>
            <text:p>Fuck You Shaun McMahon</text:p>
            <text:p/>
            <text:p>Dock B</text:p>
          </table:table-cell>
          <table:table-cell table:style-name="ce4" table:number-columns-repeated="9"/>
          <table:table-cell table:number-columns-repeated="996"/>
        </table:table-row>
        <table:table-row table:style-name="ro1">
          <table:table-cell table:style-name="ce2" office:value-type="date" office:date-value="2019-12-10T07:08:00" calcext:value-type="date">
            <text:p>12/10/2019 7:08 AM</text:p>
          </table:table-cell>
          <table:table-cell table:style-name="ce1" office:value-type="string" calcext:value-type="string">
            <text:p>46.244.28.10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Pork</text:p>
          </table:table-cell>
          <table:table-cell table:style-name="ce4" office:value-type="string" calcext:value-type="string">
            <text:p>McPork@Porker.com</text:p>
          </table:table-cell>
          <table:table-cell table:style-name="ce8" office:value-type="string" calcext:value-type="string">
            <text:p>480 792 6714</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get the fuck up lazy mean dumb porker bitch, time for little piggies to go earn their bacon for a change</text:p>
            <text:p/>
            <text:p>have your first drink of the day on the way out the door you drunk convicted DUI bitch</text:p>
            <text:p/>
            <text:p>bb</text:p>
          </table:table-cell>
          <table:table-cell table:style-name="ce4" table:number-columns-repeated="9"/>
          <table:table-cell table:number-columns-repeated="996"/>
        </table:table-row>
        <table:table-row table:style-name="ro1">
          <table:table-cell table:style-name="ce2" office:value-type="date" office:date-value="2019-12-10T15:37:00" calcext:value-type="date">
            <text:p>12/10/2019 3:37 PM</text:p>
          </table:table-cell>
          <table:table-cell table:style-name="ce1" office:value-type="string" calcext:value-type="string">
            <text:p>46.244.28.10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Oink</text:p>
          </table:table-cell>
          <table:table-cell table:style-name="ce4" office:value-type="string" calcext:value-type="string">
            <text:p>mcoink@pig.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First Class</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Found this amazing video of one of your children Shaun!</text:p>
            <text:p/>
            <text:p>https://www.youtube.com/watch?v=1JXM9NXf_gA</text:p>
          </table:table-cell>
          <table:table-cell table:style-name="ce4" table:number-columns-repeated="9"/>
          <table:table-cell table:number-columns-repeated="996"/>
        </table:table-row>
        <table:table-row table:style-name="ro1">
          <table:table-cell table:style-name="ce2" office:value-type="date" office:date-value="2019-12-12T06:57:00" calcext:value-type="date">
            <text:p>12/12/2019 6:57 AM</text:p>
          </table:table-cell>
          <table:table-cell table:style-name="ce1" office:value-type="string" calcext:value-type="string">
            <text:p>46.244.28.10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PIG</text:p>
          </table:table-cell>
          <table:table-cell table:style-name="ce4" office:value-type="string" calcext:value-type="string">
            <text:p>MCPIG@PIGGIE.COM</text:p>
          </table:table-cell>
          <table:table-cell table:style-name="ce8" office:value-type="string" calcext:value-type="string">
            <text:p>312 447 5619</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table:number-columns-repeated="10"/>
          <table:table-cell table:number-columns-repeated="996"/>
        </table:table-row>
        <table:table-row table:style-name="ro1">
          <table:table-cell table:style-name="ce2" office:value-type="date" office:date-value="2019-12-12T13:39:00" calcext:value-type="date">
            <text:p>12/12/2019 1:39 PM</text:p>
          </table:table-cell>
          <table:table-cell table:style-name="ce1" office:value-type="string" calcext:value-type="string">
            <text:p>46.244.28.10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Oink</text:p>
          </table:table-cell>
          <table:table-cell table:style-name="ce4" office:value-type="string" calcext:value-type="string">
            <text:p>mcoink@oink.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Facebook Page</text:p>
          </table:table-cell>
          <table:table-cell table:style-name="ce4" office:value-type="string" calcext:value-type="string">
            <text:p>Christmas At The Marina!!</text:p>
            <text:p/>
            <text:p>To the tine of jingle bells. </text:p>
            <text:p/>
            <text:p>Ready? Here we go!!!!</text:p>
            <text:p/>
            <text:p>Oink Oink Oink</text:p>
            <text:p>Oink Oink Oink</text:p>
            <text:p>Oinking all the way</text:p>
            <text:p/>
            <text:p>What a little piggy face</text:p>
            <text:p>We're looking at here today</text:p>
            <text:p/>
            <text:p>Billy</text:p>
          </table:table-cell>
          <table:table-cell table:style-name="ce4" table:number-columns-repeated="9"/>
          <table:table-cell table:number-columns-repeated="996"/>
        </table:table-row>
        <table:table-row table:style-name="ro1">
          <table:table-cell table:style-name="ce2" office:value-type="date" office:date-value="2019-12-13T18:15:00" calcext:value-type="date">
            <text:p>12/13/2019 6:15 PM</text:p>
          </table:table-cell>
          <table:table-cell table:style-name="ce1" office:value-type="string" calcext:value-type="string">
            <text:p>46.244.28.10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Snout</text:p>
          </table:table-cell>
          <table:table-cell table:style-name="ce4" office:value-type="string" calcext:value-type="string">
            <text:p>McSnout@fuckingpig.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Sea Dragoon</text:p>
          </table:table-cell>
          <table:table-cell table:style-name="ce6" office:value-type="float" office:value="2" calcext:value-type="float">
            <text:p>2</text:p>
          </table:table-cell>
          <table:table-cell table:style-name="ce4" office:value-type="string" calcext:value-type="string">
            <text:p>Blog</text:p>
          </table:table-cell>
          <table:table-cell table:style-name="ce4" office:value-type="string" calcext:value-type="string">
            <text:p>You is probably just gettin to the point of relaxin at the end of yorn long week bitch an you think you can just slip into a bottle an forget your miserable life for a couple hours.</text:p>
            <text:p/>
            <text:p>W R O N G !</text:p>
            <text:p/>
            <text:p>We's got your Christmas Carol right here 'n ready for you bitch.</text:p>
            <text:p/>
            <text:p>Sing along now to 'Jingle Bells'</text:p>
            <text:p/>
            <text:p>Oink Oink Oink</text:p>
            <text:p>Oink Oink Oink</text:p>
            <text:p>Oinker all the way</text:p>
            <text:p/>
            <text:p>What a fucking bitch you are</text:p>
            <text:p>You's the queen bitch of the day</text:p>
            <text:p/>
            <text:p>Ohhhhhhhh</text:p>
            <text:p/>
            <text:p>Oink Oink Oink</text:p>
            <text:p>Oink Oink Oink</text:p>
            <text:p>Oinkin all the way</text:p>
            <text:p/>
            <text:p>Oh what fun it is to tease</text:p>
            <text:p>That mean bitch from South Bay</text:p>
            <text:p/>
            <text:p>TADAAAAAAAAAAA!</text:p>
            <text:p/>
            <text:p>B I T C H</text:p>
            <text:p/>
          </table:table-cell>
          <table:table-cell table:style-name="ce4" table:number-columns-repeated="9"/>
          <table:table-cell table:number-columns-repeated="996"/>
        </table:table-row>
        <table:table-row table:style-name="ro1">
          <table:table-cell table:style-name="ce2" office:value-type="date" office:date-value="2019-12-13T19:54:00" calcext:value-type="date">
            <text:p>12/13/2019 7:54 PM</text:p>
          </table:table-cell>
          <table:table-cell table:style-name="ce1" office:value-type="string" calcext:value-type="string">
            <text:p>46.244.28.10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Porker</text:p>
          </table:table-cell>
          <table:table-cell table:style-name="ce4" office:value-type="string" calcext:value-type="string">
            <text:p>McMahon</text:p>
          </table:table-cell>
          <table:table-cell table:style-name="ce4" office:value-type="string" calcext:value-type="string">
            <text:p>Porker@McMahon.com</text:p>
          </table:table-cell>
          <table:table-cell table:style-name="ce8" office:value-type="string" calcext:value-type="string">
            <text:p>619 771 2345</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Show</text:p>
          </table:table-cell>
          <table:table-cell table:style-name="ce4" office:value-type="string" calcext:value-type="string">
            <text:p>Hey Fucking Dumb Bitch</text:p>
            <text:p/>
            <text:p>Yeh I'm talkin 2 YOU BITCH!</text:p>
            <text:p/>
            <text:p>How come that piggie snout of yours is so damn disgusting?</text:p>
            <text:p/>
            <text:p>It's a nose for the ages.</text:p>
            <text:p/>
            <text:p>A Porker SNOUT</text:p>
            <text:p/>
            <text:p>Pigs everywhere gonna be proud of that snout when we puts it up on Instagram next week bitch</text:p>
            <text:p/>
            <text:p>HeeHeeHeeheeheeheeheeheeHAAAAAAAAAW!</text:p>
            <text:p/>
            <text:p>Billy Bob and Jeb</text:p>
          </table:table-cell>
          <table:table-cell table:style-name="ce4" table:number-columns-repeated="9"/>
          <table:table-cell table:number-columns-repeated="996"/>
        </table:table-row>
        <table:table-row table:style-name="ro1">
          <table:table-cell table:style-name="ce2" office:value-type="date" office:date-value="2019-12-14T06:43:00" calcext:value-type="date">
            <text:p>12/14/2019 6:43 AM</text:p>
          </table:table-cell>
          <table:table-cell table:style-name="ce1" office:value-type="string" calcext:value-type="string">
            <text:p>46.244.28.10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Porkie</text:p>
          </table:table-cell>
          <table:table-cell table:style-name="ce4" office:value-type="string" calcext:value-type="string">
            <text:p>Pie</text:p>
          </table:table-cell>
          <table:table-cell table:style-name="ce4" office:value-type="string" calcext:value-type="string">
            <text:p>porker@fatfuck.com</text:p>
          </table:table-cell>
          <table:table-cell table:style-name="ce8" office:value-type="string" calcext:value-type="string">
            <text:p>619 446 1375</text:p>
          </table:table-cell>
          <table:table-cell table:style-name="ce4" table:number-columns-repeated="6"/>
          <table:table-cell table:style-name="ce4" office:value-type="string" calcext:value-type="string">
            <text:p>Sea Dragoon</text:p>
          </table:table-cell>
          <table:table-cell table:style-name="ce6" office:value-type="float" office:value="4" calcext:value-type="float">
            <text:p>4</text:p>
          </table:table-cell>
          <table:table-cell table:style-name="ce4" office:value-type="string" calcext:value-type="string">
            <text:p>Facebook Page</text:p>
          </table:table-cell>
          <table:table-cell table:style-name="ce4" office:value-type="string" calcext:value-type="string">
            <text:p>Get the fuck up Porker</text:p>
            <text:p/>
            <text:p>Little piggies to feed</text:p>
            <text:p/>
            <text:p>First drink of the day to be drunk</text:p>
            <text:p/>
            <text:p>Time to scoot off to the marina for another day of mean bitch management</text:p>
            <text:p/>
            <text:p>OINK!!!!!!!</text:p>
          </table:table-cell>
          <table:table-cell table:style-name="ce4" table:number-columns-repeated="9"/>
          <table:table-cell table:number-columns-repeated="996"/>
        </table:table-row>
        <table:table-row table:style-name="ro1">
          <table:table-cell table:style-name="ce2" office:value-type="date" office:date-value="2019-12-14T11:52:00" calcext:value-type="date">
            <text:p>12/14/2019 11:52 AM</text:p>
          </table:table-cell>
          <table:table-cell table:style-name="ce1" office:value-type="string" calcext:value-type="string">
            <text:p>46.244.28.10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Porker</text:p>
          </table:table-cell>
          <table:table-cell table:style-name="ce4" office:value-type="string" calcext:value-type="string">
            <text:p>porker@fatbitch.com</text:p>
          </table:table-cell>
          <table:table-cell table:style-name="ce8" office:value-type="string" calcext:value-type="string">
            <text:p>619 446 1375</text:p>
          </table:table-cell>
          <table:table-cell table:style-name="ce4" table:number-columns-repeated="6"/>
          <table:table-cell table:style-name="ce4" office:value-type="string" calcext:value-type="string">
            <text:p>Dauntless</text:p>
          </table:table-cell>
          <table:table-cell table:style-name="ce6" office:value-type="float" office:value="4" calcext:value-type="float">
            <text:p>4</text:p>
          </table:table-cell>
          <table:table-cell table:style-name="ce4" office:value-type="string" calcext:value-type="string">
            <text:p>Show</text:p>
          </table:table-cell>
          <table:table-cell table:style-name="ce4" office:value-type="string" calcext:value-type="string">
            <text:p>"JINGLE BELLS"</text:p>
            <text:p/>
            <text:p>Oink Oink Oink</text:p>
            <text:p>Oink Oink Oink</text:p>
            <text:p/>
            <text:p>Oinking all the way</text:p>
            <text:p/>
            <text:p>What a fat porker piggie</text:p>
            <text:p>Is that drunk bitch from South Bay</text:p>
            <text:p/>
            <text:p>Oink Oink Oink</text:p>
            <text:p>Oink Oink Oink</text:p>
            <text:p/>
            <text:p>Oinking all the way</text:p>
            <text:p/>
            <text:p>Shaun you win the special prize</text:p>
            <text:p>You're the DUI Bitch of the Day!</text:p>
            <text:p/>
            <text:p>Hahahahahahahahha</text:p>
            <text:p/>
            <text:p>Billy</text:p>
          </table:table-cell>
          <table:table-cell table:style-name="ce4" table:number-columns-repeated="9"/>
          <table:table-cell table:number-columns-repeated="996"/>
        </table:table-row>
        <table:table-row table:style-name="ro1">
          <table:table-cell table:style-name="ce2" office:value-type="date" office:date-value="2019-12-14T18:54:00" calcext:value-type="date">
            <text:p>12/14/2019 6:54 PM</text:p>
          </table:table-cell>
          <table:table-cell table:style-name="ce1" office:value-type="string" calcext:value-type="string">
            <text:p>46.244.28.10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Stinker</text:p>
          </table:table-cell>
          <table:table-cell table:style-name="ce4" office:value-type="string" calcext:value-type="string">
            <text:p>Stinker@sink.com</text:p>
          </table:table-cell>
          <table:table-cell table:style-name="ce8" office:value-type="string" calcext:value-type="string">
            <text:p>602 488 621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ShanSkank</text:p>
            <text:p/>
            <text:p>Cowboy Up here!</text:p>
            <text:p/>
            <text:p>Long time no tell you what I think</text:p>
            <text:p/>
            <text:p>Well here we go ....</text:p>
            <text:p/>
            <text:p>You are a </text:p>
            <text:p/>
            <text:p>MEAN</text:p>
            <text:p/>
            <text:p>DRUNK</text:p>
            <text:p/>
            <text:p>DUI</text:p>
            <text:p/>
            <text:p>PIGGY-EYED</text:p>
            <text:p/>
            <text:p>FAT-ASS</text:p>
            <text:p/>
            <text:p>SKANK</text:p>
            <text:p/>
            <text:p>BITCH</text:p>
            <text:p/>
            <text:p>(Who EVERYONE hates)</text:p>
            <text:p/>
            <text:p>How'd ya like me now? Bitch</text:p>
          </table:table-cell>
          <table:table-cell table:style-name="ce4" table:number-columns-repeated="9"/>
          <table:table-cell table:number-columns-repeated="996"/>
        </table:table-row>
        <table:table-row table:style-name="ro1">
          <table:table-cell table:style-name="ce2" office:value-type="date" office:date-value="2019-12-16T18:45:00" calcext:value-type="date">
            <text:p>12/16/2019 6:45 PM</text:p>
          </table:table-cell>
          <table:table-cell table:style-name="ce1" office:value-type="string" calcext:value-type="string">
            <text:p>46.244.28.10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Marty</text:p>
          </table:table-cell>
          <table:table-cell table:style-name="ce4" office:value-type="string" calcext:value-type="string">
            <text:p>Wildflower</text:p>
          </table:table-cell>
          <table:table-cell table:style-name="ce4" office:value-type="string" calcext:value-type="string">
            <text:p>Wildflower@Wildflower.com</text:p>
          </table:table-cell>
          <table:table-cell table:style-name="ce8" office:value-type="string" calcext:value-type="string">
            <text:p>617 332 4569</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Facebook Page</text:p>
          </table:table-cell>
          <table:table-cell table:style-name="ce4" table:number-columns-repeated="10"/>
          <table:table-cell table:number-columns-repeated="996"/>
        </table:table-row>
        <table:table-row table:style-name="ro1">
          <table:table-cell table:style-name="ce2" office:value-type="date" office:date-value="2019-12-18T07:42:00" calcext:value-type="date">
            <text:p>12/18/2019 7:42 AM</text:p>
          </table:table-cell>
          <table:table-cell table:style-name="ce1" office:value-type="string" calcext:value-type="string">
            <text:p>46.244.28.10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Skank</text:p>
          </table:table-cell>
          <table:table-cell table:style-name="ce4" office:value-type="string" calcext:value-type="string">
            <text:p>Shaun@meanbitch.com</text:p>
          </table:table-cell>
          <table:table-cell table:style-name="ce8" office:value-type="string" calcext:value-type="string">
            <text:p>858 667 1542</text:p>
          </table:table-cell>
          <table:table-cell table:style-name="ce4" table:number-columns-repeated="6"/>
          <table:table-cell table:style-name="ce4" office:value-type="string" calcext:value-type="string">
            <text:p>Effen Dreamer</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Mean Drunk Bitch</text:p>
            <text:p/>
            <text:p>That's the theme of today's post</text:p>
            <text:p/>
            <text:p>You Mean Drunk Fucking Bitch</text:p>
            <text:p/>
            <text:p>Piggie!</text:p>
          </table:table-cell>
          <table:table-cell table:style-name="ce4" table:number-columns-repeated="9"/>
          <table:table-cell table:number-columns-repeated="996"/>
        </table:table-row>
        <table:table-row table:style-name="ro1">
          <table:table-cell table:style-name="ce3" office:value-type="date" office:date-value="2020-03-28T07:58:00" calcext:value-type="date">
            <text:p>03/28/2020 7:58 AM</text:p>
          </table:table-cell>
          <table:table-cell table:style-name="ce1" office:value-type="string" calcext:value-type="string">
            <text:p>46.244.28.122</text:p>
          </table:table-cell>
          <table:table-cell table:style-name="ce4" office:value-type="string" calcext:value-type="string">
            <text:p>ExpressVPN</text:p>
          </table:table-cell>
          <table:table-cell table:style-name="ce4" table:number-columns-repeated="4"/>
          <table:table-cell table:style-name="ce4" office:value-type="string" calcext:value-type="string">
            <text:p>Deeeeeruuuuuuunk@bitch.com</text:p>
          </table:table-cell>
          <table:table-cell table:style-name="ce8" office:value-type="string" calcext:value-type="string">
            <text:p>619 446 1375</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Just DYIN' to hear how you is doing with this virus bitch.</text:p>
            <text:p/>
            <text:p>You bein in the high risk group an all.</text:p>
            <text:p/>
            <text:p>Fat ass. No exercise. Drinkin problem.</text:p>
            <text:p/>
            <text:p>YESSIREEEEEEE.</text:p>
            <text:p/>
            <text:p>DYING to hear how you is doing</text:p>
          </table:table-cell>
          <table:table-cell table:style-name="ce4" office:value-type="string" calcext:value-type="string">
            <text:p>Deerunk</text:p>
          </table:table-cell>
          <table:table-cell table:style-name="ce4" office:value-type="string" calcext:value-type="string">
            <text:p>Beeatch</text:p>
          </table:table-cell>
          <table:table-cell table:style-name="ce4" table:number-columns-repeated="7"/>
          <table:table-cell table:number-columns-repeated="996"/>
        </table:table-row>
        <table:table-row table:style-name="ro1">
          <table:table-cell table:style-name="ce3" office:value-type="date" office:date-value="2019-12-02T16:23:00" calcext:value-type="date">
            <text:p>12/02/2019 4:23 PM</text:p>
          </table:table-cell>
          <table:table-cell table:style-name="ce1" office:value-type="string" calcext:value-type="string">
            <text:p>46.244.28.1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ally</text:p>
          </table:table-cell>
          <table:table-cell table:style-name="ce4" office:value-type="string" calcext:value-type="string">
            <text:p>Anne</text:p>
          </table:table-cell>
          <table:table-cell table:style-name="ce4" office:value-type="string" calcext:value-type="string">
            <text:p>sanne@shaunskank.com</text:p>
          </table:table-cell>
          <table:table-cell table:style-name="ce8" office:value-type="string" calcext:value-type="string">
            <text:p>602 515 6719</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Shaun Skank</text:p>
            <text:p/>
            <text:p>You deeeruuuuuuuuunk Convicted DUI Bitch</text:p>
            <text:p/>
            <text:p>Have another drink bitch it's almost time to drive home and get busted agin</text:p>
            <text:p/>
            <text:p>You is one butt-ugly fat-ass piggie-faced lil bitch and EVERYONE AT THE MARINA HATES YOUR GUTS SHAUN YOU MEAN-FACED BITCH</text:p>
            <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Deeeruuuuuuuuunk Convicted DUI Bitch</text:p>
            <text:p/>
            <text:p>DRUNK MEAN BITCH!</text:p>
            <text:p/>
            <text:p>Billy Bob</text:p>
          </table:table-cell>
          <table:table-cell table:style-name="ce4" table:number-columns-repeated="9"/>
          <table:table-cell table:number-columns-repeated="996"/>
        </table:table-row>
        <table:table-row table:style-name="ro1">
          <table:table-cell table:style-name="ce3" office:value-type="date" office:date-value="2019-12-03T07:12:00" calcext:value-type="date">
            <text:p>12/03/2019 7:12 AM</text:p>
          </table:table-cell>
          <table:table-cell table:style-name="ce1" office:value-type="string" calcext:value-type="string">
            <text:p>46.244.28.1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PigFuck</text:p>
          </table:table-cell>
          <table:table-cell table:style-name="ce4" office:value-type="string" calcext:value-type="string">
            <text:p>PigFuck@shaun.com</text:p>
          </table:table-cell>
          <table:table-cell table:style-name="ce8" office:value-type="string" calcext:value-type="string">
            <text:p>619 422 3715</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office:value-type="string" calcext:value-type="string">
            <text:p>PIGFUCK</text:p>
            <text:p/>
            <text:p>What a perfect name for you bitch</text:p>
            <text:p/>
            <text:p>Woke up this mornin and it just popped into my head</text:p>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PIGFUCK PIGFUCK PIGFUCK PIGFUCK PIGFUCK PIGFUCK PIGFUCK PIGFUCK PIGFUCK PIGFUCK </text:p>
            <text:p/>
          </table:table-cell>
          <table:table-cell table:style-name="ce4" table:number-columns-repeated="9"/>
          <table:table-cell table:number-columns-repeated="996"/>
        </table:table-row>
        <table:table-row table:style-name="ro1">
          <table:table-cell table:style-name="ce3" office:value-type="date" office:date-value="2020-07-06T19:42:00" calcext:value-type="date">
            <text:p>07/06/2020 7:42 PM</text:p>
          </table:table-cell>
          <table:table-cell table:style-name="ce1" office:value-type="string" calcext:value-type="string">
            <text:p>46.244.28.1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Ugly</text:p>
          </table:table-cell>
          <table:table-cell table:style-name="ce4" office:value-type="string" calcext:value-type="string">
            <text:p>mucugly@mcmahon.com</text:p>
          </table:table-cell>
          <table:table-cell table:style-name="ce8" office:value-type="string" calcext:value-type="string">
            <text:p>619 550 1294</text:p>
          </table:table-cell>
          <table:table-cell table:style-name="ce4" office:value-type="string" calcext:value-type="string">
            <text:p>620 Kelso Ct</text:p>
          </table:table-cell>
          <table:table-cell table:style-name="ce4"/>
          <table:table-cell table:style-name="ce4" office:value-type="string" calcext:value-type="string">
            <text:p>Chula Vista</text:p>
          </table:table-cell>
          <table:table-cell table:style-name="ce4" office:value-type="string" calcext:value-type="string">
            <text:p>CA</text:p>
          </table:table-cell>
          <table:table-cell table:style-name="ce6" office:value-type="float" office:value="91911" calcext:value-type="float">
            <text:p>91911</text:p>
          </table:table-cell>
          <table:table-cell table:style-name="ce4" office:value-type="string" calcext:value-type="string">
            <text:p>USA</text:p>
          </table:table-cell>
          <table:table-cell table:style-name="ce4" office:value-type="string" calcext:value-type="string">
            <text:p>One</text:p>
          </table:table-cell>
          <table:table-cell table:style-name="ce4" office:value-type="string" calcext:value-type="string">
            <text:p>PIGLETS WEEKLY</text:p>
          </table:table-cell>
          <table:table-cell table:style-name="ce4" office:value-type="string" calcext:value-type="string">
            <text:p>OINK BITCH</text:p>
            <text:p/>
            <text:p>JUST FUCKING OINK!</text:p>
            <text:p/>
            <text:p>BAHAWWWWHAWWWWWHAWWWWWWWW!</text:p>
            <text:p/>
            <text:p>Billy Bob</text:p>
          </table:table-cell>
          <table:table-cell table:style-name="ce4" table:number-columns-repeated="10"/>
          <table:table-cell table:number-columns-repeated="996"/>
        </table:table-row>
        <table:table-row table:style-name="ro1">
          <table:table-cell table:style-name="ce3" office:value-type="date" office:date-value="2020-07-18T19:44:00" calcext:value-type="date">
            <text:p>07/18/2020 7:44 PM</text:p>
          </table:table-cell>
          <table:table-cell table:style-name="ce1" office:value-type="string" calcext:value-type="string">
            <text:p>46.244.28.1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tinky</text:p>
          </table:table-cell>
          <table:table-cell table:style-name="ce4" office:value-type="string" calcext:value-type="string">
            <text:p>Vagina</text:p>
          </table:table-cell>
          <table:table-cell table:style-name="ce4" office:value-type="string" calcext:value-type="string">
            <text:p>vaginafish@mcmahon.com</text:p>
          </table:table-cell>
          <table:table-cell table:style-name="ce8" office:value-type="string" calcext:value-type="string">
            <text:p>619 447 2309</text:p>
          </table:table-cell>
          <table:table-cell table:style-name="ce4" office:value-type="string" calcext:value-type="string">
            <text:p>620 Kelso Court</text:p>
          </table:table-cell>
          <table:table-cell table:style-name="ce4"/>
          <table:table-cell table:style-name="ce4" office:value-type="string" calcext:value-type="string">
            <text:p>Chula Vista</text:p>
          </table:table-cell>
          <table:table-cell table:style-name="ce4" office:value-type="string" calcext:value-type="string">
            <text:p>California</text:p>
          </table:table-cell>
          <table:table-cell table:style-name="ce6" office:value-type="float" office:value="92106" calcext:value-type="float">
            <text:p>92106</text:p>
          </table:table-cell>
          <table:table-cell table:style-name="ce4" office:value-type="string" calcext:value-type="string">
            <text:p>USA</text:p>
          </table:table-cell>
          <table:table-cell table:style-name="ce4" office:value-type="string" calcext:value-type="string">
            <text:p>One</text:p>
          </table:table-cell>
          <table:table-cell table:style-name="ce4" office:value-type="string" calcext:value-type="string">
            <text:p>PIGLETS WEEKLY</text:p>
          </table:table-cell>
          <table:table-cell table:style-name="ce4" office:value-type="string" calcext:value-type="string">
            <text:p>YO STINKY VAGINA BITCH!</text:p>
            <text:p/>
            <text:p>HOW Y'ALL DOIN BITCH?</text:p>
            <text:p/>
            <text:p>WOT. NO CAPTCHAS ON THESE PAGES? PARTY TIME!!!!! YOU IS SO FUCKING CHEAP BAHAWWWHAWWWHAWWWW!</text:p>
            <text:p/>
            <text:p>WELL IT'S SATURDAY WHICH MEANS YOU IS ON YOUR 4TH BOTTLE OF VINO ALREADY</text:p>
            <text:p/>
            <text:p>DEEEERUNNNNK FUCKING CONVICTED DUI NASTY NASTY MEAN BITCHO</text:p>
            <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BAHAWWWWWHAWWWWWHAW!</text:p>
            <text:p>STINKY VAGINA BITCH</text:p>
            <text:p/>
            <text:p>HOW DOES THIS LOOK IN YOUR EMAIL INBOX BITCH?</text:p>
            <text:p/>
            <text:p>PRINT THIS MOTHERFUCKKER</text:p>
            <text:p/>
            <text:p>HAWHAWHAWHAWHAW</text:p>
            <text:p/>
            <text:p>bb</text:p>
          </table:table-cell>
          <table:table-cell table:style-name="ce4" table:number-columns-repeated="10"/>
          <table:table-cell table:number-columns-repeated="996"/>
        </table:table-row>
        <table:table-row table:style-name="ro1">
          <table:table-cell table:style-name="ce3" office:value-type="date" office:date-value="2020-07-19T07:45:00" calcext:value-type="date">
            <text:p>07/19/2020 7:45 AM</text:p>
          </table:table-cell>
          <table:table-cell table:style-name="ce1" office:value-type="string" calcext:value-type="string">
            <text:p>46.244.28.14</text:p>
          </table:table-cell>
          <table:table-cell table:style-name="ce4" office:value-type="string" calcext:value-type="string">
            <text:p>ExpressVPN</text:p>
          </table:table-cell>
          <table:table-cell table:style-name="ce4" table:number-columns-repeated="4"/>
          <table:table-cell table:style-name="ce4" office:value-type="string" calcext:value-type="string">
            <text:p>McBitch@gmail.com</text:p>
          </table:table-cell>
          <table:table-cell table:style-name="ce8" office:value-type="string" calcext:value-type="string">
            <text:p>619 445 672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GET THE FUCK UP LAZY BITCH!</text:p>
            <text:p/>
            <text:p>GET THAT SNOUT AND FAT ASS INTO THE MARINA AND DO A DAYS WORK FOR A CHANGE U LAZY HOG BITCH</text:p>
            <text:p/>
            <text:p>HANGOVER CAN WAIT TIL LATER DRUNK BITCH</text:p>
            <text:p/>
            <text:p>FUCKING DUI HOG</text:p>
            <text:p/>
            <text:p>BAHAWWWWWHAWWWWHAWWWWWWWWWW!</text:p>
            <text:p/>
            <text:p>THE BOSS</text:p>
          </table:table-cell>
          <table:table-cell table:style-name="ce4" office:value-type="string" calcext:value-type="string">
            <text:p>Shaun</text:p>
          </table:table-cell>
          <table:table-cell table:style-name="ce4" office:value-type="string" calcext:value-type="string">
            <text:p>McBitch</text:p>
          </table:table-cell>
          <table:table-cell table:style-name="ce4" table:number-columns-repeated="7"/>
          <table:table-cell table:number-columns-repeated="996"/>
        </table:table-row>
        <table:table-row table:style-name="ro1">
          <table:table-cell table:style-name="ce3" office:value-type="date" office:date-value="2020-02-13T20:13:00" calcext:value-type="date">
            <text:p>02/13/2020 8:13 PM</text:p>
          </table:table-cell>
          <table:table-cell table:style-name="ce1" office:value-type="string" calcext:value-type="string">
            <text:p>46.244.28.14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imaskank@bitch.com</text:p>
          </table:table-cell>
          <table:table-cell table:style-name="ce8" office:value-type="string" calcext:value-type="string">
            <text:p>602 5567901</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Deeeeeeeeruuuuuuuuuunk BITCH!!</text:p>
            <text:p/>
            <text:p>Time for another glass of red wine and a bacon sandwich fat assed piggie.</text:p>
            <text:p/>
            <text:p>Convicted DUI HATEFUL BITCH</text:p>
            <text:p/>
            <text:p>Heeeheeeheeeeheeeeheeeeheeeeheeeeeeeeee!</text:p>
            <text:p/>
            <text:p>The Boys On Dock B</text:p>
          </table:table-cell>
          <table:table-cell table:style-name="ce4" office:value-type="string" calcext:value-type="string">
            <text:p>Skank</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20-02-13T06:26:00" calcext:value-type="date">
            <text:p>02/13/2020 6:26 AM</text:p>
          </table:table-cell>
          <table:table-cell table:style-name="ce1" office:value-type="string" calcext:value-type="string">
            <text:p>46.244.28.161</text:p>
          </table:table-cell>
          <table:table-cell table:style-name="ce4" office:value-type="string" calcext:value-type="string">
            <text:p>ExpressVPN</text:p>
          </table:table-cell>
          <table:table-cell table:style-name="ce4" table:number-columns-repeated="4"/>
          <table:table-cell table:style-name="ce4" office:value-type="string" calcext:value-type="string">
            <text:p>Fuckface@softfatass.com</text:p>
          </table:table-cell>
          <table:table-cell table:style-name="ce8" office:value-type="string" calcext:value-type="string">
            <text:p>858 449 0127</text:p>
          </table:table-cell>
          <table:table-cell table:style-name="ce4" table:number-columns-repeated="6"/>
          <table:table-cell table:style-name="ce4" office:value-type="string" calcext:value-type="string">
            <text:p>Sea The Reel Rhino</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office:value-type="string" calcext:value-type="string">
            <text:p>Hey FuckNuts</text:p>
            <text:p/>
            <text:p>Get the fuck up lazy bitch</text:p>
            <text:p/>
            <text:p>Sleeping in after all that drinking right?</text:p>
            <text:p/>
            <text:p>Deeeeeeeruuuuuuuuuunk Bitch!</text:p>
            <text:p/>
            <text:p>DUI fucking horror show who EVERYONE HATES</text:p>
            <text:p/>
            <text:p>Get into the marina office and do some oinking bitch</text:p>
            <text:p/>
            <text:p>DEEEEEEEEERUUUUUUUUUUUUUUUUUUUNK BITCH</text:p>
            <text:p>DEEEEEEEEERUUUUUUUUUUUUUUUUUUUNK BITCH</text:p>
            <text:p>DEEEEEEEEERUUUUUUUUUUUUUUUUUUUNK BITCH</text:p>
            <text:p>DEEEEEEEEERUUUUUUUUUUUUUUUUUUUNK BITCH</text:p>
            <text:p>DEEEEEEEEERUUUUUUUUUUUUUUUUUUUNK BITCH</text:p>
            <text:p>DEEEEEEEEERUUUUUUUUUUUUUUUUUUUNK BITCH</text:p>
            <text:p>DEEEEEEEEERUUUUUUUUUUUUUUUUUUUNK BITCH</text:p>
            <text:p>DEEEEEEEEERUUUUUUUUUUUUUUUUUUUNK BITCH</text:p>
            <text:p>DEEEEEEEEERUUUUUUUUUUUUUUUUUUUNK BITCH</text:p>
            <text:p>DEEEEEEEEERUUUUUUUUUUUUUUUUUUUNK BITCH</text:p>
            <text:p>DEEEEEEEEERUUUUUUUUUUUUUUUUUUUNK BITCH</text:p>
            <text:p>DEEEEEEEEERUUUUUUUUUUUUUUUUUUUNK BITCH</text:p>
            <text:p>DEEEEEEEEERUUUUUUUUUUUUUUUUUUUNK BITCH</text:p>
            <text:p>DEEEEEEEEERUUUUUUUUUUUUUUUUUUUNK BITCH</text:p>
            <text:p>DEEEEEEEEERUUUUUUUUUUUUUUUUUUUNK BITCH</text:p>
            <text:p>DEEEEEEEEERUUUUUUUUUUUUUUUUUUUNK BITCH</text:p>
            <text:p>DEEEEEEEEERUUUUUUUUUUUUUUUUUUUNK BITCH</text:p>
            <text:p>DEEEEEEEEERUUUUUUUUUUUUUUUUUUUNK BITCH</text:p>
          </table:table-cell>
          <table:table-cell table:style-name="ce4" office:value-type="string" calcext:value-type="string">
            <text:p>Shaun</text:p>
          </table:table-cell>
          <table:table-cell table:style-name="ce4" office:value-type="string" calcext:value-type="string">
            <text:p>Fuckface</text:p>
          </table:table-cell>
          <table:table-cell table:style-name="ce4" table:number-columns-repeated="7"/>
          <table:table-cell table:number-columns-repeated="996"/>
        </table:table-row>
        <table:table-row table:style-name="ro1">
          <table:table-cell table:style-name="ce3" office:value-type="date" office:date-value="2020-07-04T08:47:00" calcext:value-type="date">
            <text:p>07/04/2020 8:47 AM</text:p>
          </table:table-cell>
          <table:table-cell table:style-name="ce1" office:value-type="string" calcext:value-type="string">
            <text:p>46.244.28.16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snout@piglet.com</text:p>
          </table:table-cell>
          <table:table-cell table:style-name="ce8" office:value-type="string" calcext:value-type="string">
            <text:p>619 446 1375</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Twitter</text:p>
          </table:table-cell>
          <table:table-cell table:style-name="ce4" office:value-type="string" calcext:value-type="string">
            <text:p>YO! Snout Snuffler</text:p>
            <text:p/>
            <text:p>Jeb here.</text:p>
            <text:p/>
            <text:p>GO FUCK YOURSELF</text:p>
            <text:p> </text:p>
          </table:table-cell>
          <table:table-cell table:style-name="ce4" office:value-type="string" calcext:value-type="string">
            <text:p>Snout</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20-07-05T19:01:00" calcext:value-type="date">
            <text:p>07/05/2020 7:01 PM</text:p>
          </table:table-cell>
          <table:table-cell table:style-name="ce1" office:value-type="string" calcext:value-type="string">
            <text:p>46.244.28.16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skank@mcmahon.com</text:p>
          </table:table-cell>
          <table:table-cell table:style-name="ce8" office:value-type="string" calcext:value-type="string">
            <text:p>623 449 7759</text:p>
          </table:table-cell>
          <table:table-cell table:style-name="ce4" table:number-columns-repeated="6"/>
          <table:table-cell table:style-name="ce4" office:value-type="string" calcext:value-type="string">
            <text:p>Dauntless</text:p>
          </table:table-cell>
          <table:table-cell table:style-name="ce6" office:value-type="float" office:value="2" calcext:value-type="float">
            <text:p>2</text:p>
          </table:table-cell>
          <table:table-cell table:style-name="ce4" office:value-type="string" calcext:value-type="string">
            <text:p>Twitter</text:p>
          </table:table-cell>
          <table:table-cell table:style-name="ce4" office:value-type="string" calcext:value-type="string">
            <text:p>CONGRATULATIONS!!!</text:p>
            <text:p/>
            <text:p>YOU HAVE WON THE ANNUAL 'SKANK OF AMERICA' AWARD FOR 2020</text:p>
            <text:p/>
            <text:p>JUDGES CONSIDERED A NUMBER OF FACTORS INCLUDING:</text:p>
            <text:p/>
            <text:p>1. HOW YOU DRESS</text:p>
            <text:p>2. YOUR BODY</text:p>
            <text:p>3. YOUR FACE</text:p>
            <text:p>4. YOUR EYES</text:p>
            <text:p>5. YOUR THIGHS</text:p>
            <text:p/>
            <text:p>IT WAS THE THIGHS THAT ROLLED YOU OVER INTO FIRST PLACE</text:p>
            <text:p/>
            <text:p>PUDGY FATTY WOBBLING THINGS ARE A SURE SIGN OF A SKANK AND YOU HIT IT OUT OF THE BALLPARK</text:p>
            <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
            <text:p>BITCH</text:p>
          </table:table-cell>
          <table:table-cell table:style-name="ce4" office:value-type="string" calcext:value-type="string">
            <text:p>Skank</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20-07-01T22:21:00" calcext:value-type="date">
            <text:p>07/01/2020 10:21 PM</text:p>
          </table:table-cell>
          <table:table-cell table:style-name="ce1" office:value-type="string" calcext:value-type="string">
            <text:p>46.244.28.185</text:p>
          </table:table-cell>
          <table:table-cell table:style-name="ce4" office:value-type="string" calcext:value-type="string">
            <text:p>ExpressVPN</text:p>
          </table:table-cell>
          <table:table-cell table:style-name="ce4" table:number-columns-repeated="4"/>
          <table:table-cell table:style-name="ce4" office:value-type="string" calcext:value-type="string">
            <text:p>FuckingBitch@Bitch.com</text:p>
          </table:table-cell>
          <table:table-cell table:style-name="ce8" office:value-type="string" calcext:value-type="string">
            <text:p>619 446 137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Twitter</text:p>
          </table:table-cell>
          <table:table-cell table:style-name="ce4" office:value-type="string" calcext:value-type="string">
            <text:p>YO DRUNK BITCH!</text:p>
            <text:p/>
            <text:p>IT'S BILLY BOB I'M BACK FROM A SPELL IN CHINO CORRECTIONAL HAHAHAAAA</text:p>
            <text:p/>
            <text:p>MET A GUY THERE KNOWS YOUR DIRTY FAT ASS</text:p>
            <text:p/>
            <text:p>SAYS YOU IS THE BIGGEST BITCH HE EVER MET, SOUNDS BOUT RGHT</text:p>
            <text:p/>
            <text:p>WELL LISTEN UP BITCH</text:p>
            <text:p/>
            <text:p>HOW'S THEM BOAT BNB BOOKINS GOIN ?</text:p>
            <text:p/>
            <text:p>BAHAWWWHAWWWHAWWWWWWW!</text:p>
            <text:p/>
            <text:p>I WUZ TALKIN TO JEB AND HE ASKED HOW THAT FAT GUT MEXICAN JESSE SPOONS WITH YOR HUGE FAT ASS</text:p>
            <text:p/>
            <text:p>MAKES YOU WANNA PUKE THINKIN BOUT IT RIGHT????</text:p>
            <text:p/>
            <text:p>AN HOW HE GETS PAST ALL THAT SNORTIN AND SQUEALIN IN BED IS BEYOND US</text:p>
            <text:p/>
            <text:p>WELL I HAS TO GO OUTSIDE AN KILL ME A PIG FOR OUR BARBIE TOMORROW I WILL BE THINKIN OF YOU WHEN I SHOOTS ITS ASS IN THE HEAD BITCH</text:p>
            <text:p/>
            <text:p>BAHAWWWHAWWWHAWWWWWWW! YOU SNOUT FACED BITCH</text:p>
            <text:p/>
            <text:p>BB</text:p>
            <text:p/>
          </table:table-cell>
          <table:table-cell table:style-name="ce4" office:value-type="string" calcext:value-type="string">
            <text:p>Shaun</text:p>
          </table:table-cell>
          <table:table-cell table:style-name="ce4" office:value-type="string" calcext:value-type="string">
            <text:p>FuckingBitch</text:p>
          </table:table-cell>
          <table:table-cell table:style-name="ce4" table:number-columns-repeated="7"/>
          <table:table-cell table:number-columns-repeated="996"/>
        </table:table-row>
        <table:table-row table:style-name="ro1">
          <table:table-cell table:style-name="ce3" office:value-type="date" office:date-value="2020-03-14T16:02:00" calcext:value-type="date">
            <text:p>03/14/2020 4:02 PM</text:p>
          </table:table-cell>
          <table:table-cell table:style-name="ce1" office:value-type="string" calcext:value-type="string">
            <text:p>46.244.28.20</text:p>
          </table:table-cell>
          <table:table-cell table:style-name="ce4" office:value-type="string" calcext:value-type="string">
            <text:p>ExpressVPN</text:p>
          </table:table-cell>
          <table:table-cell table:style-name="ce4" table:number-columns-repeated="4"/>
          <table:table-cell table:style-name="ce4" office:value-type="string" calcext:value-type="string">
            <text:p>DrunkBitch@MeanBitch.com</text:p>
          </table:table-cell>
          <table:table-cell table:style-name="ce8" office:value-type="string" calcext:value-type="string">
            <text:p>619 889 2302</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Hey Thar Deeeruuuuuunk Bitch, </text:p>
            <text:p/>
            <text:p>JEB HERE.</text:p>
            <text:p/>
            <text:p>Boss Hogg was looking at some pics of yourn last nite and he made a really good point.</text:p>
            <text:p/>
            <text:p>He said you is definitely a piggie faced bitch, but them eyes of yourn, there's somethin different about them.</text:p>
            <text:p/>
            <text:p>We's all stared and stared and stared at that pic until suddenly Cowboy Up said 'I GOTTIT!'</text:p>
            <text:p/>
            <text:p>Well, nuff said, when he come out with the truth we wuz splittin our sides hollerin and whoopin and laungin.</text:p>
            <text:p/>
            <text:p>He spotted sumthin bout them eyes that was just spot on.</text:p>
            <text:p/>
            <text:p>Scroll down here to see what it is:</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SNAKE EYES</text:p>
            <text:p/>
            <text:p>Yessum. You has snake eyes you drunk bitch.</text:p>
            <text:p/>
            <text:p>And you knows it's the truth dont you bitch?</text:p>
          </table:table-cell>
          <table:table-cell table:style-name="ce4" office:value-type="string" calcext:value-type="string">
            <text:p>Drunk</text:p>
          </table:table-cell>
          <table:table-cell table:style-name="ce4" office:value-type="string" calcext:value-type="string">
            <text:p>Bitch</text:p>
          </table:table-cell>
          <table:table-cell table:style-name="ce4" table:number-columns-repeated="7"/>
          <table:table-cell table:number-columns-repeated="996"/>
        </table:table-row>
        <table:table-row table:style-name="ro1">
          <table:table-cell table:style-name="ce3" office:value-type="date" office:date-value="2020-03-16T16:46:00" calcext:value-type="date">
            <text:p>03/16/2020 4:46 PM</text:p>
          </table:table-cell>
          <table:table-cell table:style-name="ce1" office:value-type="string" calcext:value-type="string">
            <text:p>46.244.28.20</text:p>
          </table:table-cell>
          <table:table-cell table:style-name="ce4" office:value-type="string" calcext:value-type="string">
            <text:p>ExpressVPN</text:p>
          </table:table-cell>
          <table:table-cell table:style-name="ce4" table:number-columns-repeated="4"/>
          <table:table-cell table:style-name="ce4" office:value-type="string" calcext:value-type="string">
            <text:p>skank@mcmahon.com</text:p>
          </table:table-cell>
          <table:table-cell table:style-name="ce8" office:value-type="string" calcext:value-type="string">
            <text:p>602 449 8021</text:p>
          </table:table-cell>
          <table:table-cell table:style-name="ce4" table:number-columns-repeated="6"/>
          <table:table-cell table:style-name="ce4" office:value-type="string" calcext:value-type="string">
            <text:p>Dauntless</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TODAY'S QUIZ DEERUUUUUUUNK ONE</text:p>
            <text:p/>
            <text:p>WHAT DOES COVID 19 AND MARINA MANAGERS HAVE IN COMMON?</text:p>
            <text:p/>
            <text:p>THEY ARE BOTH A BITCH</text:p>
            <text:p/>
            <text:p>Billy</text:p>
          </table:table-cell>
          <table:table-cell table:style-name="ce4" office:value-type="string" calcext:value-type="string">
            <text:p>sKank</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20-07-21T11:12:00" calcext:value-type="date">
            <text:p>07/21/2020 11:12 AM</text:p>
          </table:table-cell>
          <table:table-cell table:style-name="ce1" office:value-type="string" calcext:value-type="string">
            <text:p>46.244.28.202</text:p>
          </table:table-cell>
          <table:table-cell table:style-name="ce4" office:value-type="string" calcext:value-type="string">
            <text:p>ExpressVPN</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858 667 1542</text:p>
          </table:table-cell>
          <table:table-cell table:style-name="ce4" table:number-columns-repeated="6"/>
          <table:table-cell table:style-name="ce4" office:value-type="string" calcext:value-type="string">
            <text:p>Sea The Reel Rhino</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DEEERUNK PIGGIE SNOUT BITCH</text:p>
            <text:p/>
            <text:p>GET THE FUCK INTO THE OFFICE YOU LAZY BITCH</text:p>
            <text:p/>
            <text:p>HOW COME YOU NEVER AT WORK BITCH?</text:p>
            <text:p/>
            <text:p>OFF DRINKIN WITH YOR FAT-BELLIED MEXICAN SPOONER NO DOUBT</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BAHAWWWWHAWWWWWHAWWWWWWWWWW!</text:p>
            <text:p/>
            <text:p>HAVE A FUCKING HORRIBLE DAY  BITCH</text:p>
            <text:p/>
            <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3" office:value-type="date" office:date-value="2020-07-21T21:18:00" calcext:value-type="date">
            <text:p>07/21/2020 9:18 PM</text:p>
          </table:table-cell>
          <table:table-cell table:style-name="ce1" office:value-type="string" calcext:value-type="string">
            <text:p>46.244.28.20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Piggy</text:p>
          </table:table-cell>
          <table:table-cell table:style-name="ce4" office:value-type="string" calcext:value-type="string">
            <text:p>McMahon</text:p>
          </table:table-cell>
          <table:table-cell table:style-name="ce4" office:value-type="string" calcext:value-type="string">
            <text:p>fuckingskank@mcmahon.com</text:p>
          </table:table-cell>
          <table:table-cell table:style-name="ce8" office:value-type="string" calcext:value-type="string">
            <text:p>619 555 1212</text:p>
          </table:table-cell>
          <table:table-cell table:style-name="ce4" office:value-type="string" calcext:value-type="string">
            <text:p>620 kelso ct</text:p>
          </table:table-cell>
          <table:table-cell table:style-name="ce4"/>
          <table:table-cell table:style-name="ce4" office:value-type="string" calcext:value-type="string">
            <text:p>chewy vista</text:p>
          </table:table-cell>
          <table:table-cell table:style-name="ce4" office:value-type="string" calcext:value-type="string">
            <text:p>ca</text:p>
          </table:table-cell>
          <table:table-cell table:style-name="ce6" office:value-type="float" office:value="11111" calcext:value-type="float">
            <text:p>11111</text:p>
          </table:table-cell>
          <table:table-cell table:style-name="ce4" office:value-type="string" calcext:value-type="string">
            <text:p>usa</text:p>
          </table:table-cell>
          <table:table-cell table:style-name="ce4" office:value-type="string" calcext:value-type="string">
            <text:p>One</text:p>
          </table:table-cell>
          <table:table-cell table:style-name="ce4" office:value-type="string" calcext:value-type="string">
            <text:p>Hog Slaughter Monthly Magazine</text:p>
          </table:table-cell>
          <table:table-cell table:style-name="ce4" office:value-type="string" calcext:value-type="string">
            <text:p>Hey thar Fat Drunk Bitch</text:p>
            <text:p/>
            <text:p>Boss Hogg here with Billy, Jeb and Cowboy Up. Black Betty is gettin a manicure</text:p>
            <text:p/>
            <text:p>We's checkin in to see if that fat wheezing ass of yourn is still breathin</text:p>
            <text:p/>
            <text:p>God what a bitch to be fat and bone-in ugly with this covid shit goin on huh?</text:p>
            <text:p/>
            <text:p>Well you iz in the high risk group for shaw so we is just crossin our fingers that you gets it bad. Real Bad.</text:p>
            <text:p/>
            <text:p>Have another drink Bitch</text:p>
          </table:table-cell>
          <table:table-cell table:style-name="ce4" table:number-columns-repeated="10"/>
          <table:table-cell table:number-columns-repeated="996"/>
        </table:table-row>
        <table:table-row table:style-name="ro1">
          <table:table-cell table:style-name="ce3" office:value-type="date" office:date-value="2020-07-21T21:18:00" calcext:value-type="date">
            <text:p>07/21/2020 9:18 PM</text:p>
          </table:table-cell>
          <table:table-cell table:style-name="ce1" office:value-type="string" calcext:value-type="string">
            <text:p>46.244.28.20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Piggy</text:p>
          </table:table-cell>
          <table:table-cell table:style-name="ce4" office:value-type="string" calcext:value-type="string">
            <text:p>McMahon</text:p>
          </table:table-cell>
          <table:table-cell table:style-name="ce4" office:value-type="string" calcext:value-type="string">
            <text:p>fuckingskank@mcmahon.com</text:p>
          </table:table-cell>
          <table:table-cell table:style-name="ce8" office:value-type="string" calcext:value-type="string">
            <text:p>619 555 1212</text:p>
          </table:table-cell>
          <table:table-cell table:style-name="ce4" office:value-type="string" calcext:value-type="string">
            <text:p>620 kelso ct</text:p>
          </table:table-cell>
          <table:table-cell table:style-name="ce4"/>
          <table:table-cell table:style-name="ce4" office:value-type="string" calcext:value-type="string">
            <text:p>chewy vista</text:p>
          </table:table-cell>
          <table:table-cell table:style-name="ce4" office:value-type="string" calcext:value-type="string">
            <text:p>ca</text:p>
          </table:table-cell>
          <table:table-cell table:style-name="ce6" office:value-type="float" office:value="11111" calcext:value-type="float">
            <text:p>11111</text:p>
          </table:table-cell>
          <table:table-cell table:style-name="ce4" office:value-type="string" calcext:value-type="string">
            <text:p>usa</text:p>
          </table:table-cell>
          <table:table-cell table:style-name="ce4" office:value-type="string" calcext:value-type="string">
            <text:p>One</text:p>
          </table:table-cell>
          <table:table-cell table:style-name="ce4" office:value-type="string" calcext:value-type="string">
            <text:p>Hog Slaughter Monthly Magazine</text:p>
          </table:table-cell>
          <table:table-cell table:style-name="ce4" office:value-type="string" calcext:value-type="string">
            <text:p>Hey thar Fat Drunk Bitch</text:p>
            <text:p/>
            <text:p>Boss Hogg here with Billy, Jeb and Cowboy Up. Black Betty is gettin a manicure</text:p>
            <text:p/>
            <text:p>We's checkin in to see if that fat wheezing ass of yourn is still breathin</text:p>
            <text:p/>
            <text:p>God what a bitch to be fat and bone-in ugly with this covid shit goin on huh?</text:p>
            <text:p/>
            <text:p>Well you iz in the high risk group for shaw so we is just crossin our fingers that you gets it bad. Real Bad.</text:p>
            <text:p/>
            <text:p>Have another drink Bitch</text:p>
          </table:table-cell>
          <table:table-cell table:style-name="ce4" table:number-columns-repeated="10"/>
          <table:table-cell table:number-columns-repeated="996"/>
        </table:table-row>
        <table:table-row table:style-name="ro1">
          <table:table-cell table:style-name="ce3" office:value-type="date" office:date-value="2020-05-25T13:37:00" calcext:value-type="date">
            <text:p>05/25/2020 1:37 PM</text:p>
          </table:table-cell>
          <table:table-cell table:style-name="ce1" office:value-type="string" calcext:value-type="string">
            <text:p>46.244.28.204</text:p>
          </table:table-cell>
          <table:table-cell table:style-name="ce4" office:value-type="string" calcext:value-type="string">
            <text:p>ExpressVPN</text:p>
          </table:table-cell>
          <table:table-cell table:style-name="ce4" table:number-columns-repeated="4"/>
          <table:table-cell table:style-name="ce4" office:value-type="string" calcext:value-type="string">
            <text:p>FuckingBitch@Bitch.com</text:p>
          </table:table-cell>
          <table:table-cell table:style-name="ce8" office:value-type="string" calcext:value-type="string">
            <text:p>619 880 6321</text:p>
          </table:table-cell>
          <table:table-cell table:style-name="ce4" table:number-columns-repeated="6"/>
          <table:table-cell table:style-name="ce4" office:value-type="string" calcext:value-type="string">
            <text:p>Dauntless</text:p>
          </table:table-cell>
          <table:table-cell table:style-name="ce6" office:value-type="float" office:value="4" calcext:value-type="float">
            <text:p>4</text:p>
          </table:table-cell>
          <table:table-cell table:style-name="ce4" office:value-type="string" calcext:value-type="string">
            <text:p>Other</text:p>
          </table:table-cell>
          <table:table-cell table:style-name="ce4" office:value-type="string" calcext:value-type="string">
            <text:p>YO! Dumb Cunt!</text:p>
            <text:p/>
            <text:p>Billy Bob here. </text:p>
            <text:p/>
            <text:p>Just got off a 10 day ticket in County over some teeerumped-up  charge bout me beatin on a dumb deeerunk bitch..... hawhawhawwwwww</text:p>
            <text:p/>
            <text:p>She got 2 black eyes from runnin into a door when deerunk my lawyer says its a gimmee for dismissal hawhaw</text:p>
            <text:p/>
            <text:p>Which reminds me bout my favrite joke for you bitch.</text:p>
            <text:p/>
            <text:p>Here Goes.</text:p>
            <text:p/>
            <text:p>What do you tell a drunk bitch with 2 black eyes?</text:p>
            <text:p/>
            <text:p>Nuthin. You already told her twice.</text:p>
            <text:p/>
            <text:p>BAHAWWWWHAWWHAWWWWWWWWWWWWW</text:p>
            <text:p/>
            <text:p>Billy Boy is back.</text:p>
            <text:p/>
            <text:p> I know you missed me you softass sack of mean nasty shit</text:p>
            <text:p/>
            <text:p/>
          </table:table-cell>
          <table:table-cell table:style-name="ce4" office:value-type="string" calcext:value-type="string">
            <text:p>Shaun</text:p>
          </table:table-cell>
          <table:table-cell table:style-name="ce4" office:value-type="string" calcext:value-type="string">
            <text:p>FuckingBitch</text:p>
          </table:table-cell>
          <table:table-cell table:style-name="ce4" table:number-columns-repeated="7"/>
          <table:table-cell table:number-columns-repeated="996"/>
        </table:table-row>
        <table:table-row table:style-name="ro1">
          <table:table-cell table:style-name="ce3" office:value-type="date" office:date-value="2020-05-28T20:31:00" calcext:value-type="date">
            <text:p>05/28/2020 8:31 PM</text:p>
          </table:table-cell>
          <table:table-cell table:style-name="ce1" office:value-type="string" calcext:value-type="string">
            <text:p>46.244.28.204</text:p>
          </table:table-cell>
          <table:table-cell table:style-name="ce4" office:value-type="string" calcext:value-type="string">
            <text:p>ExpressVPN</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619 422 3715</text:p>
          </table:table-cell>
          <table:table-cell table:style-name="ce4" table:number-columns-repeated="6"/>
          <table:table-cell table:style-name="ce4" office:value-type="string" calcext:value-type="string">
            <text:p>Sea The Reel Rhino</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HEY BITCH!</text:p>
            <text:p/>
            <text:p>YOU DEEEEERUNK YET TONITE?</text:p>
            <text:p/>
            <text:p>BAHAWWWWHAWWWWHAWWWWWWWW!</text:p>
            <text:p/>
            <text:p>FUCKING LOSER PIGGY BITCH</text:p>
            <text:p/>
            <text:p>SOUR-FACED NASTY LITTLE PIGGY</text:p>
            <text:p/>
            <text:p>BROKE AND WOKE HAWHAWHAWWWWWWW</text:p>
            <text:p/>
            <text:p>HOW'S THE BOOKINS AT THE CABIN AND THE MARINA BITCH?</text:p>
            <text:p/>
            <text:p>MMMM. LET ME TAKE A WILD FUCKING GUESS.</text:p>
            <text:p/>
            <text:p>ZERO!!!!!!</text:p>
            <text:p/>
            <text:p>BAHAWWWWWWWWHAWWWWWWHAWWWWW</text:p>
            <text:p/>
            <text:p>COULDN'T HAPPEN TO A MEANER FUCKING BITCH</text:p>
            <text:p/>
            <text:p>PAYBACK IS A BITCH AIN'T IT BITCH?</text:p>
            <text:p/>
            <text:p>AND THAT PATHETIC FUCKING LOSER OF A WEBMASTER. WRITING SCRIPTS TO INCREASE THE NUMBER OF CAPTCHAS BASED ON RECORDED COOKIES. JUNIOR GI JOE BADGE SHIT. HOW MUCH YOU PAY HIM FOR THAT? MY BROWSER AUTOMATICALLY WIPES COOKIES AFTER EVERY SESSION</text:p>
            <text:p/>
            <text:p>YOU'LL JUST HAVE TO TRY HARDER CAUSE THIS AIN'T GOIN AWAY</text:p>
            <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BAHAWWWWHAWWWWHAWWWWWWWWWWW!</text:p>
            <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3" office:value-type="date" office:date-value="2020-05-29T14:59:00" calcext:value-type="date">
            <text:p>05/29/2020 2:59 PM</text:p>
          </table:table-cell>
          <table:table-cell table:style-name="ce1" office:value-type="string" calcext:value-type="string">
            <text:p>46.244.28.204</text:p>
          </table:table-cell>
          <table:table-cell table:style-name="ce4" office:value-type="string" calcext:value-type="string">
            <text:p>ExpressVPN</text:p>
          </table:table-cell>
          <table:table-cell table:style-name="ce4" table:number-columns-repeated="4"/>
          <table:table-cell table:style-name="ce4" office:value-type="string" calcext:value-type="string">
            <text:p>b.dwyer@atlanta.com</text:p>
          </table:table-cell>
          <table:table-cell table:style-name="ce8" office:value-type="string" calcext:value-type="string">
            <text:p>404 672 3561</text:p>
          </table:table-cell>
          <table:table-cell table:style-name="ce4" table:number-columns-repeated="6"/>
          <table:table-cell table:style-name="ce4" office:value-type="string" calcext:value-type="string">
            <text:p>Dauntless</text:p>
          </table:table-cell>
          <table:table-cell table:style-name="ce6" office:value-type="float" office:value="4" calcext:value-type="float">
            <text:p>4</text:p>
          </table:table-cell>
          <table:table-cell table:style-name="ce4" office:value-type="string" calcext:value-type="string">
            <text:p>Facebook Page</text:p>
          </table:table-cell>
          <table:table-cell table:style-name="ce4" office:value-type="string" calcext:value-type="string">
            <text:p>Hello Sugar</text:p>
            <text:p/>
            <text:p>Black Betty here</text:p>
            <text:p/>
            <text:p>I wuz checkin in to see how youz doin durin this awful times</text:p>
            <text:p/>
            <text:p>The Boyz been gettin drunk every night around the campfire, whoopin an a hollerin and shoutin </text:p>
            <text:p/>
            <text:p>WOKE! BROKE! THE BITCH IS BROKE! </text:p>
            <text:p/>
            <text:p>then snortin beer in the fire cause they is laughin so hard</text:p>
            <text:p/>
            <text:p>I don't think its right folks pokin fun at people with problems</text:p>
            <text:p/>
            <text:p>Listen honey. Even when the bank takes yor house and the loan company takes back the pretty silver truck an you iz livin back in the trailer park, you ain't no worse off than Cobow, Boss and Jeb is right now</text:p>
            <text:p/>
            <text:p>Jeb says you can take the trash out of the gutter but you cant take the gutter out of the trash so yooz will be right at home back in that trailer park with yor sweet lil boy who obviously has major insecurity probably the bitch Momma Bear who raised hi right?</text:p>
            <text:p/>
            <text:p>Well honey, you gets a good 3 boittles of wine inside yor drunk ass tonite and youz will feel better for a while</text:p>
            <text:p/>
            <text:p>After that, you iz pretty much fucked honey</text:p>
            <text:p/>
            <text:p>Thinking of you sippin on that bottle!</text:p>
            <text:p/>
            <text:p>Black Betty</text:p>
          </table:table-cell>
          <table:table-cell table:style-name="ce4" office:value-type="string" calcext:value-type="string">
            <text:p>Betty</text:p>
          </table:table-cell>
          <table:table-cell table:style-name="ce4" office:value-type="string" calcext:value-type="string">
            <text:p>Dwyer</text:p>
          </table:table-cell>
          <table:table-cell table:style-name="ce4" table:number-columns-repeated="7"/>
          <table:table-cell table:number-columns-repeated="996"/>
        </table:table-row>
        <table:table-row table:style-name="ro1">
          <table:table-cell table:style-name="ce3" office:value-type="date" office:date-value="2020-05-31T18:25:00" calcext:value-type="date">
            <text:p>05/31/2020 6:25 PM</text:p>
          </table:table-cell>
          <table:table-cell table:style-name="ce1" office:value-type="string" calcext:value-type="string">
            <text:p>46.244.28.204</text:p>
          </table:table-cell>
          <table:table-cell table:style-name="ce4" office:value-type="string" calcext:value-type="string">
            <text:p>ExpressVPN</text:p>
          </table:table-cell>
          <table:table-cell table:style-name="ce4" table:number-columns-repeated="4"/>
          <table:table-cell table:style-name="ce4" office:value-type="string" calcext:value-type="string">
            <text:p>imacunt@mcmahon.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Dauntless</text:p>
          </table:table-cell>
          <table:table-cell table:style-name="ce6" office:value-type="float" office:value="12" calcext:value-type="float">
            <text:p>12</text:p>
          </table:table-cell>
          <table:table-cell table:style-name="ce4" office:value-type="string" calcext:value-type="string">
            <text:p>Show</text:p>
          </table:table-cell>
          <table:table-cell table:style-name="ce4"/>
          <table:table-cell table:style-name="ce4" office:value-type="string" calcext:value-type="string">
            <text:p>Ima</text:p>
          </table:table-cell>
          <table:table-cell table:style-name="ce4" office:value-type="string" calcext:value-type="string">
            <text:p>Cunt</text:p>
          </table:table-cell>
          <table:table-cell table:style-name="ce4" table:number-columns-repeated="7"/>
          <table:table-cell table:number-columns-repeated="996"/>
        </table:table-row>
        <table:table-row table:style-name="ro1">
          <table:table-cell table:style-name="ce3" office:value-type="date" office:date-value="2019-09-21T16:12:00" calcext:value-type="date">
            <text:p>09/21/2019 4:12 PM</text:p>
          </table:table-cell>
          <table:table-cell table:style-name="ce1" office:value-type="string" calcext:value-type="string">
            <text:p>46.244.28.2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Mary</text:p>
          </table:table-cell>
          <table:table-cell table:style-name="ce4" office:value-type="string" calcext:value-type="string">
            <text:p>Allen</text:p>
          </table:table-cell>
          <table:table-cell table:style-name="ce4" office:value-type="string" calcext:value-type="string">
            <text:p>m.allen@google.com</text:p>
          </table:table-cell>
          <table:table-cell table:style-name="ce8" office:value-type="string" calcext:value-type="string">
            <text:p>760 442 1974</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D</text:p>
            <text:p>E</text:p>
            <text:p>E</text:p>
            <text:p>R</text:p>
            <text:p>U</text:p>
            <text:p>N</text:p>
            <text:p>K</text:p>
            <text:p/>
            <text:p>B</text:p>
            <text:p>I</text:p>
            <text:p>T</text:p>
            <text:p>C</text:p>
            <text:p>H</text:p>
            <text:p>!!!!!!!!!</text:p>
            <text:p/>
            <text:p>H</text:p>
            <text:p>O</text:p>
            <text:p>W</text:p>
            <text:p>U</text:p>
            <text:p>D</text:p>
            <text:p>O</text:p>
            <text:p>I</text:p>
            <text:p>N</text:p>
            <text:p>D</text:p>
            <text:p>R</text:p>
            <text:p>U</text:p>
            <text:p>N</text:p>
            <text:p>K</text:p>
            <text:p>D</text:p>
            <text:p>U</text:p>
            <text:p>I</text:p>
            <text:p>S</text:p>
            <text:p>O</text:p>
            <text:p>U</text:p>
            <text:p>R</text:p>
            <text:p>F</text:p>
            <text:p>A</text:p>
            <text:p>C</text:p>
            <text:p>E</text:p>
            <text:p>D</text:p>
            <text:p>M</text:p>
            <text:p>A</text:p>
            <text:p>R</text:p>
            <text:p>I</text:p>
            <text:p>N</text:p>
            <text:p>A</text:p>
            <text:p>M</text:p>
            <text:p>A</text:p>
            <text:p>N</text:p>
            <text:p>A</text:p>
            <text:p>G</text:p>
            <text:p>E</text:p>
            <text:p>R</text:p>
            <text:p>B</text:p>
            <text:p>I</text:p>
            <text:p>T</text:p>
            <text:p>C</text:p>
            <text:p>H</text:p>
            <text:p>?</text:p>
            <text:p>H</text:p>
            <text:p>I</text:p>
            <text:p>T</text:p>
            <text:p>N</text:p>
            <text:p>R</text:p>
            <text:p>U</text:p>
            <text:p>N</text:p>
            <text:p>D</text:p>
            <text:p>E</text:p>
            <text:p>E</text:p>
            <text:p>R</text:p>
            <text:p>U</text:p>
            <text:p>N</text:p>
            <text:p>K</text:p>
            <text:p>B</text:p>
            <text:p>I</text:p>
            <text:p>T</text:p>
            <text:p>C</text:p>
            <text:p>H</text:p>
            <text:p/>
            <text:p>BOOOYAAAHHHHH!!!!!!</text:p>
            <text:p/>
            <text:p>Billy Bob</text:p>
            <text:p/>
            <text:p>PS HAVE ANOTHER DRINK U DRUNK SKANK</text:p>
          </table:table-cell>
          <table:table-cell table:style-name="ce4" table:number-columns-repeated="9"/>
          <table:table-cell table:number-columns-repeated="996"/>
        </table:table-row>
        <table:table-row table:style-name="ro1">
          <table:table-cell table:style-name="ce3" office:value-type="date" office:date-value="2020-05-01T08:00:00" calcext:value-type="date">
            <text:p>05/01/2020 8:00 AM</text:p>
          </table:table-cell>
          <table:table-cell table:style-name="ce1" office:value-type="string" calcext:value-type="string">
            <text:p>46.244.28.221</text:p>
          </table:table-cell>
          <table:table-cell table:style-name="ce4" office:value-type="string" calcext:value-type="string">
            <text:p>ExpressVPN</text:p>
          </table:table-cell>
          <table:table-cell table:style-name="ce4" table:number-columns-repeated="4"/>
          <table:table-cell table:style-name="ce4" office:value-type="string" calcext:value-type="string">
            <text:p>McBitch@gmail.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Sea The Reel Rhino</text:p>
          </table:table-cell>
          <table:table-cell table:style-name="ce6" office:value-type="float" office:value="4" calcext:value-type="float">
            <text:p>4</text:p>
          </table:table-cell>
          <table:table-cell table:style-name="ce4" office:value-type="string" calcext:value-type="string">
            <text:p>Facebook Page</text:p>
          </table:table-cell>
          <table:table-cell table:style-name="ce4" office:value-type="string" calcext:value-type="string">
            <text:p>GET THE FUCK UP PATRICE YOU LAZY DUMB BITCH</text:p>
            <text:p/>
            <text:p>YOUS GOT TO FIGURE OUT HOW TO FEED THE PIGLET WHEN YOU IS BROKE</text:p>
            <text:p/>
            <text:p>HERE'S AN IDEA</text:p>
            <text:p/>
            <text:p>OPEN A BOTTLE OF WINE</text:p>
            <text:p/>
            <text:p>DEEERUUUUUUUUUUNK CONVICTED DUI MEAN NASTY PIG-EYES SNOUTSKANK</text:p>
            <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BAWHAWWHAWWHAWWWHAWWWWWWWWW!</text:p>
            <text:p/>
          </table:table-cell>
          <table:table-cell table:style-name="ce4" office:value-type="string" calcext:value-type="string">
            <text:p>Shaun</text:p>
          </table:table-cell>
          <table:table-cell table:style-name="ce4" office:value-type="string" calcext:value-type="string">
            <text:p>McBitch</text:p>
          </table:table-cell>
          <table:table-cell table:style-name="ce4" table:number-columns-repeated="7"/>
          <table:table-cell table:number-columns-repeated="996"/>
        </table:table-row>
        <table:table-row table:style-name="ro1">
          <table:table-cell table:style-name="ce3" office:value-type="date" office:date-value="2020-05-05T08:21:00" calcext:value-type="date">
            <text:p>05/05/2020 8:21 AM</text:p>
          </table:table-cell>
          <table:table-cell table:style-name="ce1" office:value-type="string" calcext:value-type="string">
            <text:p>46.244.28.221</text:p>
          </table:table-cell>
          <table:table-cell table:style-name="ce4" office:value-type="string" calcext:value-type="string">
            <text:p>ExpressVPN</text:p>
          </table:table-cell>
          <table:table-cell table:style-name="ce4" table:number-columns-repeated="4"/>
          <table:table-cell table:style-name="ce4" office:value-type="string" calcext:value-type="string">
            <text:p>pedobitch@pedo.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ea The Reel Rhino</text:p>
          </table:table-cell>
          <table:table-cell table:style-name="ce6" office:value-type="float" office:value="2" calcext:value-type="float">
            <text:p>2</text:p>
          </table:table-cell>
          <table:table-cell table:style-name="ce4" office:value-type="string" calcext:value-type="string">
            <text:p>Twitter</text:p>
          </table:table-cell>
          <table:table-cell table:style-name="ce4" office:value-type="string" calcext:value-type="string">
            <text:p>Boss Hogg sez even you ain't so dumb a bitch as to do this Patrice</text:p>
            <text:p/>
            <text:p>Sit at home, feet up, watch TV, drink drink drink when u should be figuring out HOW THE FUCK TO SURVIVE THIS SHIT</text:p>
            <text:p/>
            <text:p>I know, I know, when u is such an insecure little bitch u wants someone to ride to the rescue, but u is on your own u fucking mean bitch, u fucked so many people over in yor life and now karma is riding in like the wind for PAYBACK</text:p>
            <text:p/>
            <text:p>I want's to be there when u runs out of money, the car gets repo'd, the bank takes the house and best of all, you can't feed the lil piggies</text:p>
            <text:p/>
            <text:p>OINK!!!!!!!!</text:p>
            <text:p/>
            <text:p>BB</text:p>
          </table:table-cell>
          <table:table-cell table:style-name="ce4" office:value-type="string" calcext:value-type="string">
            <text:p>Piggy</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20-05-05T17:20:00" calcext:value-type="date">
            <text:p>05/05/2020 5:20 PM</text:p>
          </table:table-cell>
          <table:table-cell table:style-name="ce1" office:value-type="string" calcext:value-type="string">
            <text:p>46.244.28.221</text:p>
          </table:table-cell>
          <table:table-cell table:style-name="ce4" office:value-type="string" calcext:value-type="string">
            <text:p>ExpressVPN</text:p>
          </table:table-cell>
          <table:table-cell table:style-name="ce4" table:number-columns-repeated="4"/>
          <table:table-cell table:style-name="ce4" office:value-type="string" calcext:value-type="string">
            <text:p>SuckUp@isuck.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Dauntless</text:p>
          </table:table-cell>
          <table:table-cell table:style-name="ce6" office:value-type="float" office:value="8" calcext:value-type="float">
            <text:p>8</text:p>
          </table:table-cell>
          <table:table-cell table:style-name="ce4" office:value-type="string" calcext:value-type="string">
            <text:p>Twitter</text:p>
          </table:table-cell>
          <table:table-cell table:style-name="ce4" office:value-type="string" calcext:value-type="string">
            <text:p>B</text:p>
            <text:p>I</text:p>
            <text:p>L</text:p>
            <text:p>L</text:p>
            <text:p>Y</text:p>
            <text:p>B</text:p>
            <text:p>O</text:p>
            <text:p>B</text:p>
            <text:p>S</text:p>
            <text:p>E</text:p>
            <text:p>Z</text:p>
            <text:p>U</text:p>
            <text:p>I</text:p>
            <text:p>S</text:p>
            <text:p>A</text:p>
            <text:p>M</text:p>
            <text:p>E</text:p>
            <text:p>A</text:p>
            <text:p>N</text:p>
            <text:p>D</text:p>
            <text:p>R</text:p>
            <text:p>U</text:p>
            <text:p>N</text:p>
            <text:p>K</text:p>
            <text:p>N</text:p>
            <text:p>A</text:p>
            <text:p>S</text:p>
            <text:p>T</text:p>
            <text:p>Y</text:p>
            <text:p>C</text:p>
            <text:p>O</text:p>
            <text:p>N</text:p>
            <text:p>V</text:p>
            <text:p>I</text:p>
            <text:p>C</text:p>
            <text:p>T</text:p>
            <text:p>E</text:p>
            <text:p>D</text:p>
            <text:p>D</text:p>
            <text:p>U</text:p>
            <text:p>I</text:p>
            <text:p>S</text:p>
            <text:p>K</text:p>
            <text:p>A</text:p>
            <text:p>N</text:p>
            <text:p>K</text:p>
            <text:p>B</text:p>
            <text:p>I</text:p>
            <text:p>T</text:p>
            <text:p>C</text:p>
            <text:p>H</text:p>
            <text:p>I</text:p>
            <text:p>S</text:p>
            <text:p>E</text:p>
            <text:p>E</text:p>
            <text:p>N</text:p>
            <text:p>A</text:p>
            <text:p>P</text:p>
            <text:p>I</text:p>
            <text:p>C</text:p>
            <text:p>O</text:p>
            <text:p>F</text:p>
            <text:p>Y</text:p>
            <text:p>O</text:p>
            <text:p>U</text:p>
            <text:p>A</text:p>
            <text:p>N</text:p>
            <text:p>Y</text:p>
            <text:p>O</text:p>
            <text:p>U</text:p>
            <text:p>L</text:p>
            <text:p>O</text:p>
            <text:p>O</text:p>
            <text:p>K</text:p>
            <text:p>S</text:p>
            <text:p>L</text:p>
            <text:p>I</text:p>
            <text:p>K</text:p>
            <text:p>E</text:p>
            <text:p>A</text:p>
            <text:p>M</text:p>
            <text:p>E</text:p>
            <text:p>A</text:p>
            <text:p>N</text:p>
            <text:p>P</text:p>
            <text:p>I</text:p>
            <text:p>G</text:p>
            <text:p>G</text:p>
            <text:p>Y</text:p>
            <text:p>E</text:p>
            <text:p>Y</text:p>
            <text:p>E</text:p>
            <text:p>D</text:p>
            <text:p>R</text:p>
            <text:p>A</text:p>
            <text:p>T</text:p>
            <text:p>T</text:p>
            <text:p>L</text:p>
            <text:p>E</text:p>
            <text:p>S</text:p>
            <text:p>N</text:p>
            <text:p>A</text:p>
            <text:p>K</text:p>
            <text:p>E</text:p>
            <text:p>B</text:p>
            <text:p>I</text:p>
            <text:p>T</text:p>
            <text:p>C</text:p>
            <text:p>H</text:p>
            <text:p>!</text:p>
          </table:table-cell>
          <table:table-cell table:style-name="ce4" office:value-type="string" calcext:value-type="string">
            <text:p>Sophie</text:p>
          </table:table-cell>
          <table:table-cell table:style-name="ce4" office:value-type="string" calcext:value-type="string">
            <text:p>SuckUp</text:p>
          </table:table-cell>
          <table:table-cell table:style-name="ce4" table:number-columns-repeated="7"/>
          <table:table-cell table:number-columns-repeated="996"/>
        </table:table-row>
        <table:table-row table:style-name="ro1">
          <table:table-cell table:style-name="ce3" office:value-type="date" office:date-value="2020-05-06T14:02:00" calcext:value-type="date">
            <text:p>05/06/2020 2:02 PM</text:p>
          </table:table-cell>
          <table:table-cell table:style-name="ce1" office:value-type="string" calcext:value-type="string">
            <text:p>46.244.28.221</text:p>
          </table:table-cell>
          <table:table-cell table:style-name="ce4" office:value-type="string" calcext:value-type="string">
            <text:p>ExpressVPN</text:p>
          </table:table-cell>
          <table:table-cell table:style-name="ce4" table:number-columns-repeated="4"/>
          <table:table-cell table:style-name="ce4" office:value-type="string" calcext:value-type="string">
            <text:p>mcoink@pig.com</text:p>
          </table:table-cell>
          <table:table-cell table:style-name="ce8" office:value-type="string" calcext:value-type="string">
            <text:p>858 555 1212</text:p>
          </table:table-cell>
          <table:table-cell table:style-name="ce4" table:number-columns-repeated="6"/>
          <table:table-cell table:style-name="ce4" office:value-type="string" calcext:value-type="string">
            <text:p>First Class</text:p>
          </table:table-cell>
          <table:table-cell table:style-name="ce6" office:value-type="float" office:value="2" calcext:value-type="float">
            <text:p>2</text:p>
          </table:table-cell>
          <table:table-cell table:style-name="ce4" office:value-type="string" calcext:value-type="string">
            <text:p>Show</text:p>
          </table:table-cell>
          <table:table-cell table:style-name="ce4" office:value-type="string" calcext:value-type="string">
            <text:p>THAT'S A DAMN LIE!</text:p>
            <text:p/>
            <text:p>Thas what I said when Jeb, Billy Bob's brother, said that 'cause my name is Boss Hogg, you an me must be related an all bitch.</text:p>
            <text:p/>
            <text:p>I told him and Cowboy that me and that bitch from Chula Vista ain't got nuthin in common.</text:p>
            <text:p/>
            <text:p>Well, says Jeb, you has a piggy surname and she has them piggy eyes.</text:p>
            <text:p/>
            <text:p>Well, I gives you that I says, but thas where it stops.</text:p>
            <text:p/>
            <text:p>I ain't a fucking drunk bitch</text:p>
            <text:p/>
            <text:p>Everyone don't hate me</text:p>
            <text:p/>
            <text:p>I ain't had a DUI</text:p>
            <text:p/>
            <text:p>I ain't dumb as a bag of tyre wrenches and lazy as a panda bear</text:p>
            <text:p/>
            <text:p>Well that wuz it. Cowboy and Jeb jus start in roarin with laughter</text:p>
            <text:p/>
            <text:p>We was just fuckin with you!! they said</text:p>
            <text:p/>
            <text:p>Ain't nobody want to be related to that fucking bitch at SCMarina I says</text:p>
            <text:p/>
            <text:p>Well, after bout 6 beer I guess I could see the funny side of it all</text:p>
            <text:p/>
            <text:p>Don't go tellin people we is related bitch or I will have to take that kind of personal you know</text:p>
            <text:p/>
            <text:p>Real Personal.</text:p>
          </table:table-cell>
          <table:table-cell table:style-name="ce4" office:value-type="string" calcext:value-type="string">
            <text:p>Piggy</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20-05-06T17:39:00" calcext:value-type="date">
            <text:p>05/06/2020 5:39 PM</text:p>
          </table:table-cell>
          <table:table-cell table:style-name="ce1" office:value-type="string" calcext:value-type="string">
            <text:p>46.244.28.221</text:p>
          </table:table-cell>
          <table:table-cell table:style-name="ce4" office:value-type="string" calcext:value-type="string">
            <text:p>ExpressVPN</text:p>
          </table:table-cell>
          <table:table-cell table:style-name="ce4" table:number-columns-repeated="4"/>
          <table:table-cell table:style-name="ce4" office:value-type="string" calcext:value-type="string">
            <text:p>skank@mcmahon.com</text:p>
          </table:table-cell>
          <table:table-cell table:style-name="ce8" office:value-type="float" office:value="6234567890" calcext:value-type="float">
            <text:p>6234567890</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Facebook Page</text:p>
          </table:table-cell>
          <table:table-cell table:style-name="ce4" office:value-type="string" calcext:value-type="string">
            <text:p>Black Betty here honey</text:p>
            <text:p/>
            <text:p>How you holding up with no customers and no income?</text:p>
            <text:p/>
            <text:p>The boyz has been drinking beers and BBQ'ing and talkin bout how pigs are the most vulnerable animal on the planet. How they can;t hunt for food and just rely on slops to eat</text:p>
            <text:p/>
            <text:p>Do you think that's true sugar?</text:p>
            <text:p/>
            <text:p>Well Ima thinkin of you and hopin that you ain't crying too. much about your situation</text:p>
            <text:p/>
            <text:p>BB</text:p>
            <text:p/>
            <text:p/>
          </table:table-cell>
          <table:table-cell table:style-name="ce4" office:value-type="string" calcext:value-type="string">
            <text:p>sKank</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20-05-08T09:02:00" calcext:value-type="date">
            <text:p>05/08/2020 9:02 AM</text:p>
          </table:table-cell>
          <table:table-cell table:style-name="ce1" office:value-type="string" calcext:value-type="string">
            <text:p>46.244.28.221</text:p>
          </table:table-cell>
          <table:table-cell table:style-name="ce4" office:value-type="string" calcext:value-type="string">
            <text:p>ExpressVPN</text:p>
          </table:table-cell>
          <table:table-cell table:style-name="ce4" table:number-columns-repeated="4"/>
          <table:table-cell table:style-name="ce4" office:value-type="string" calcext:value-type="string">
            <text:p>DrunkBitch@MeanBitch.com</text:p>
          </table:table-cell>
          <table:table-cell table:style-name="ce8" office:value-type="string" calcext:value-type="string">
            <text:p>557 889 2345</text:p>
          </table:table-cell>
          <table:table-cell table:style-name="ce4" table:number-columns-repeated="6"/>
          <table:table-cell table:style-name="ce4" office:value-type="string" calcext:value-type="string">
            <text:p>Dauntless</text:p>
          </table:table-cell>
          <table:table-cell table:style-name="ce6" office:value-type="float" office:value="4" calcext:value-type="float">
            <text:p>4</text:p>
          </table:table-cell>
          <table:table-cell table:style-name="ce4" office:value-type="string" calcext:value-type="string">
            <text:p>Blog</text:p>
          </table:table-cell>
          <table:table-cell table:style-name="ce4"/>
          <table:table-cell table:style-name="ce4" office:value-type="string" calcext:value-type="string">
            <text:p>Drunk</text:p>
          </table:table-cell>
          <table:table-cell table:style-name="ce4" office:value-type="string" calcext:value-type="string">
            <text:p>McSnout</text:p>
          </table:table-cell>
          <table:table-cell table:style-name="ce4" table:number-columns-repeated="7"/>
          <table:table-cell table:number-columns-repeated="996"/>
        </table:table-row>
        <table:table-row table:style-name="ro1">
          <table:table-cell table:style-name="ce3" office:value-type="date" office:date-value="2020-05-10T10:35:00" calcext:value-type="date">
            <text:p>05/10/2020 10:35 AM</text:p>
          </table:table-cell>
          <table:table-cell table:style-name="ce1" office:value-type="string" calcext:value-type="string">
            <text:p>46.244.28.221</text:p>
          </table:table-cell>
          <table:table-cell table:style-name="ce4" office:value-type="string" calcext:value-type="string">
            <text:p>ExpressVPN</text:p>
          </table:table-cell>
          <table:table-cell table:style-name="ce4" table:number-columns-repeated="4"/>
          <table:table-cell table:style-name="ce4" office:value-type="string" calcext:value-type="string">
            <text:p>PigFuck@shaun.com</text:p>
          </table:table-cell>
          <table:table-cell table:style-name="ce8" office:value-type="string" calcext:value-type="string">
            <text:p>623 449 7759</text:p>
          </table:table-cell>
          <table:table-cell table:style-name="ce4" table:number-columns-repeated="6"/>
          <table:table-cell table:style-name="ce4" office:value-type="string" calcext:value-type="string">
            <text:p>Dauntless</text:p>
          </table:table-cell>
          <table:table-cell table:style-name="ce6" office:value-type="float" office:value="12" calcext:value-type="float">
            <text:p>12</text:p>
          </table:table-cell>
          <table:table-cell table:style-name="ce4" office:value-type="string" calcext:value-type="string">
            <text:p>Word of Mouth</text:p>
          </table:table-cell>
          <table:table-cell table:style-name="ce4" office:value-type="string" calcext:value-type="string">
            <text:p>HOW'S THE FUCKING HANGOVER BITCH?</text:p>
            <text:p/>
            <text:p>BB</text:p>
          </table:table-cell>
          <table:table-cell table:style-name="ce4" office:value-type="string" calcext:value-type="string">
            <text:p>Patrice</text:p>
          </table:table-cell>
          <table:table-cell table:style-name="ce4" office:value-type="string" calcext:value-type="string">
            <text:p>Piglet</text:p>
          </table:table-cell>
          <table:table-cell table:style-name="ce4" table:number-columns-repeated="7"/>
          <table:table-cell table:number-columns-repeated="996"/>
        </table:table-row>
        <table:table-row table:style-name="ro1">
          <table:table-cell table:style-name="ce3" office:value-type="date" office:date-value="2020-05-10T14:52:00" calcext:value-type="date">
            <text:p>05/10/2020 2:52 PM</text:p>
          </table:table-cell>
          <table:table-cell table:style-name="ce1" office:value-type="string" calcext:value-type="string">
            <text:p>46.244.28.221</text:p>
          </table:table-cell>
          <table:table-cell table:style-name="ce4" office:value-type="string" calcext:value-type="string">
            <text:p>ExpressVPN</text:p>
          </table:table-cell>
          <table:table-cell table:style-name="ce4" table:number-columns-repeated="4"/>
          <table:table-cell table:style-name="ce4" office:value-type="string" calcext:value-type="string">
            <text:p>DrunkBitch@MeanBitch.com</text:p>
          </table:table-cell>
          <table:table-cell table:style-name="ce8" office:value-type="string" calcext:value-type="string">
            <text:p>623 449 7760</text:p>
          </table:table-cell>
          <table:table-cell table:style-name="ce4" table:number-columns-repeated="6"/>
          <table:table-cell table:style-name="ce4" office:value-type="string" calcext:value-type="string">
            <text:p>Effen Dreamer</text:p>
          </table:table-cell>
          <table:table-cell table:style-name="ce6" office:value-type="float" office:value="12" calcext:value-type="float">
            <text:p>12</text:p>
          </table:table-cell>
          <table:table-cell table:style-name="ce4" office:value-type="string" calcext:value-type="string">
            <text:p>Blog</text:p>
          </table:table-cell>
          <table:table-cell table:style-name="ce4" office:value-type="string" calcext:value-type="string">
            <text:p>YO! BITCH</text:p>
            <text:p/>
            <text:p>YOU ON THAT THIRD BOTTLE OF WINE TODAY?</text:p>
            <text:p/>
            <text:p>MARINA IS AWFUL QUIET LIKE</text:p>
            <text:p/>
            <text:p>WHERE THE FUCK HAVE THE BOAT BNB CUSTOMERS GONE TO?</text:p>
            <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BAAAAA ..... HAWWWWWWHAWWWWWHAWWWW!</text:p>
            <text:p/>
            <text:p>drunk fucking bitch</text:p>
          </table:table-cell>
          <table:table-cell table:style-name="ce4" office:value-type="string" calcext:value-type="string">
            <text:p>Deeeeruuuuuuunk</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20-05-11T09:41:00" calcext:value-type="date">
            <text:p>05/11/2020 9:41 AM</text:p>
          </table:table-cell>
          <table:table-cell table:style-name="ce1" office:value-type="string" calcext:value-type="string">
            <text:p>46.244.28.221</text:p>
          </table:table-cell>
          <table:table-cell table:style-name="ce4" office:value-type="string" calcext:value-type="string">
            <text:p>ExpressVPN</text:p>
          </table:table-cell>
          <table:table-cell table:style-name="ce4" table:number-columns-repeated="4"/>
          <table:table-cell table:style-name="ce4" office:value-type="string" calcext:value-type="string">
            <text:p>angel@angels.com</text:p>
          </table:table-cell>
          <table:table-cell table:style-name="ce8" office:value-type="string" calcext:value-type="string">
            <text:p>228 309 8821</text:p>
          </table:table-cell>
          <table:table-cell table:style-name="ce4" table:number-columns-repeated="6"/>
          <table:table-cell table:style-name="ce4" office:value-type="string" calcext:value-type="string">
            <text:p>Dauntless</text:p>
          </table:table-cell>
          <table:table-cell table:style-name="ce6" office:value-type="float" office:value="1" calcext:value-type="float">
            <text:p>1</text:p>
          </table:table-cell>
          <table:table-cell table:style-name="ce4" office:value-type="string" calcext:value-type="string">
            <text:p>Other</text:p>
          </table:table-cell>
          <table:table-cell table:style-name="ce4" office:value-type="string" calcext:value-type="string">
            <text:p>When will this end? says the lil white piglet</text:p>
            <text:p/>
            <text:p>It ends when it ends says the Angel of Death (Internet handle lol)</text:p>
            <text:p/>
            <text:p>But I ain't deservin this says Piggy</text:p>
            <text:p/>
            <text:p>You have done what you have done says AoD</text:p>
            <text:p/>
            <text:p>But .....</text:p>
            <text:p/>
            <text:p>No Buts. Settle in for the long hard ride Piggy. We are going to be at this for years and years and years until we gets thru to that lil piggie brain of yours that you is a drunk mean bitch who needs to change her ways</text:p>
            <text:p/>
            <text:p>But ....</text:p>
            <text:p/>
            <text:p>Repent and be healed Continue, and face your destiny.</text:p>
            <text:p/>
            <text:p>BOOOOOYAAAAAHHHHHHHHHHHHHHHHHHHH!!!!</text:p>
            <text:p/>
            <text:p>The Trolls</text:p>
            <text:p/>
            <text:p>Oink!</text:p>
          </table:table-cell>
          <table:table-cell table:style-name="ce4" office:value-type="string" calcext:value-type="string">
            <text:p>Angel</text:p>
          </table:table-cell>
          <table:table-cell table:style-name="ce4" office:value-type="string" calcext:value-type="string">
            <text:p>OfDeath</text:p>
          </table:table-cell>
          <table:table-cell table:style-name="ce4" table:number-columns-repeated="7"/>
          <table:table-cell table:number-columns-repeated="996"/>
        </table:table-row>
        <table:table-row table:style-name="ro1">
          <table:table-cell table:style-name="ce3" office:value-type="date" office:date-value="2020-05-12T10:15:00" calcext:value-type="date">
            <text:p>05/12/2020 10:15 AM</text:p>
          </table:table-cell>
          <table:table-cell table:style-name="ce1" office:value-type="string" calcext:value-type="string">
            <text:p>46.244.28.221</text:p>
          </table:table-cell>
          <table:table-cell table:style-name="ce4" office:value-type="string" calcext:value-type="string">
            <text:p>ExpressVPN</text:p>
          </table:table-cell>
          <table:table-cell table:style-name="ce4" table:number-columns-repeated="4"/>
          <table:table-cell table:style-name="ce4" office:value-type="string" calcext:value-type="string">
            <text:p>PigFuck@shaun.com</text:p>
          </table:table-cell>
          <table:table-cell table:style-name="ce8" office:value-type="string" calcext:value-type="string">
            <text:p>858 990 1267</text:p>
          </table:table-cell>
          <table:table-cell table:style-name="ce4" table:number-columns-repeated="6"/>
          <table:table-cell table:style-name="ce4" office:value-type="string" calcext:value-type="string">
            <text:p>Sea The Reel Rhino</text:p>
          </table:table-cell>
          <table:table-cell table:style-name="ce6" office:value-type="float" office:value="1" calcext:value-type="float">
            <text:p>1</text:p>
          </table:table-cell>
          <table:table-cell table:style-name="ce4" office:value-type="string" calcext:value-type="string">
            <text:p>Twitter</text:p>
          </table:table-cell>
          <table:table-cell table:style-name="ce4" office:value-type="string" calcext:value-type="string">
            <text:p>DEEEERUUUUUUUUUUUUUUUUUNK</text:p>
            <text:p/>
            <text:p>FUCKING</text:p>
            <text:p/>
            <text:p>SKANK</text:p>
            <text:p/>
            <text:p>BITCH</text:p>
            <text:p/>
            <text:p>-------------------------------------------------------------------------</text:p>
            <text:p/>
            <text:p>G'DAY BITCH!</text:p>
            <text:p/>
            <text:p>TODAY'S TOTAL GUESTS AT BIG BEAR CABIN = ZERO!</text:p>
            <text:p/>
            <text:p>TODAY'S TOTAL GUESTS AT BOAT BNB = ZERO!</text:p>
            <text:p/>
            <text:p>YOU ARE SO FUCKED</text:p>
            <text:p/>
            <text:p>COULD NOT HAVE HAPPENED TO A NASTIER MEANER MORE-HATED FUCKING BITCH!</text:p>
            <text:p/>
            <text:p>WOOOOOHOOOOOOO!</text:p>
            <text:p/>
            <text:p>BOOOOOYAHHHHHHHHHHHHH!</text:p>
            <text:p/>
            <text:p>BHAWHAWHAWHAWHAWWWWWWWWWWWW!!</text:p>
            <text:p/>
            <text:p>Billy and the Bammie Boyz</text:p>
            <text:p/>
            <text:p>oink</text:p>
            <text:p/>
          </table:table-cell>
          <table:table-cell table:style-name="ce4" office:value-type="string" calcext:value-type="string">
            <text:p>Piggy</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20-05-12T17:58:00" calcext:value-type="date">
            <text:p>05/12/2020 5:58 PM</text:p>
          </table:table-cell>
          <table:table-cell table:style-name="ce1" office:value-type="string" calcext:value-type="string">
            <text:p>46.244.28.221</text:p>
          </table:table-cell>
          <table:table-cell table:style-name="ce4" office:value-type="string" calcext:value-type="string">
            <text:p>ExpressVPN</text:p>
          </table:table-cell>
          <table:table-cell table:style-name="ce4" table:number-columns-repeated="4"/>
          <table:table-cell table:style-name="ce4" office:value-type="string" calcext:value-type="string">
            <text:p>sharon@klix.com</text:p>
          </table:table-cell>
          <table:table-cell table:style-name="ce8" office:value-type="string" calcext:value-type="string">
            <text:p>620 549 7831</text:p>
          </table:table-cell>
          <table:table-cell table:style-name="ce4" table:number-columns-repeated="6"/>
          <table:table-cell table:style-name="ce4" office:value-type="string" calcext:value-type="string">
            <text:p>Dauntless</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Billy Bob is visiting us from San Diego</text:p>
            <text:p/>
            <text:p>We has Sharon and Roger over for the BBQ and beers, they runs a trailer park and knows trailer trash from a mile off</text:p>
            <text:p/>
            <text:p>We shows them a pic of you bitch and asked for instant response</text:p>
            <text:p/>
            <text:p>Sharon said 'Evil Bitch' which made us all gaffaw a lot, Roger said 'She's a Drinker'</text:p>
            <text:p/>
            <text:p>HAWHAWHAWHAWHAWWWWWWWWWWW</text:p>
            <text:p/>
            <text:p>Even folks who don't knows you can spot you is trash a mile off bitch</text:p>
            <text:p/>
            <text:p>EVIL BITCH. Thas perfect for you bitch</text:p>
            <text:p/>
            <text:p>Evil BEEEROKE Bitch is comin to your house soon you drunk waste of human space</text:p>
            <text:p/>
            <text:p>Jeb </text:p>
          </table:table-cell>
          <table:table-cell table:style-name="ce4" office:value-type="string" calcext:value-type="string">
            <text:p>Sharon</text:p>
          </table:table-cell>
          <table:table-cell table:style-name="ce4" office:value-type="string" calcext:value-type="string">
            <text:p>Rodger</text:p>
          </table:table-cell>
          <table:table-cell table:style-name="ce4" table:number-columns-repeated="7"/>
          <table:table-cell table:number-columns-repeated="996"/>
        </table:table-row>
        <table:table-row table:style-name="ro1">
          <table:table-cell table:style-name="ce3" office:value-type="date" office:date-value="2020-06-28T20:14:00" calcext:value-type="date">
            <text:p>06/28/2020 8:14 PM</text:p>
          </table:table-cell>
          <table:table-cell table:style-name="ce1" office:value-type="string" calcext:value-type="string">
            <text:p>46.244.28.239</text:p>
          </table:table-cell>
          <table:table-cell table:style-name="ce4" office:value-type="string" calcext:value-type="string">
            <text:p>ExpressVPN</text:p>
          </table:table-cell>
          <table:table-cell table:style-name="ce4" table:number-columns-repeated="4"/>
          <table:table-cell table:style-name="ce4" office:value-type="string" calcext:value-type="string">
            <text:p>DrunkBitch@MeanBitch.com</text:p>
          </table:table-cell>
          <table:table-cell table:style-name="ce8" office:value-type="string" calcext:value-type="string">
            <text:p>619-743-8600</text:p>
          </table:table-cell>
          <table:table-cell table:style-name="ce4" table:number-columns-repeated="6"/>
          <table:table-cell table:style-name="ce4" office:value-type="string" calcext:value-type="string">
            <text:p>Sea The Reel Rhino</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table:table-cell table:style-name="ce4" office:value-type="string" calcext:value-type="string">
            <text:p>Mean</text:p>
          </table:table-cell>
          <table:table-cell table:style-name="ce4" office:value-type="string" calcext:value-type="string">
            <text:p>MeanBitch</text:p>
          </table:table-cell>
          <table:table-cell table:style-name="ce4" table:number-columns-repeated="7"/>
          <table:table-cell table:number-columns-repeated="996"/>
        </table:table-row>
        <table:table-row table:style-name="ro1">
          <table:table-cell table:style-name="ce3" office:value-type="date" office:date-value="2019-11-05T17:43:00" calcext:value-type="date">
            <text:p>11/05/2019 5:43 PM</text:p>
          </table:table-cell>
          <table:table-cell table:style-name="ce1" office:value-type="string" calcext:value-type="string">
            <text:p>46.244.28.2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ara</text:p>
          </table:table-cell>
          <table:table-cell table:style-name="ce4" office:value-type="string" calcext:value-type="string">
            <text:p>Wilmott</text:p>
          </table:table-cell>
          <table:table-cell table:style-name="ce4" office:value-type="string" calcext:value-type="string">
            <text:p>s.wilmott@mecca.com</text:p>
          </table:table-cell>
          <table:table-cell table:style-name="ce8" office:value-type="string" calcext:value-type="string">
            <text:p>714 262 1379</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HELLO PIGGIE</text:p>
            <text:p/>
            <text:p>piggie ears</text:p>
            <text:p/>
            <text:p>piggie snout</text:p>
            <text:p/>
            <text:p>piggie ass</text:p>
            <text:p/>
            <text:p>piggie eyes</text:p>
            <text:p/>
            <text:p>piggie face</text:p>
            <text:p/>
            <text:p>If it walks lie a piggie, talks like a piggie and looks lie a piggie, the odds are pretty high THAT IT'S A PIGGIE</text:p>
            <text:p/>
            <text:p>Drunk Piggie DUI Skank</text:p>
            <text:p/>
            <text:p>BB</text:p>
          </table:table-cell>
          <table:table-cell table:style-name="ce4" table:number-columns-repeated="9"/>
          <table:table-cell table:number-columns-repeated="996"/>
        </table:table-row>
        <table:table-row table:style-name="ro1">
          <table:table-cell table:style-name="ce3" office:value-type="date" office:date-value="2019-11-06T08:35:00" calcext:value-type="date">
            <text:p>11/06/2019 8:35 AM</text:p>
          </table:table-cell>
          <table:table-cell table:style-name="ce1" office:value-type="string" calcext:value-type="string">
            <text:p>46.244.28.2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Bob</text:p>
          </table:table-cell>
          <table:table-cell table:style-name="ce4" office:value-type="string" calcext:value-type="string">
            <text:p>Wilks</text:p>
          </table:table-cell>
          <table:table-cell table:style-name="ce4" office:value-type="string" calcext:value-type="string">
            <text:p>bwilks@amazon.com</text:p>
          </table:table-cell>
          <table:table-cell table:style-name="ce8" office:value-type="string" calcext:value-type="string">
            <text:p>202 775 6291</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Other</text:p>
          </table:table-cell>
          <table:table-cell table:style-name="ce4" office:value-type="string" calcext:value-type="string">
            <text:p>C'MON PIGGIE</text:p>
            <text:p/>
            <text:p>GET THAT SOFT FAT PIGGIE ASS TO THE MARINA AND GET SOME FUCKING WORK DONE FOR A CHANGE INSTEAD OF SITTIN AROUND ON THAT FAT ASS DRINKIN RED WINE ALL DAY</text:p>
            <text:p/>
            <text:p>BITCH WE HATE YOU. WE MEANING EVERYONE AT THE MARINA</text:p>
            <text:p/>
            <text:p>GET THE FUCK TO THE OFFICE AND DO SOME WORK YOU LAZY DRUNK DUI BITCH</text:p>
            <text:p/>
            <text:p>OINK!!!!!!</text:p>
            <text:p/>
            <text:p>Billy</text:p>
          </table:table-cell>
          <table:table-cell table:style-name="ce4" table:number-columns-repeated="9"/>
          <table:table-cell table:number-columns-repeated="996"/>
        </table:table-row>
        <table:table-row table:style-name="ro1">
          <table:table-cell table:style-name="ce3" office:value-type="date" office:date-value="2019-11-08T19:10:00" calcext:value-type="date">
            <text:p>11/08/2019 7:10 PM</text:p>
          </table:table-cell>
          <table:table-cell table:style-name="ce1" office:value-type="string" calcext:value-type="string">
            <text:p>46.244.28.2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Thomas</text:p>
          </table:table-cell>
          <table:table-cell table:style-name="ce4" office:value-type="string" calcext:value-type="string">
            <text:p>Shelby</text:p>
          </table:table-cell>
          <table:table-cell table:style-name="ce4" office:value-type="string" calcext:value-type="string">
            <text:p>t.shelby@netflix.com</text:p>
          </table:table-cell>
          <table:table-cell table:style-name="ce8" office:value-type="string" calcext:value-type="string">
            <text:p>402 771 6729</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Hey there little fucking skank .. happy Friday evening</text:p>
            <text:p/>
            <text:p>Have another drink you convicted DUI drunk BEEEEATCH</text:p>
            <text:p/>
            <text:p>YEAH. We ain't forgot you and your lil piggie eyes</text:p>
            <text:p/>
            <text:p>Your lil piggie snout</text:p>
            <text:p/>
            <text:p>Your lil piggie face</text:p>
            <text:p/>
            <text:p>Everyone at the marina hates you bitch</text:p>
            <text:p/>
            <text:p>They call you STALIN</text:p>
            <text:p/>
            <text:p>I calls you OINK</text:p>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OINK! OINK! OINK! OINK! OINK! OINK! OINK! OINK! </text:p>
            <text:p/>
          </table:table-cell>
          <table:table-cell table:style-name="ce4" table:number-columns-repeated="9"/>
          <table:table-cell table:number-columns-repeated="996"/>
        </table:table-row>
        <table:table-row table:style-name="ro1">
          <table:table-cell table:style-name="ce3" office:value-type="date" office:date-value="2019-11-09T07:19:00" calcext:value-type="date">
            <text:p>11/09/2019 7:19 AM</text:p>
          </table:table-cell>
          <table:table-cell table:style-name="ce1" office:value-type="string" calcext:value-type="string">
            <text:p>46.244.28.2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Piglet</text:p>
          </table:table-cell>
          <table:table-cell table:style-name="ce4" office:value-type="string" calcext:value-type="string">
            <text:p>lilpiggieshaun@scmarina.com</text:p>
          </table:table-cell>
          <table:table-cell table:style-name="ce8" office:value-type="string" calcext:value-type="string">
            <text:p>858 555 1212</text:p>
          </table:table-cell>
          <table:table-cell table:style-name="ce4" table:number-columns-repeated="6"/>
          <table:table-cell table:style-name="ce4" office:value-type="string" calcext:value-type="string">
            <text:p>Slipaway</text:p>
          </table:table-cell>
          <table:table-cell table:style-name="ce6" office:value-type="float" office:value="22" calcext:value-type="float">
            <text:p>22</text:p>
          </table:table-cell>
          <table:table-cell table:style-name="ce4" office:value-type="string" calcext:value-type="string">
            <text:p>Internet Search</text:p>
          </table:table-cell>
          <table:table-cell table:style-name="ce4" office:value-type="string" calcext:value-type="string">
            <text:p>OINK</text:p>
          </table:table-cell>
          <table:table-cell table:style-name="ce4" table:number-columns-repeated="9"/>
          <table:table-cell table:number-columns-repeated="996"/>
        </table:table-row>
        <table:table-row table:style-name="ro1">
          <table:table-cell table:style-name="ce2" office:value-type="date" office:date-value="2019-11-10T08:17:00" calcext:value-type="date">
            <text:p>11/10/2019 8:17 AM</text:p>
          </table:table-cell>
          <table:table-cell table:style-name="ce1" office:value-type="string" calcext:value-type="string">
            <text:p>46.244.28.2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Piglet</text:p>
          </table:table-cell>
          <table:table-cell table:style-name="ce4" office:value-type="string" calcext:value-type="string">
            <text:p>s.mcpiglet@duidrunk.com</text:p>
          </table:table-cell>
          <table:table-cell table:style-name="ce8" office:value-type="string" calcext:value-type="string">
            <text:p>858 555 1212</text:p>
          </table:table-cell>
          <table:table-cell table:style-name="ce4" table:number-columns-repeated="6"/>
          <table:table-cell table:style-name="ce4" office:value-type="string" calcext:value-type="string">
            <text:p>Slipaway</text:p>
          </table:table-cell>
          <table:table-cell table:style-name="ce6" office:value-type="float" office:value="12" calcext:value-type="float">
            <text:p>12</text:p>
          </table:table-cell>
          <table:table-cell table:style-name="ce4" office:value-type="string" calcext:value-type="string">
            <text:p>Internet Search</text:p>
          </table:table-cell>
          <table:table-cell table:style-name="ce4" office:value-type="string" calcext:value-type="string">
            <text:p>Gettup bitch</text:p>
            <text:p/>
            <text:p>It's a drinkin day</text:p>
            <text:p/>
            <text:p>DUI douchebag</text:p>
            <text:p/>
            <text:p>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text:p>
          </table:table-cell>
          <table:table-cell table:style-name="ce4" table:number-columns-repeated="9"/>
          <table:table-cell table:number-columns-repeated="996"/>
        </table:table-row>
        <table:table-row table:style-name="ro1">
          <table:table-cell table:style-name="ce2" office:value-type="date" office:date-value="2019-11-10T17:48:00" calcext:value-type="date">
            <text:p>11/10/2019 5:48 PM</text:p>
          </table:table-cell>
          <table:table-cell table:style-name="ce1" office:value-type="string" calcext:value-type="string">
            <text:p>46.244.28.2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Oink</text:p>
          </table:table-cell>
          <table:table-cell table:style-name="ce4" office:value-type="string" calcext:value-type="string">
            <text:p>grunter@gmail.com</text:p>
          </table:table-cell>
          <table:table-cell table:style-name="ce8" office:value-type="string" calcext:value-type="string">
            <text:p>858 555 1212</text:p>
          </table:table-cell>
          <table:table-cell table:style-name="ce4" table:number-columns-repeated="6"/>
          <table:table-cell table:style-name="ce4" office:value-type="string" calcext:value-type="string">
            <text:p>Slipaway</text:p>
          </table:table-cell>
          <table:table-cell table:style-name="ce6" office:value-type="float" office:value="26" calcext:value-type="float">
            <text:p>26</text:p>
          </table:table-cell>
          <table:table-cell table:style-name="ce4" office:value-type="string" calcext:value-type="string">
            <text:p>Word of Mouth</text:p>
          </table:table-cell>
          <table:table-cell table:style-name="ce4" office:value-type="string" calcext:value-type="string">
            <text:p>RU DRINK YET BITCH?</text:p>
            <text:p/>
            <text:p/>
          </table:table-cell>
          <table:table-cell table:style-name="ce4" table:number-columns-repeated="9"/>
          <table:table-cell table:number-columns-repeated="996"/>
        </table:table-row>
        <table:table-row table:style-name="ro1">
          <table:table-cell table:style-name="ce2" office:value-type="date" office:date-value="2019-11-11T18:54:00" calcext:value-type="date">
            <text:p>11/11/2019 6:54 PM</text:p>
          </table:table-cell>
          <table:table-cell table:style-name="ce1" office:value-type="string" calcext:value-type="string">
            <text:p>46.244.28.2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Boss</text:p>
          </table:table-cell>
          <table:table-cell table:style-name="ce4" office:value-type="string" calcext:value-type="string">
            <text:p>Hogg</text:p>
          </table:table-cell>
          <table:table-cell table:style-name="ce4" office:value-type="string" calcext:value-type="string">
            <text:p>theboss@hogg.com</text:p>
          </table:table-cell>
          <table:table-cell table:style-name="ce8" office:value-type="string" calcext:value-type="string">
            <text:p>714 990 1234 </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Hi there y'all deeeerunk bitch, Boss Hogg here</text:p>
            <text:p/>
            <text:p>I wuz talkin with Jeb and Cowboy Up and Billy bout this whole piggie thing an I made me the point to them that piggies are piglets (baby pigs to ignorant cunts like you) an you ain't no baby, bitch</text:p>
            <text:p/>
            <text:p>YOU IS A FULL GROWN SOW</text:p>
            <text:p/>
            <text:p>So from now on we's not gonna pay you the piggie compliment no more bitch, you is THE SOW</text:p>
            <text:p/>
            <text:p>You looks like a sow, you walks lie a sow, you dresses like a sow, n I swears if we hears you Oink you is going up on Instagram under</text:p>
            <text:p/>
            <text:p>DRUNK DUI SOW BITCH SAN DIEGO</text:p>
            <text:p/>
            <text:p>Bye Now</text:p>
            <text:p/>
            <text:p>BH</text:p>
            <text:p/>
          </table:table-cell>
          <table:table-cell table:style-name="ce4" table:number-columns-repeated="9"/>
          <table:table-cell table:number-columns-repeated="996"/>
        </table:table-row>
        <table:table-row table:style-name="ro1">
          <table:table-cell table:style-name="ce2" office:value-type="date" office:date-value="2019-11-12T06:29:00" calcext:value-type="date">
            <text:p>11/12/2019 6:29 AM</text:p>
          </table:table-cell>
          <table:table-cell table:style-name="ce1" office:value-type="string" calcext:value-type="string">
            <text:p>46.244.28.2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Sow</text:p>
          </table:table-cell>
          <table:table-cell table:style-name="ce4" office:value-type="string" calcext:value-type="string">
            <text:p>mcsow@gmail.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Wake up fat SOW</text:p>
            <text:p/>
            <text:p>There's more grunting and drinking to be done today DUI bitch</text:p>
            <text:p/>
            <text:p>Hurry over to the marina where people hate your guts bitch</text:p>
            <text:p/>
            <text:p>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OINK! </text:p>
          </table:table-cell>
          <table:table-cell table:style-name="ce4" table:number-columns-repeated="9"/>
          <table:table-cell table:number-columns-repeated="996"/>
        </table:table-row>
        <table:table-row table:style-name="ro1">
          <table:table-cell table:style-name="ce2" office:value-type="date" office:date-value="2019-11-15T06:52:00" calcext:value-type="date">
            <text:p>11/15/2019 6:52 AM</text:p>
          </table:table-cell>
          <table:table-cell table:style-name="ce1" office:value-type="string" calcext:value-type="string">
            <text:p>46.244.28.2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Snout</text:p>
          </table:table-cell>
          <table:table-cell table:style-name="ce4" office:value-type="string" calcext:value-type="string">
            <text:p>mcsnout@scmarina.com</text:p>
          </table:table-cell>
          <table:table-cell table:style-name="ce8" office:value-type="string" calcext:value-type="string">
            <text:p>619 446 137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table:number-columns-repeated="10"/>
          <table:table-cell table:number-columns-repeated="996"/>
        </table:table-row>
        <table:table-row table:style-name="ro1">
          <table:table-cell table:style-name="ce2" office:value-type="date" office:date-value="2019-11-16T06:42:00" calcext:value-type="date">
            <text:p>11/16/2019 6:42 AM</text:p>
          </table:table-cell>
          <table:table-cell table:style-name="ce1" office:value-type="string" calcext:value-type="string">
            <text:p>46.244.28.2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PIG</text:p>
          </table:table-cell>
          <table:table-cell table:style-name="ce4" office:value-type="string" calcext:value-type="string">
            <text:p>MCPIG@PIGGIE.COM</text:p>
          </table:table-cell>
          <table:table-cell table:style-name="ce8" office:value-type="string" calcext:value-type="string">
            <text:p>619 422 371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MORNIN' BITCH</text:p>
            <text:p/>
            <text:p>IT'S A DRINKIN' DAY FOR YOU .. DRUNK BITCH</text:p>
            <text:p/>
            <text:p>DUI PORKER</text:p>
            <text:p/>
            <text:p>OINK!!!!!</text:p>
            <text:p/>
            <text:p>Billy</text:p>
          </table:table-cell>
          <table:table-cell table:style-name="ce4" table:number-columns-repeated="9"/>
          <table:table-cell table:number-columns-repeated="996"/>
        </table:table-row>
        <table:table-row table:style-name="ro1">
          <table:table-cell table:style-name="ce2" office:value-type="date" office:date-value="2019-11-16T08:00:00" calcext:value-type="date">
            <text:p>11/16/2019 8:00 AM</text:p>
          </table:table-cell>
          <table:table-cell table:style-name="ce1" office:value-type="string" calcext:value-type="string">
            <text:p>46.244.28.2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Wendy</text:p>
          </table:table-cell>
          <table:table-cell table:style-name="ce4" office:value-type="string" calcext:value-type="string">
            <text:p>Abrahams</text:p>
          </table:table-cell>
          <table:table-cell table:style-name="ce4" office:value-type="string" calcext:value-type="string">
            <text:p>wa62@gmail.com</text:p>
          </table:table-cell>
          <table:table-cell table:style-name="ce8" office:value-type="string" calcext:value-type="string">
            <text:p>407 623 9184</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Patrice you dumb hog bitch.</text:p>
            <text:p/>
            <text:p>DEEERUNK HOG BITCH</text:p>
            <text:p/>
            <text:p>Yea .. HOG, not piggie or sow. Thas is wot we calls bitches like you down here in the deep south</text:p>
            <text:p/>
            <text:p>DEEERUNK HOG</text:p>
            <text:p/>
            <text:p>DEEERUNK PIG</text:p>
            <text:p/>
            <text:p>DEEERUNK HOG BITCH</text:p>
            <text:p/>
            <text:p>Hweeeeeeheeeeeeeheeeeee</text:p>
            <text:p/>
            <text:p>Cowboy Up!!</text:p>
          </table:table-cell>
          <table:table-cell table:style-name="ce4" table:number-columns-repeated="9"/>
          <table:table-cell table:number-columns-repeated="996"/>
        </table:table-row>
        <table:table-row table:style-name="ro1">
          <table:table-cell table:style-name="ce2" office:value-type="date" office:date-value="2019-11-16T12:19:00" calcext:value-type="date">
            <text:p>11/16/2019 12:19 PM</text:p>
          </table:table-cell>
          <table:table-cell table:style-name="ce1" office:value-type="string" calcext:value-type="string">
            <text:p>46.244.28.2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JEB</text:p>
          </table:table-cell>
          <table:table-cell table:style-name="ce4" office:value-type="string" calcext:value-type="string">
            <text:p>THOMS</text:p>
          </table:table-cell>
          <table:table-cell table:style-name="ce4" office:value-type="string" calcext:value-type="string">
            <text:p>THOMS@PIGLET.COM</text:p>
          </table:table-cell>
          <table:table-cell table:style-name="ce8" office:value-type="string" calcext:value-type="string">
            <text:p>514 778 9098</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HEY THAR DRUNK DUI MARINA MANAGER BITCH</text:p>
            <text:p/>
            <text:p>SHAUN ... YOU IS A PIG</text:p>
            <text:p/>
            <text:p>A FATASS PIG</text:p>
            <text:p/>
            <text:p>WHAT WE CALLS OUT HERE A HOG</text:p>
            <text:p/>
            <text:p>THAS RIGHT BITCH YOU IS A HOG</text:p>
            <text:p/>
            <text:p>AND A MEAN HOG AT THAT</text:p>
            <text:p/>
            <text:p>A MEAN DRUNK HOGG. WHAT A PACKAGE YOU ARE DARLIN</text:p>
            <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DAMN BITCH</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OIIIIIIIINK!! OINK! OINKERRRRRR! BACON PATROL!</text:p>
            <text:p/>
          </table:table-cell>
          <table:table-cell table:style-name="ce4" table:number-columns-repeated="9"/>
          <table:table-cell table:number-columns-repeated="996"/>
        </table:table-row>
        <table:table-row table:style-name="ro1">
          <table:table-cell table:style-name="ce2" office:value-type="date" office:date-value="2019-12-17T08:41:00" calcext:value-type="date">
            <text:p>12/17/2019 8:41 AM</text:p>
          </table:table-cell>
          <table:table-cell table:style-name="ce1" office:value-type="string" calcext:value-type="string">
            <text:p>46.244.28.25</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Mouth</text:p>
          </table:table-cell>
          <table:table-cell table:style-name="ce4" office:value-type="string" calcext:value-type="string">
            <text:p>McMouth@scmarina.com</text:p>
          </table:table-cell>
          <table:table-cell table:style-name="ce8" office:value-type="string" calcext:value-type="string">
            <text:p>619 771 2345</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Yo Bitch</text:p>
            <text:p/>
            <text:p>Mornin'</text:p>
            <text:p/>
            <text:p>I wuz talkin to a liveaboard an he wuz sayin wot a skank u are an i said you is a drunk too</text:p>
            <text:p/>
            <text:p>World needs fewer convicted DUI drunk drivers in my opinion</text:p>
            <text:p/>
            <text:p>Far fewer</text:p>
            <text:p/>
            <text:p>Ya know?</text:p>
            <text:p/>
            <text:p/>
          </table:table-cell>
          <table:table-cell table:style-name="ce4" table:number-columns-repeated="9"/>
          <table:table-cell table:number-columns-repeated="996"/>
        </table:table-row>
        <table:table-row table:style-name="ro1">
          <table:table-cell table:style-name="ce2" office:value-type="date" office:date-value="2019-12-17T13:19:00" calcext:value-type="date">
            <text:p>12/17/2019 1:19 PM</text:p>
          </table:table-cell>
          <table:table-cell table:style-name="ce1" office:value-type="string" calcext:value-type="string">
            <text:p>46.244.28.25</text:p>
          </table:table-cell>
          <table:table-cell table:style-name="ce4" office:value-type="string" calcext:value-type="string">
            <text:p>ExpressVPN</text:p>
          </table:table-cell>
          <table:table-cell table:style-name="ce4" table:number-columns-repeated="2"/>
          <table:table-cell table:style-name="ce4" office:value-type="string" calcext:value-type="string">
            <text:p>Drunk</text:p>
          </table:table-cell>
          <table:table-cell table:style-name="ce4" office:value-type="string" calcext:value-type="string">
            <text:p>Bitch</text:p>
          </table:table-cell>
          <table:table-cell table:style-name="ce4" office:value-type="string" calcext:value-type="string">
            <text:p>DrunkBitch@MeanBitch.com</text:p>
          </table:table-cell>
          <table:table-cell table:style-name="ce8" office:value-type="string" calcext:value-type="string">
            <text:p>619 771 2345</text:p>
          </table:table-cell>
          <table:table-cell table:style-name="ce4" table:number-columns-repeated="6"/>
          <table:table-cell table:style-name="ce4" office:value-type="string" calcext:value-type="string">
            <text:p>Effen Dreamer</text:p>
          </table:table-cell>
          <table:table-cell table:style-name="ce6" office:value-type="float" office:value="22" calcext:value-type="float">
            <text:p>22</text:p>
          </table:table-cell>
          <table:table-cell table:style-name="ce4" office:value-type="string" calcext:value-type="string">
            <text:p>Internet Search</text:p>
          </table:table-cell>
          <table:table-cell table:style-name="ce4" office:value-type="string" calcext:value-type="string">
            <text:p>Shaun's Christmas Prayer To God</text:p>
            <text:p/>
            <text:p>"Dear God,</text:p>
            <text:p/>
            <text:p>Why am I such a mean fucking bitch?</text:p>
            <text:p/>
            <text:p>Why am I so fucking insecure?</text:p>
            <text:p/>
            <text:p>Why do I look like a fucking pig?</text:p>
            <text:p/>
            <text:p>Why does everybody fucking hate me?</text:p>
            <text:p/>
            <text:p>Is there a theme here?</text:p>
            <text:p/>
            <text:p>About me being a horrible human being?</text:p>
            <text:p/>
            <text:p>Please help me God ...</text:p>
            <text:p/>
            <text:p>And please get rid of my piggie eyes and piggie snout</text:p>
            <text:p/>
            <text:p>AMEN"</text:p>
          </table:table-cell>
          <table:table-cell table:style-name="ce4" table:number-columns-repeated="9"/>
          <table:table-cell table:number-columns-repeated="996"/>
        </table:table-row>
        <table:table-row table:style-name="ro1">
          <table:table-cell table:style-name="ce2" office:value-type="date" office:date-value="2019-12-18T15:46:00" calcext:value-type="date">
            <text:p>12/18/2019 3:46 PM</text:p>
          </table:table-cell>
          <table:table-cell table:style-name="ce1" office:value-type="string" calcext:value-type="string">
            <text:p>46.244.28.25</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PIG</text:p>
          </table:table-cell>
          <table:table-cell table:style-name="ce4" office:value-type="string" calcext:value-type="string">
            <text:p>MCPIG@PIG.COM</text:p>
          </table:table-cell>
          <table:table-cell table:style-name="ce8" office:value-type="string" calcext:value-type="string">
            <text:p>619 445 672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Facebook Page</text:p>
          </table:table-cell>
          <table:table-cell table:style-name="ce4" office:value-type="string" calcext:value-type="string">
            <text:p>A Christmas Jingle!</text:p>
            <text:p/>
            <text:p>To the song of Rudolph the Red Nose Reindeer</text:p>
            <text:p/>
            <text:p>"Shaun the Marina Manager</text:p>
            <text:p/>
            <text:p>Had a very piggie nose</text:p>
            <text:p/>
            <text:p>And if you ever saw it</text:p>
            <text:p/>
            <text:p>You would say it's really gross</text:p>
            <text:p/>
            <text:p>All of the other piggies</text:p>
            <text:p/>
            <text:p>Used to laugh and call her names</text:p>
            <text:p/>
            <text:p>They'd never lot poor piggie</text:p>
            <text:p/>
            <text:p>Play in any piggie games</text:p>
            <text:p/>
            <text:p>Then one foggy Christmas Eve Santa came to say ...</text:p>
            <text:p/>
            <text:p>Piggie with your nose so pink</text:p>
            <text:p/>
            <text:p>You should have another drink!!</text:p>
            <text:p/>
            <text:p>Then all the other piggies</text:p>
            <text:p/>
            <text:p>Laughed at her with so much glee</text:p>
            <text:p/>
            <text:p>Shaun the Marina Piggie</text:p>
            <text:p/>
            <text:p>You'll go down in his  ... tor... eeeeeeee!"</text:p>
            <text:p/>
            <text:p>Tad dum dum!</text:p>
            <text:p/>
            <text:p>FUCKING OINK!</text:p>
          </table:table-cell>
          <table:table-cell table:style-name="ce4" table:number-columns-repeated="9"/>
          <table:table-cell table:number-columns-repeated="996"/>
        </table:table-row>
        <table:table-row table:style-name="ro1">
          <table:table-cell table:style-name="ce3" office:value-type="date" office:date-value="2019-12-04T08:01:00" calcext:value-type="date">
            <text:p>12/04/2019 8:01 A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PIG</text:p>
          </table:table-cell>
          <table:table-cell table:style-name="ce4" office:value-type="string" calcext:value-type="string">
            <text:p>MCPIG@PIG.COM</text:p>
          </table:table-cell>
          <table:table-cell table:style-name="ce8" office:value-type="string" calcext:value-type="string">
            <text:p>617 442 6719</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Twitter</text:p>
          </table:table-cell>
          <table:table-cell table:style-name="ce4" table:number-columns-repeated="10"/>
          <table:table-cell table:number-columns-repeated="996"/>
        </table:table-row>
        <table:table-row table:style-name="ro1">
          <table:table-cell table:style-name="ce3" office:value-type="date" office:date-value="2019-12-04T08:28:00" calcext:value-type="date">
            <text:p>12/04/2019 8:28 A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PiggieFace</text:p>
          </table:table-cell>
          <table:table-cell table:style-name="ce4" office:value-type="string" calcext:value-type="string">
            <text:p>PiggieFace@PIGGY.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table:number-columns-repeated="10"/>
          <table:table-cell table:number-columns-repeated="996"/>
        </table:table-row>
        <table:table-row table:style-name="ro1">
          <table:table-cell table:style-name="ce3" office:value-type="date" office:date-value="2019-12-05T08:10:00" calcext:value-type="date">
            <text:p>12/05/2019 8:10 A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PIG</text:p>
          </table:table-cell>
          <table:table-cell table:style-name="ce4" office:value-type="string" calcext:value-type="string">
            <text:p>MCPIG@PIG.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lipaway</text:p>
          </table:table-cell>
          <table:table-cell table:style-name="ce6" office:value-type="float" office:value="26" calcext:value-type="float">
            <text:p>26</text:p>
          </table:table-cell>
          <table:table-cell table:style-name="ce4" office:value-type="string" calcext:value-type="string">
            <text:p>Internet Search</text:p>
          </table:table-cell>
          <table:table-cell table:style-name="ce4" office:value-type="string" calcext:value-type="string">
            <text:p>DUMB</text:p>
            <text:p/>
            <text:p>FAT</text:p>
            <text:p/>
            <text:p>MEAN</text:p>
            <text:p/>
            <text:p>LAZY</text:p>
            <text:p/>
            <text:p>PIGGIE</text:p>
            <text:p/>
            <text:p>DEEEEEEEERUUUUUUUUUUUUUUNK</text:p>
            <text:p/>
            <text:p>CONVICTED</text:p>
            <text:p/>
            <text:p>DUI</text:p>
            <text:p/>
            <text:p>SKANK</text:p>
            <text:p/>
            <text:p>BITCH</text:p>
            <text:p/>
            <text:p>Yep, when you put it all together like that it shows what a class act you are Shaun</text:p>
          </table:table-cell>
          <table:table-cell table:style-name="ce4" table:number-columns-repeated="9"/>
          <table:table-cell table:number-columns-repeated="996"/>
        </table:table-row>
        <table:table-row table:style-name="ro1">
          <table:table-cell table:style-name="ce3" office:value-type="date" office:date-value="2019-12-05T17:59:00" calcext:value-type="date">
            <text:p>12/05/2019 5:59 P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Snout</text:p>
          </table:table-cell>
          <table:table-cell table:style-name="ce4" office:value-type="string" calcext:value-type="string">
            <text:p>McSnout@McSnout.com</text:p>
          </table:table-cell>
          <table:table-cell table:style-name="ce8" office:value-type="float" office:value="5576243212" calcext:value-type="float">
            <text:p>5576243212</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DUMB</text:p>
            <text:p/>
            <text:p>DEERUUUUUUUNK</text:p>
            <text:p/>
            <text:p>DUI</text:p>
            <text:p/>
            <text:p>MEAN</text:p>
            <text:p/>
            <text:p>FUCKING</text:p>
            <text:p/>
            <text:p>BITCH</text:p>
            <text:p/>
            <text:p>BB</text:p>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BITCH BITCH BITCH BITCH BITCH BITCH BITCH BITCH </text:p>
            <text:p/>
          </table:table-cell>
          <table:table-cell table:style-name="ce4" table:number-columns-repeated="9"/>
          <table:table-cell table:number-columns-repeated="996"/>
        </table:table-row>
        <table:table-row table:style-name="ro1">
          <table:table-cell table:style-name="ce3" office:value-type="date" office:date-value="2019-12-06T08:03:00" calcext:value-type="date">
            <text:p>12/06/2019 8:03 A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PIG</text:p>
          </table:table-cell>
          <table:table-cell table:style-name="ce4" office:value-type="string" calcext:value-type="string">
            <text:p>MCPIG@BITCH.COM</text:p>
          </table:table-cell>
          <table:table-cell table:style-name="ce8" office:value-type="string" calcext:value-type="string">
            <text:p>619 422 3715</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office:value-type="string" calcext:value-type="string">
            <text:p>Mornin Bitch</text:p>
            <text:p/>
            <text:p>It's your favorite day, Fridays, DUI Conviction Day.</text:p>
            <text:p/>
            <text:p>Get that fat lil piggie ass into the office and start slammin them glasses of red wine u mean bitch</text:p>
            <text:p/>
            <text:p>Billy</text:p>
          </table:table-cell>
          <table:table-cell table:style-name="ce4" table:number-columns-repeated="9"/>
          <table:table-cell table:number-columns-repeated="996"/>
        </table:table-row>
        <table:table-row table:style-name="ro1">
          <table:table-cell table:style-name="ce3" office:value-type="date" office:date-value="2019-12-06T18:41:00" calcext:value-type="date">
            <text:p>12/06/2019 6:41 P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Patrice</text:p>
          </table:table-cell>
          <table:table-cell table:style-name="ce4" office:value-type="string" calcext:value-type="string">
            <text:p>McNigger</text:p>
          </table:table-cell>
          <table:table-cell table:style-name="ce4" office:value-type="string" calcext:value-type="string">
            <text:p>McNigger@pig.com</text:p>
          </table:table-cell>
          <table:table-cell table:style-name="ce8" office:value-type="string" calcext:value-type="string">
            <text:p>867 990 1256</text:p>
          </table:table-cell>
          <table:table-cell table:style-name="ce4" table:number-columns-repeated="6"/>
          <table:table-cell table:style-name="ce4" office:value-type="string" calcext:value-type="string">
            <text:p>Dauntless</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DRUNK BITCH!</text:p>
            <text:p/>
            <text:p>DEEERUUUUUUUUNK CONVICTED DUI BITCH!!!</text:p>
            <text:p/>
            <text:p>PIGGY EYES</text:p>
            <text:p/>
            <text:p>SKANKER</text:p>
            <text:p/>
            <text:p>YOU GET THE IDEA</text:p>
            <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DEEERUUUUUUUUNK CONVICTED DUI BITCH!!!</text:p>
            <text:p/>
          </table:table-cell>
          <table:table-cell table:style-name="ce4" table:number-columns-repeated="9"/>
          <table:table-cell table:number-columns-repeated="996"/>
        </table:table-row>
        <table:table-row table:style-name="ro1">
          <table:table-cell table:style-name="ce3" office:value-type="date" office:date-value="2019-12-07T07:24:00" calcext:value-type="date">
            <text:p>12/07/2019 7:24 A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Pedo</text:p>
          </table:table-cell>
          <table:table-cell table:style-name="ce4" office:value-type="string" calcext:value-type="string">
            <text:p>Bitch</text:p>
          </table:table-cell>
          <table:table-cell table:style-name="ce4" office:value-type="string" calcext:value-type="string">
            <text:p>pedobitch@pedo.com</text:p>
          </table:table-cell>
          <table:table-cell table:style-name="ce8" office:value-type="string" calcext:value-type="string">
            <text:p>858 667 1542</text:p>
          </table:table-cell>
          <table:table-cell table:style-name="ce4" table:number-columns-repeated="6"/>
          <table:table-cell table:style-name="ce4" office:value-type="string" calcext:value-type="string">
            <text:p>First Class</text:p>
          </table:table-cell>
          <table:table-cell table:style-name="ce6" office:value-type="float" office:value="6" calcext:value-type="float">
            <text:p>6</text:p>
          </table:table-cell>
          <table:table-cell table:style-name="ce4" office:value-type="string" calcext:value-type="string">
            <text:p>Internet Search</text:p>
          </table:table-cell>
          <table:table-cell table:style-name="ce4" office:value-type="string" calcext:value-type="string">
            <text:p>Geddup Bitch</text:p>
            <text:p/>
            <text:p>It's Saturday; a drinkin day for convicted DUI drunk mean ass bitches like you</text:p>
            <text:p/>
            <text:p>OINK!</text:p>
            <text:p/>
            <text:p>Billy</text:p>
          </table:table-cell>
          <table:table-cell table:style-name="ce4" table:number-columns-repeated="9"/>
          <table:table-cell table:number-columns-repeated="996"/>
        </table:table-row>
        <table:table-row table:style-name="ro1">
          <table:table-cell table:style-name="ce3" office:value-type="date" office:date-value="2019-12-07T12:30:00" calcext:value-type="date">
            <text:p>12/07/2019 12:30 P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Pedo</text:p>
          </table:table-cell>
          <table:table-cell table:style-name="ce4" office:value-type="string" calcext:value-type="string">
            <text:p>Beeatch</text:p>
          </table:table-cell>
          <table:table-cell table:style-name="ce4" office:value-type="string" calcext:value-type="string">
            <text:p>pedobeeatch@porker.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Effen Dreamer</text:p>
          </table:table-cell>
          <table:table-cell table:style-name="ce6" office:value-type="float" office:value="12" calcext:value-type="float">
            <text:p>12</text:p>
          </table:table-cell>
          <table:table-cell table:style-name="ce4" office:value-type="string" calcext:value-type="string">
            <text:p>Internet Search</text:p>
          </table:table-cell>
          <table:table-cell table:style-name="ce4" office:value-type="string" calcext:value-type="string">
            <text:p>Hey Porker McMahon</text:p>
            <text:p/>
            <text:p>Yeah fat bitch I's talkin to you, you mean faced DUI DRUNK bitch</text:p>
            <text:p/>
            <text:p>I jus read that China has a problem with their pig herd - losin 40% of them to disease</text:p>
            <text:p/>
            <text:p>Ya'll must have lost a lot of relatives over there bitch</text:p>
            <text:p/>
            <text:p>Bye Bye Porker</text:p>
            <text:p/>
            <text:p>BB</text:p>
          </table:table-cell>
          <table:table-cell table:style-name="ce4" table:number-columns-repeated="9"/>
          <table:table-cell table:number-columns-repeated="996"/>
        </table:table-row>
        <table:table-row table:style-name="ro1">
          <table:table-cell table:style-name="ce3" office:value-type="date" office:date-value="2019-12-08T18:55:00" calcext:value-type="date">
            <text:p>12/08/2019 6:55 P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Porker</text:p>
          </table:table-cell>
          <table:table-cell table:style-name="ce4" office:value-type="string" calcext:value-type="string">
            <text:p>Pie</text:p>
          </table:table-cell>
          <table:table-cell table:style-name="ce4" office:value-type="string" calcext:value-type="string">
            <text:p>porker@shaunbitch.com</text:p>
          </table:table-cell>
          <table:table-cell table:style-name="ce8" office:value-type="string" calcext:value-type="string">
            <text:p>858 990 1267</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YO!! SKAAAAAAAAAAAANK!</text:p>
            <text:p/>
            <text:p>WTF. </text:p>
            <text:p/>
            <text:p>I HEAR YOU HAD BACON FOR BREAKFAST YOU FUCKING CANNIBAL</text:p>
            <text:p/>
            <text:p>LEAVE YOUR RELATIVES OFF THE TABLE PORKER</text:p>
            <text:p/>
            <text:p>AND HAVE ANOTHER SUNDAY NIGHT DRINK YOU MEAN DEEEEERUUUUUUUUUNK DUI BITCH</text:p>
            <text:p/>
            <text:p>Billy Bob</text:p>
          </table:table-cell>
          <table:table-cell table:style-name="ce4" table:number-columns-repeated="9"/>
          <table:table-cell table:number-columns-repeated="996"/>
        </table:table-row>
        <table:table-row table:style-name="ro1">
          <table:table-cell table:style-name="ce3" office:value-type="date" office:date-value="2019-12-09T07:22:00" calcext:value-type="date">
            <text:p>12/09/2019 7:22 A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Porker</text:p>
          </table:table-cell>
          <table:table-cell table:style-name="ce4" office:value-type="string" calcext:value-type="string">
            <text:p>McMahon</text:p>
          </table:table-cell>
          <table:table-cell table:style-name="ce4" office:value-type="string" calcext:value-type="string">
            <text:p>Porker@McMahon.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Mornin Bitch</text:p>
            <text:p/>
            <text:p>Billy 'Billabong' Bob here</text:p>
            <text:p/>
            <text:p>Don't go to work today stinkin of alcohol u lazy dumb bitch</text:p>
            <text:p/>
            <text:p>OINKER!</text:p>
          </table:table-cell>
          <table:table-cell table:style-name="ce4" table:number-columns-repeated="9"/>
          <table:table-cell table:number-columns-repeated="996"/>
        </table:table-row>
        <table:table-row table:style-name="ro1">
          <table:table-cell table:style-name="ce2" office:value-type="date" office:date-value="2019-12-13T07:52:00" calcext:value-type="date">
            <text:p>12/13/2019 7:52 A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piggy</text:p>
          </table:table-cell>
          <table:table-cell table:style-name="ce4" office:value-type="string" calcext:value-type="string">
            <text:p>McMouth</text:p>
          </table:table-cell>
          <table:table-cell table:style-name="ce4" office:value-type="string" calcext:value-type="string">
            <text:p>McMouth@scmarina.com</text:p>
          </table:table-cell>
          <table:table-cell table:style-name="ce8" office:value-type="string" calcext:value-type="string">
            <text:p>602 447 3625</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table:number-columns-repeated="10"/>
          <table:table-cell table:number-columns-repeated="996"/>
        </table:table-row>
        <table:table-row table:style-name="ro1">
          <table:table-cell table:style-name="ce2" office:value-type="date" office:date-value="2019-12-13T09:25:00" calcext:value-type="date">
            <text:p>12/13/2019 9:25 A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Deeeeeruuuuuuunk</text:p>
          </table:table-cell>
          <table:table-cell table:style-name="ce4" office:value-type="string" calcext:value-type="string">
            <text:p>Bitch</text:p>
          </table:table-cell>
          <table:table-cell table:style-name="ce4" office:value-type="string" calcext:value-type="string">
            <text:p>Deeeeeruuuuuuunk@bitch.com</text:p>
          </table:table-cell>
          <table:table-cell table:style-name="ce8" office:value-type="string" calcext:value-type="string">
            <text:p>602 449 8001</text:p>
          </table:table-cell>
          <table:table-cell table:style-name="ce4" table:number-columns-repeated="6"/>
          <table:table-cell table:style-name="ce4" office:value-type="string" calcext:value-type="string">
            <text:p>Slipaway</text:p>
          </table:table-cell>
          <table:table-cell table:style-name="ce6" office:value-type="float" office:value="12" calcext:value-type="float">
            <text:p>12</text:p>
          </table:table-cell>
          <table:table-cell table:style-name="ce4" office:value-type="string" calcext:value-type="string">
            <text:p>Word of Mouth</text:p>
          </table:table-cell>
          <table:table-cell table:style-name="ce4" office:value-type="string" calcext:value-type="string">
            <text:p>Shaunbitch,</text:p>
            <text:p/>
            <text:p>It's Friday already mean bitch, and it's time for you to party up an git ready for your second DUI, Christmas Holidays bein here an all.</text:p>
            <text:p/>
            <text:p>Get your soft fat ass busted again piggie faced bitch.</text:p>
            <text:p/>
            <text:p>OiiiiiiiiiiiiiinKKKKKKK!</text:p>
            <text:p/>
            <text:p/>
          </table:table-cell>
          <table:table-cell table:style-name="ce4" table:number-columns-repeated="9"/>
          <table:table-cell table:number-columns-repeated="996"/>
        </table:table-row>
        <table:table-row table:style-name="ro1">
          <table:table-cell table:style-name="ce2" office:value-type="date" office:date-value="2019-12-13T18:24:00" calcext:value-type="date">
            <text:p>12/13/2019 6:24 P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Deeeeeeerunnnk</text:p>
          </table:table-cell>
          <table:table-cell table:style-name="ce4" office:value-type="string" calcext:value-type="string">
            <text:p>Bitches</text:p>
          </table:table-cell>
          <table:table-cell table:style-name="ce4" office:value-type="string" calcext:value-type="string">
            <text:p>Bitches@mcmahon.com</text:p>
          </table:table-cell>
          <table:table-cell table:style-name="ce8" office:value-type="string" calcext:value-type="string">
            <text:p>602 515 4273</text:p>
          </table:table-cell>
          <table:table-cell table:style-name="ce4" table:number-columns-repeated="6"/>
          <table:table-cell table:style-name="ce4" office:value-type="string" calcext:value-type="string">
            <text:p>Sea Dragoon</text:p>
          </table:table-cell>
          <table:table-cell table:style-name="ce6" office:value-type="float" office:value="12" calcext:value-type="float">
            <text:p>12</text:p>
          </table:table-cell>
          <table:table-cell table:style-name="ce4" office:value-type="string" calcext:value-type="string">
            <text:p>Twitter</text:p>
          </table:table-cell>
          <table:table-cell table:style-name="ce4" table:number-columns-repeated="10"/>
          <table:table-cell table:number-columns-repeated="996"/>
        </table:table-row>
        <table:table-row table:style-name="ro1">
          <table:table-cell table:style-name="ce2" office:value-type="date" office:date-value="2019-12-14T14:52:00" calcext:value-type="date">
            <text:p>12/14/2019 2:52 P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Deeeeeruuuuuuunk</text:p>
          </table:table-cell>
          <table:table-cell table:style-name="ce4" office:value-type="string" calcext:value-type="string">
            <text:p>Beeeeeeatch</text:p>
          </table:table-cell>
          <table:table-cell table:style-name="ce4" office:value-type="string" calcext:value-type="string">
            <text:p>Beeatch@shaunskank.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table:number-columns-repeated="10"/>
          <table:table-cell table:number-columns-repeated="996"/>
        </table:table-row>
        <table:table-row table:style-name="ro1">
          <table:table-cell table:style-name="ce2" office:value-type="date" office:date-value="2019-12-15T13:56:00" calcext:value-type="date">
            <text:p>12/15/2019 1:56 P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Roger</text:p>
          </table:table-cell>
          <table:table-cell table:style-name="ce4" office:value-type="string" calcext:value-type="string">
            <text:p>Ellis</text:p>
          </table:table-cell>
          <table:table-cell table:style-name="ce4" office:value-type="string" calcext:value-type="string">
            <text:p>r.ellis@weinstein.com</text:p>
          </table:table-cell>
          <table:table-cell table:style-name="ce8" office:value-type="string" calcext:value-type="string">
            <text:p>949 227 3610</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Blog</text:p>
          </table:table-cell>
          <table:table-cell table:style-name="ce4" office:value-type="string" calcext:value-type="string">
            <text:p>Since it's such a beautiful Sunday I thought, maybe give you a little rest today.</text:p>
            <text:p/>
            <text:p>Then I thought "Fuck No! This bitch needs reminding every single day what a horror of a human being she is".</text:p>
            <text:p/>
            <text:p>As in you are a mean fucking DUI bitch with a drinking problem who everyone at the marina hates.</text:p>
            <text:p/>
            <text:p>Happy Sundays!</text:p>
            <text:p/>
            <text:p>bb</text:p>
          </table:table-cell>
          <table:table-cell table:style-name="ce4" table:number-columns-repeated="9"/>
          <table:table-cell table:number-columns-repeated="996"/>
        </table:table-row>
        <table:table-row table:style-name="ro1">
          <table:table-cell table:style-name="ce2" office:value-type="date" office:date-value="2019-12-16T07:16:00" calcext:value-type="date">
            <text:p>12/16/2019 7:16 A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Snout</text:p>
          </table:table-cell>
          <table:table-cell table:style-name="ce4" office:value-type="string" calcext:value-type="string">
            <text:p>mcsnout@scmarina.com</text:p>
          </table:table-cell>
          <table:table-cell table:style-name="ce8" office:value-type="string" calcext:value-type="string">
            <text:p>619 674 1980</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GET THE FUCK UP MEAN LIL PIGGIE</text:p>
            <text:p/>
            <text:p>TIME FOR WAKEY WAKEY EGGS 'N BAKEY</text:p>
            <text:p/>
            <text:p>Billy</text:p>
            <text:p/>
            <text:p/>
          </table:table-cell>
          <table:table-cell table:style-name="ce4" table:number-columns-repeated="9"/>
          <table:table-cell table:number-columns-repeated="996"/>
        </table:table-row>
        <table:table-row table:style-name="ro1">
          <table:table-cell table:style-name="ce2" office:value-type="date" office:date-value="2019-12-16T12:15:00" calcext:value-type="date">
            <text:p>12/16/2019 12:15 PM</text:p>
          </table:table-cell>
          <table:table-cell table:style-name="ce1" office:value-type="string" calcext:value-type="string">
            <text:p>46.244.28.2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Porker</text:p>
          </table:table-cell>
          <table:table-cell table:style-name="ce4" office:value-type="string" calcext:value-type="string">
            <text:p>McMahon</text:p>
          </table:table-cell>
          <table:table-cell table:style-name="ce4" office:value-type="string" calcext:value-type="string">
            <text:p>Porker@McMahon.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YEEEEEEEHAAAAAAAAAAAAAAWWWWWHHHHH!</text:p>
            <text:p/>
            <text:p>Cowboy Up!</text:p>
            <text:p/>
            <text:p>Gonna ride me a PIGGIE BITCH right here and now!</text:p>
            <text:p/>
            <text:p>Gettup Bitch!</text:p>
            <text:p/>
            <text:p>Get that snout in the air</text:p>
            <text:p/>
            <text:p>Let's get a saddle on that big fat pig ass</text:p>
            <text:p/>
            <text:p>YEEEEEEEHAAAAAAAAAAAAAAWWWWWHHHHH!</text:p>
            <text:p/>
            <text:p>Have another drink bitch</text:p>
            <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YEEEEEEEHAAAAAAAAAAAAAAWWWWWHHHHH!</text:p>
            <text:p/>
          </table:table-cell>
          <table:table-cell table:style-name="ce4" table:number-columns-repeated="9"/>
          <table:table-cell table:number-columns-repeated="996"/>
        </table:table-row>
        <table:table-row table:style-name="ro1">
          <table:table-cell table:style-name="ce3" office:value-type="date" office:date-value="2019-09-27T07:30:00" calcext:value-type="date">
            <text:p>09/27/2019 7:30 AM</text:p>
          </table:table-cell>
          <table:table-cell table:style-name="ce1" office:value-type="string" calcext:value-type="string">
            <text:p>46.244.28.3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imon</text:p>
          </table:table-cell>
          <table:table-cell table:style-name="ce4" office:value-type="string" calcext:value-type="string">
            <text:p>Harper</text:p>
          </table:table-cell>
          <table:table-cell table:style-name="ce4" office:value-type="string" calcext:value-type="string">
            <text:p>sharper@me.com</text:p>
          </table:table-cell>
          <table:table-cell table:style-name="ce8" office:value-type="string" calcext:value-type="string">
            <text:p>602 774 496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DEEEEEEEERUNK BITCH!!!!!!!</text:p>
            <text:p/>
            <text:p>GET THAT FAST SOFT ASS OUT OF BED YOU BITCH</text:p>
            <text:p/>
            <text:p>TIME FOR THAT FIRST DRINK OF THE DAY</text:p>
            <text:p/>
            <text:p>TIME FOR THAT FIRST LOOK IN THE MIRROR AT THAT SOUR FACE WHICH EVERYONE AT THE MARINA H A T E S </text:p>
            <text:p/>
            <text:p>DRUNK DUI BITCH</text:p>
            <text:p/>
            <text:p>BB</text:p>
          </table:table-cell>
          <table:table-cell table:style-name="ce4" table:number-columns-repeated="9"/>
          <table:table-cell table:number-columns-repeated="996"/>
        </table:table-row>
        <table:table-row table:style-name="ro1">
          <table:table-cell table:style-name="ce3" office:value-type="date" office:date-value="2019-10-01T09:18:00" calcext:value-type="date">
            <text:p>10/01/2019 9:18 AM</text:p>
          </table:table-cell>
          <table:table-cell table:style-name="ce1" office:value-type="string" calcext:value-type="string">
            <text:p>46.244.28.3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Thomas</text:p>
          </table:table-cell>
          <table:table-cell table:style-name="ce4" office:value-type="string" calcext:value-type="string">
            <text:p>Freeman</text:p>
          </table:table-cell>
          <table:table-cell table:style-name="ce4" office:value-type="string" calcext:value-type="string">
            <text:p>t.freeman@bozeallen.com</text:p>
          </table:table-cell>
          <table:table-cell table:style-name="ce8" office:value-type="string" calcext:value-type="string">
            <text:p>602 557 4189</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Hello hello hello.</text:p>
            <text:p/>
            <text:p>How are you on this fine morning you lazy drunk dui sour-faces skank. Everyone at the marina hates you, you know that right?</text:p>
          </table:table-cell>
          <table:table-cell table:style-name="ce4" table:number-columns-repeated="9"/>
          <table:table-cell table:number-columns-repeated="996"/>
        </table:table-row>
        <table:table-row table:style-name="ro1">
          <table:table-cell table:style-name="ce3" office:value-type="date" office:date-value="2019-10-04T07:56:00" calcext:value-type="date">
            <text:p>10/04/2019 7:56 AM</text:p>
          </table:table-cell>
          <table:table-cell table:style-name="ce1" office:value-type="string" calcext:value-type="string">
            <text:p>46.244.28.3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John</text:p>
          </table:table-cell>
          <table:table-cell table:style-name="ce4" office:value-type="string" calcext:value-type="string">
            <text:p>Ellis</text:p>
          </table:table-cell>
          <table:table-cell table:style-name="ce4" office:value-type="string" calcext:value-type="string">
            <text:p>jellis@google.com</text:p>
          </table:table-cell>
          <table:table-cell table:style-name="ce8" office:value-type="string" calcext:value-type="string">
            <text:p>602 515 4273</text:p>
          </table:table-cell>
          <table:table-cell table:style-name="ce4" table:number-columns-repeated="6"/>
          <table:table-cell table:style-name="ce4" office:value-type="string" calcext:value-type="string">
            <text:p>First Class</text:p>
          </table:table-cell>
          <table:table-cell table:style-name="ce6" office:value-type="float" office:value="4" calcext:value-type="float">
            <text:p>4</text:p>
          </table:table-cell>
          <table:table-cell table:style-name="ce4" office:value-type="string" calcext:value-type="string">
            <text:p>Twitter</text:p>
          </table:table-cell>
          <table:table-cell table:style-name="ce4" office:value-type="string" calcext:value-type="string">
            <text:p>DRUNK BITCH!!!!</text:p>
            <text:p/>
            <text:p>GIT THAT SOFT FAT LAZY ASS TO WORK YOU DRUNK LAZY BITCH</text:p>
            <text:p/>
            <text:p>HOW COME YOU'S NEVER AT WORK BITCH?</text:p>
            <text:p/>
            <text:p>DOES YOR NEIGHBORS HATE YOU TOO BITCH?</text:p>
            <text:p/>
            <text:p>HOW COME YOU GOT NO RIENDS?</text:p>
            <text:p/>
            <text:p>CAUSE YOU A MEAN LAZY DRUNK BITCH</text:p>
            <text:p/>
            <text:p>Clarence</text:p>
          </table:table-cell>
          <table:table-cell table:style-name="ce4" table:number-columns-repeated="9"/>
          <table:table-cell table:number-columns-repeated="996"/>
        </table:table-row>
        <table:table-row table:style-name="ro1">
          <table:table-cell table:style-name="ce3" office:value-type="date" office:date-value="2019-10-04T16:34:00" calcext:value-type="date">
            <text:p>10/04/2019 4:34 PM</text:p>
          </table:table-cell>
          <table:table-cell table:style-name="ce1" office:value-type="string" calcext:value-type="string">
            <text:p>46.244.28.3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Veronica</text:p>
          </table:table-cell>
          <table:table-cell table:style-name="ce4" office:value-type="string" calcext:value-type="string">
            <text:p>Myers</text:p>
          </table:table-cell>
          <table:table-cell table:style-name="ce4" office:value-type="string" calcext:value-type="string">
            <text:p>v.myers@sdmarina.com</text:p>
          </table:table-cell>
          <table:table-cell table:style-name="ce8" office:value-type="string" calcext:value-type="string">
            <text:p>619 422 371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Twitter</text:p>
          </table:table-cell>
          <table:table-cell table:style-name="ce4" office:value-type="string" calcext:value-type="string">
            <text:p>Friday nite bitch</text:p>
            <text:p/>
            <text:p>Time for another drink hic</text:p>
            <text:p/>
            <text:p>You dui sour-faced mean fat-assed motherfucker bitch</text:p>
            <text:p/>
            <text:p>BB</text:p>
            <text:p/>
            <text:p/>
          </table:table-cell>
          <table:table-cell table:style-name="ce4" table:number-columns-repeated="9"/>
          <table:table-cell table:number-columns-repeated="996"/>
        </table:table-row>
        <table:table-row table:style-name="ro1">
          <table:table-cell table:style-name="ce3" office:value-type="date" office:date-value="2019-10-05T11:41:00" calcext:value-type="date">
            <text:p>10/05/2019 11:41 AM</text:p>
          </table:table-cell>
          <table:table-cell table:style-name="ce1" office:value-type="string" calcext:value-type="string">
            <text:p>46.244.28.3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ean</text:p>
          </table:table-cell>
          <table:table-cell table:style-name="ce4" office:value-type="string" calcext:value-type="string">
            <text:p>McVeigh</text:p>
          </table:table-cell>
          <table:table-cell table:style-name="ce4" office:value-type="string" calcext:value-type="string">
            <text:p>smv1962@gmail.com</text:p>
          </table:table-cell>
          <table:table-cell table:style-name="ce8" office:value-type="string" calcext:value-type="string">
            <text:p>602 446 1297</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SKAAAAAAAAAANK!</text:p>
            <text:p/>
            <text:p>GET THE FUCK TO WORK SHAUNSKANK</text:p>
            <text:p/>
            <text:p>SHAUN YOU ARE SUCH A FUCKING SKAAAAAAAAANK!</text:p>
            <text:p/>
            <text:p>LAZY BITCH</text:p>
            <text:p/>
            <text:p>SOFT FATASS SKAAAAAAAAAANK</text:p>
            <text:p/>
            <text:p>HAVE ANOTHER DEEEEERINK YOU CONVICTED DUI BITCH</text:p>
            <text:p/>
            <text:p>5 YEARS PROBATION! FUUUUUUUUCK!</text:p>
            <text:p/>
            <text:p>Cowboy Up</text:p>
          </table:table-cell>
          <table:table-cell table:style-name="ce4" table:number-columns-repeated="9"/>
          <table:table-cell table:number-columns-repeated="996"/>
        </table:table-row>
        <table:table-row table:style-name="ro1">
          <table:table-cell table:style-name="ce3" office:value-type="date" office:date-value="2019-10-05T14:50:00" calcext:value-type="date">
            <text:p>10/05/2019 2:50 PM</text:p>
          </table:table-cell>
          <table:table-cell table:style-name="ce1" office:value-type="string" calcext:value-type="string">
            <text:p>46.244.28.3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Dameon</text:p>
          </table:table-cell>
          <table:table-cell table:style-name="ce4" office:value-type="string" calcext:value-type="string">
            <text:p>Ellis</text:p>
          </table:table-cell>
          <table:table-cell table:style-name="ce4" office:value-type="string" calcext:value-type="string">
            <text:p>dellis@facebook.com</text:p>
          </table:table-cell>
          <table:table-cell table:style-name="ce8" office:value-type="string" calcext:value-type="string">
            <text:p>408 795 4291</text:p>
          </table:table-cell>
          <table:table-cell table:style-name="ce4" table:number-columns-repeated="6"/>
          <table:table-cell table:style-name="ce4" office:value-type="string" calcext:value-type="string">
            <text:p>First Class</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Hey there,</text:p>
            <text:p/>
            <text:p>Just as you are relaxing and enjoying your Saturday afternoon you get this. Ah well.</text:p>
            <text:p/>
            <text:p>The reason that Hillary Clinton was defeated was not because her opponent was better, or his policies resounded with people.</text:p>
            <text:p/>
            <text:p>No. The reason that poor old 'Lock Her Up' had her head handed to her in the election was because she was such a fucking bitch to so many people for years and years and years. And everyone knew she was a fucking horror of a human being.</text:p>
            <text:p/>
            <text:p>Mean nasty bitches get what they deserve.</text:p>
            <text:p/>
            <text:p>It's called Karma. And just like you Shaun it's a bitch.</text:p>
            <text:p/>
            <text:p>Yours is coming DUI bitch</text:p>
          </table:table-cell>
          <table:table-cell table:style-name="ce4" table:number-columns-repeated="9"/>
          <table:table-cell table:number-columns-repeated="996"/>
        </table:table-row>
        <table:table-row table:style-name="ro1">
          <table:table-cell table:style-name="ce3" office:value-type="date" office:date-value="2019-10-06T13:10:00" calcext:value-type="date">
            <text:p>10/06/2019 1:10 PM</text:p>
          </table:table-cell>
          <table:table-cell table:style-name="ce1" office:value-type="string" calcext:value-type="string">
            <text:p>46.244.28.3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Tom</text:p>
          </table:table-cell>
          <table:table-cell table:style-name="ce4" office:value-type="string" calcext:value-type="string">
            <text:p>Hardy</text:p>
          </table:table-cell>
          <table:table-cell table:style-name="ce4" office:value-type="string" calcext:value-type="string">
            <text:p>t.hardy@evee.com</text:p>
          </table:table-cell>
          <table:table-cell table:style-name="ce8" office:value-type="string" calcext:value-type="string">
            <text:p>480 714 2723</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Please provide me with information on the following.</text:p>
            <text:p/>
            <text:p>Regarding your marina and how it is maintained and managed, is it correct to say that the manager is a total bitch.</text:p>
            <text:p/>
            <text:p>I ask this because when I visited a couple weeks ago nobody had anything nice to say about the manager except that she is a totally mean fucking horrible sour faced bitch.</text:p>
            <text:p/>
            <text:p>Please confirm back thank you</text:p>
          </table:table-cell>
          <table:table-cell table:style-name="ce4" table:number-columns-repeated="9"/>
          <table:table-cell table:number-columns-repeated="996"/>
        </table:table-row>
        <table:table-row table:style-name="ro1">
          <table:table-cell table:style-name="ce3" office:value-type="date" office:date-value="2019-10-07T07:21:00" calcext:value-type="date">
            <text:p>10/07/2019 7:21 AM</text:p>
          </table:table-cell>
          <table:table-cell table:style-name="ce1" office:value-type="string" calcext:value-type="string">
            <text:p>46.244.28.3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ally</text:p>
          </table:table-cell>
          <table:table-cell table:style-name="ce4" office:value-type="string" calcext:value-type="string">
            <text:p>Simmons</text:p>
          </table:table-cell>
          <table:table-cell table:style-name="ce4" office:value-type="string" calcext:value-type="string">
            <text:p>S.Simmons@gmail.com</text:p>
          </table:table-cell>
          <table:table-cell table:style-name="ce8" office:value-type="string" calcext:value-type="string">
            <text:p>480 717 2246</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Twitter</text:p>
          </table:table-cell>
          <table:table-cell table:style-name="ce4" office:value-type="string" calcext:value-type="string">
            <text:p>GEDDUP B ITCH!!</text:p>
            <text:p/>
            <text:p>GET THAT FAT SOFT LAZY ASS OUT OF BED AND DO SOME FUCKING WORK TODAY YOU LAZY MEAN DUI BITCH</text:p>
            <text:p/>
            <text:p>STOP BEIN SO FUCKING MEAN TO PEOPLE YOU BONE-UGLY SOUR-FACED DUI-BITCH</text:p>
          </table:table-cell>
          <table:table-cell table:style-name="ce4" table:number-columns-repeated="9"/>
          <table:table-cell table:number-columns-repeated="996"/>
        </table:table-row>
        <table:table-row table:style-name="ro1">
          <table:table-cell table:style-name="ce3" office:value-type="date" office:date-value="2019-10-07T07:59:00" calcext:value-type="date">
            <text:p>10/07/2019 7:59 AM</text:p>
          </table:table-cell>
          <table:table-cell table:style-name="ce1" office:value-type="string" calcext:value-type="string">
            <text:p>46.244.28.3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Roger</text:p>
          </table:table-cell>
          <table:table-cell table:style-name="ce4" office:value-type="string" calcext:value-type="string">
            <text:p>Whittaker</text:p>
          </table:table-cell>
          <table:table-cell table:style-name="ce4" office:value-type="string" calcext:value-type="string">
            <text:p>rw19824@hotmail.com</text:p>
          </table:table-cell>
          <table:table-cell table:style-name="ce8" office:value-type="string" calcext:value-type="string">
            <text:p>602 449 8001</text:p>
          </table:table-cell>
          <table:table-cell table:style-name="ce4" table:number-columns-repeated="6"/>
          <table:table-cell table:style-name="ce4" office:value-type="string" calcext:value-type="string">
            <text:p>Slipaway</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V</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V</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D</text:p>
            <text:p>R</text:p>
            <text:p>U</text:p>
            <text:p>N</text:p>
            <text:p>K</text:p>
            <text:p>B</text:p>
            <text:p>I</text:p>
            <text:p>T</text:p>
            <text:p>C</text:p>
            <text:p>H</text:p>
            <text:p>G</text:p>
            <text:p>E</text:p>
            <text:p>T</text:p>
            <text:p>T</text:p>
            <text:p>H</text:p>
            <text:p>E</text:p>
            <text:p>F</text:p>
            <text:p>U</text:p>
            <text:p>C</text:p>
            <text:p>K</text:p>
            <text:p>T</text:p>
            <text:p>O</text:p>
            <text:p>W</text:p>
            <text:p>O</text:p>
            <text:p>R</text:p>
            <text:p>K</text:p>
            <text:p>U</text:p>
            <text:p>L</text:p>
            <text:p>A</text:p>
            <text:p>Z</text:p>
            <text:p>Y</text:p>
            <text:p>D</text:p>
            <text:p>E</text:p>
            <text:p>E</text:p>
            <text:p>R</text:p>
            <text:p>U</text:p>
            <text:p>N</text:p>
            <text:p>K</text:p>
            <text:p>D</text:p>
            <text:p>U</text:p>
            <text:p>I</text:p>
            <text:p>B</text:p>
            <text:p>I</text:p>
            <text:p>T</text:p>
            <text:p>C</text:p>
            <text:p>H</text:p>
            <text:p/>
            <text:p>HIC!</text:p>
          </table:table-cell>
          <table:table-cell table:style-name="ce4" table:number-columns-repeated="9"/>
          <table:table-cell table:number-columns-repeated="996"/>
        </table:table-row>
        <table:table-row table:style-name="ro1">
          <table:table-cell table:style-name="ce3" office:value-type="date" office:date-value="2019-10-09T20:10:00" calcext:value-type="date">
            <text:p>10/09/2019 8:10 PM</text:p>
          </table:table-cell>
          <table:table-cell table:style-name="ce1" office:value-type="string" calcext:value-type="string">
            <text:p>46.244.28.3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Bob</text:p>
          </table:table-cell>
          <table:table-cell table:style-name="ce4" office:value-type="string" calcext:value-type="string">
            <text:p>Hoskiss</text:p>
          </table:table-cell>
          <table:table-cell table:style-name="ce4" office:value-type="string" calcext:value-type="string">
            <text:p>b.hosmiss@central.com</text:p>
          </table:table-cell>
          <table:table-cell table:style-name="ce8" office:value-type="string" calcext:value-type="string">
            <text:p>619 446 137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DAMN PATRICE!</text:p>
            <text:p/>
            <text:p>I JUS SEEN A PIC OF YOU'N AND YOU IS ONE UGLY HOG!</text:p>
            <text:p/>
            <text:p>DOWN HERE IN MISSISSISSIPPI WE CALLS GALS LIKE YOU 'SQUEALERS' ON ACCOUNT OF YOU LOOK LIKE A LITTLE PIGLET HAHAHAHAHAHAHA</text:p>
            <text:p/>
            <text:p>HOW U LOOK IN THE MIRROR IN THE MORNINS WITHOUT PUKING UP BITCH?</text:p>
            <text:p/>
            <text:p>DAMN PATRICE. A BUTT-UGLY FACE LIKE THAT ....  AND A BIG ASS ...... AND EVERYONE THINK U A BITCH</text:p>
            <text:p/>
            <text:p>WHAT A COMBO YOU IS DARLIN</text:p>
            <text:p/>
            <text:p>HEEEEHEEEEEHEEEEEHEEEEHEEEEEEEEEEEEEE!</text:p>
            <text:p/>
            <text:p>BOSS HOGG</text:p>
          </table:table-cell>
          <table:table-cell table:style-name="ce4" table:number-columns-repeated="9"/>
          <table:table-cell table:number-columns-repeated="996"/>
        </table:table-row>
        <table:table-row table:style-name="ro1">
          <table:table-cell table:style-name="ce3" office:value-type="date" office:date-value="2019-10-09T20:16:00" calcext:value-type="date">
            <text:p>10/09/2019 8:16 PM</text:p>
          </table:table-cell>
          <table:table-cell table:style-name="ce1" office:value-type="string" calcext:value-type="string">
            <text:p>46.244.28.3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Malcolm</text:p>
          </table:table-cell>
          <table:table-cell table:style-name="ce4" office:value-type="string" calcext:value-type="string">
            <text:p>Evans</text:p>
          </table:table-cell>
          <table:table-cell table:style-name="ce4" office:value-type="string" calcext:value-type="string">
            <text:p>MEVANS@GOODBRIGHT.COM</text:p>
          </table:table-cell>
          <table:table-cell table:style-name="ce8" office:value-type="string" calcext:value-type="string">
            <text:p>949 227 3641</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PATRICE</text:p>
            <text:p/>
            <text:p>YOU BONE UGLY PEICE OF WHITE TRAILER TRASH</text:p>
            <text:p/>
            <text:p>BOSS HOGG JUS CALLED ME AND TOLD ME WHAT U LOOK LIKE</text:p>
            <text:p/>
            <text:p>I WAS BUSTING A GUT</text:p>
            <text:p/>
            <text:p>I BEEN THINKING FOR MONTHS WHAT IT IS YOU REMIND ME OF AND THE BOSS HE JUS NAILED IT</text:p>
            <text:p/>
            <text:p>YOU LOOKS LIKE A LITTLE PIGLET</text:p>
            <text:p/>
            <text:p>SQUEAL SQUEAL SQUEAL SQUEAL SQUEAL</text:p>
            <text:p/>
            <text:p>PIGGY MCMAHON. OUR NEW HANDLE FOR THE BITCH AT SHELTER COVE MARINA</text:p>
            <text:p/>
            <text:p>PERFECTO!</text:p>
            <text:p/>
            <text:p>BILLY</text:p>
          </table:table-cell>
          <table:table-cell table:style-name="ce4" table:number-columns-repeated="9"/>
          <table:table-cell table:number-columns-repeated="996"/>
        </table:table-row>
        <table:table-row table:style-name="ro1">
          <table:table-cell table:style-name="ce2" office:value-type="date" office:date-value="2019-10-10T06:36:00" calcext:value-type="date">
            <text:p>10/10/2019 6:36 AM</text:p>
          </table:table-cell>
          <table:table-cell table:style-name="ce1" office:value-type="string" calcext:value-type="string">
            <text:p>46.244.28.3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Mary</text:p>
          </table:table-cell>
          <table:table-cell table:style-name="ce4" office:value-type="string" calcext:value-type="string">
            <text:p>Allen</text:p>
          </table:table-cell>
          <table:table-cell table:style-name="ce4" office:value-type="string" calcext:value-type="string">
            <text:p>mallen@central.com</text:p>
          </table:table-cell>
          <table:table-cell table:style-name="ce8" office:value-type="string" calcext:value-type="string">
            <text:p>615 778 1240</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GET THE FUCK UP LITTLE PIGLET</text:p>
            <text:p/>
            <text:p>TIME TO EARN YOUR CRUST LAZY BITCH</text:p>
            <text:p/>
            <text:p>HIC!</text:p>
            <text:p/>
            <text:p>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PIGGY ... PIGGYY ...</text:p>
          </table:table-cell>
          <table:table-cell table:style-name="ce4" table:number-columns-repeated="9"/>
          <table:table-cell table:number-columns-repeated="996"/>
        </table:table-row>
        <table:table-row table:style-name="ro1">
          <table:table-cell table:style-name="ce2" office:value-type="date" office:date-value="2019-10-11T18:32:00" calcext:value-type="date">
            <text:p>10/11/2019 6:32 PM</text:p>
          </table:table-cell>
          <table:table-cell table:style-name="ce1" office:value-type="string" calcext:value-type="string">
            <text:p>46.244.28.3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John</text:p>
          </table:table-cell>
          <table:table-cell table:style-name="ce4" office:value-type="string" calcext:value-type="string">
            <text:p>Thomas</text:p>
          </table:table-cell>
          <table:table-cell table:style-name="ce4" office:value-type="string" calcext:value-type="string">
            <text:p>j.thomas@weenie.com</text:p>
          </table:table-cell>
          <table:table-cell table:style-name="ce8" office:value-type="string" calcext:value-type="string">
            <text:p>602 447 3625</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Internet Search</text:p>
          </table:table-cell>
          <table:table-cell table:style-name="ce4" office:value-type="string" calcext:value-type="string">
            <text:p>Hey there Shaun 'Piggy' McMahon</text:p>
            <text:p/>
            <text:p>It's official</text:p>
            <text:p/>
            <text:p>We sent phots of 10 women to our network to vote on who looks most like a little piglet</text:p>
            <text:p/>
            <text:p>You SLAYED IT</text:p>
            <text:p/>
            <text:p>That's right DUI bitch, even people who have never met you think you look like a little squealing piglet</text:p>
            <text:p/>
            <text:p>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text:p>
            <text:p>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SQUEAL </text:p>
            <text:p/>
            <text:p>S Q U E A L E R!!</text:p>
          </table:table-cell>
          <table:table-cell table:style-name="ce4" table:number-columns-repeated="9"/>
          <table:table-cell table:number-columns-repeated="996"/>
        </table:table-row>
        <table:table-row table:style-name="ro1">
          <table:table-cell table:style-name="ce3" office:value-type="date" office:date-value="2019-06-01T15:56:00" calcext:value-type="date">
            <text:p>06/01/2019 3:56 PM</text:p>
          </table:table-cell>
          <table:table-cell table:style-name="ce1" office:value-type="string" calcext:value-type="string">
            <text:p>46.244.28.3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Cindy</text:p>
          </table:table-cell>
          <table:table-cell table:style-name="ce4" office:value-type="string" calcext:value-type="string">
            <text:p>Shepherd</text:p>
          </table:table-cell>
          <table:table-cell table:style-name="ce4" office:value-type="string" calcext:value-type="string">
            <text:p>c.shepherd@fix.com</text:p>
          </table:table-cell>
          <table:table-cell table:style-name="ce8" office:value-type="string" calcext:value-type="string">
            <text:p>602 475 3994</text:p>
          </table:table-cell>
          <table:table-cell table:style-name="ce4" office:value-type="string" calcext:value-type="string">
            <text:p>8715 Shea Blvd</text:p>
          </table:table-cell>
          <table:table-cell table:style-name="ce4"/>
          <table:table-cell table:style-name="ce4" office:value-type="string" calcext:value-type="string">
            <text:p>Scottsdale</text:p>
          </table:table-cell>
          <table:table-cell table:style-name="ce4" office:value-type="string" calcext:value-type="string">
            <text:p>Az</text:p>
          </table:table-cell>
          <table:table-cell table:style-name="ce6" office:value-type="float" office:value="85259" calcext:value-type="float">
            <text:p>85259</text:p>
          </table:table-cell>
          <table:table-cell table:style-name="ce4" office:value-type="string" calcext:value-type="string">
            <text:p>USA</text:p>
          </table:table-cell>
          <table:table-cell table:style-name="ce4" office:value-type="string" calcext:value-type="string">
            <text:p>Four</text:p>
          </table:table-cell>
          <table:table-cell table:style-name="ce4" office:value-type="string" calcext:value-type="string">
            <text:p>DUI Checkpoint</text:p>
          </table:table-cell>
          <table:table-cell table:style-name="ce4" office:value-type="string" calcext:value-type="string">
            <text:p>The Boys on Dock B want you to stop fucking Jessie on the boat bnb’s you piece of white trash</text:p>
          </table:table-cell>
          <table:table-cell table:style-name="ce4" table:number-columns-repeated="10"/>
          <table:table-cell table:number-columns-repeated="996"/>
        </table:table-row>
        <table:table-row table:style-name="ro1">
          <table:table-cell table:style-name="ce3" office:value-type="date" office:date-value="2019-06-01T15:56:00" calcext:value-type="date">
            <text:p>06/01/2019 3:56 PM</text:p>
          </table:table-cell>
          <table:table-cell table:style-name="ce1" office:value-type="string" calcext:value-type="string">
            <text:p>46.244.28.3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Cindy</text:p>
          </table:table-cell>
          <table:table-cell table:style-name="ce4" office:value-type="string" calcext:value-type="string">
            <text:p>Shepherd</text:p>
          </table:table-cell>
          <table:table-cell table:style-name="ce4" office:value-type="string" calcext:value-type="string">
            <text:p>c.shepherd@fix.com</text:p>
          </table:table-cell>
          <table:table-cell table:style-name="ce8" office:value-type="string" calcext:value-type="string">
            <text:p>602 475 3994</text:p>
          </table:table-cell>
          <table:table-cell table:style-name="ce4" office:value-type="string" calcext:value-type="string">
            <text:p>8715 Shea Blvd</text:p>
          </table:table-cell>
          <table:table-cell table:style-name="ce4"/>
          <table:table-cell table:style-name="ce4" office:value-type="string" calcext:value-type="string">
            <text:p>Scottsdale</text:p>
          </table:table-cell>
          <table:table-cell table:style-name="ce4" office:value-type="string" calcext:value-type="string">
            <text:p>Az</text:p>
          </table:table-cell>
          <table:table-cell table:style-name="ce6" office:value-type="float" office:value="85259" calcext:value-type="float">
            <text:p>85259</text:p>
          </table:table-cell>
          <table:table-cell table:style-name="ce4" office:value-type="string" calcext:value-type="string">
            <text:p>USA</text:p>
          </table:table-cell>
          <table:table-cell table:style-name="ce4" office:value-type="string" calcext:value-type="string">
            <text:p>Four</text:p>
          </table:table-cell>
          <table:table-cell table:style-name="ce4" office:value-type="string" calcext:value-type="string">
            <text:p>DUI Checkpoint</text:p>
          </table:table-cell>
          <table:table-cell table:style-name="ce4" office:value-type="string" calcext:value-type="string">
            <text:p>The Boys on Dock B want you to stop fucking Jessie on the boat bnb’s you piece of white trash</text:p>
          </table:table-cell>
          <table:table-cell table:style-name="ce4" table:number-columns-repeated="10"/>
          <table:table-cell table:number-columns-repeated="996"/>
        </table:table-row>
        <table:table-row table:style-name="ro1">
          <table:table-cell table:style-name="ce3" office:value-type="date" office:date-value="2019-06-01T12:22:00" calcext:value-type="date">
            <text:p>06/01/2019 12:22 PM</text:p>
          </table:table-cell>
          <table:table-cell table:style-name="ce1" office:value-type="string" calcext:value-type="string">
            <text:p>46.244.28.43</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McMahon</text:p>
          </table:table-cell>
          <table:table-cell table:style-name="ce4" office:value-type="string" calcext:value-type="string">
            <text:p>scmmarina@aol.com</text:p>
          </table:table-cell>
          <table:table-cell table:style-name="ce8" office:value-type="float" office:value="6199343480" calcext:value-type="float">
            <text:p>6199343480</text:p>
          </table:table-cell>
          <table:table-cell table:style-name="ce4" office:value-type="string" calcext:value-type="string">
            <text:p>Chula Vista</text:p>
          </table:table-cell>
          <table:table-cell table:style-name="ce4" office:value-type="string" calcext:value-type="string">
            <text:p>United States</text:p>
          </table:table-cell>
          <table:table-cell table:style-name="ce4" office:value-type="string" calcext:value-type="string">
            <text:p>626 Kelso Ct</text:p>
          </table:table-cell>
          <table:table-cell table:style-name="ce4"/>
          <table:table-cell table:style-name="ce4" office:value-type="string" calcext:value-type="string">
            <text:p>CA</text:p>
          </table:table-cell>
          <table:table-cell table:style-name="ce4" office:value-type="string" calcext:value-type="string">
            <text:p>91911-6704</text:p>
          </table:table-cell>
          <table:table-cell table:style-name="ce4" office:value-type="string" calcext:value-type="string">
            <text:p>Slipaway</text:p>
          </table:table-cell>
          <table:table-cell table:style-name="ce6" office:value-type="float" office:value="46" calcext:value-type="float">
            <text:p>46</text:p>
          </table:table-cell>
          <table:table-cell table:style-name="ce4" office:value-type="string" calcext:value-type="string">
            <text:p>Word of Mouth</text:p>
          </table:table-cell>
          <table:table-cell table:style-name="ce4" office:value-type="string" calcext:value-type="string">
            <text:p>Mornin' Bitch</text:p>
            <text:p/>
            <text:p>Clarence showed your pic to his nigger friend Dwayne this morning</text:p>
            <text:p/>
            <text:p>That boy seen some ugly motherfuckers in his time but when he saw your pic Patrice, he guffawed! Thas right. Guffawed.</text:p>
            <text:p/>
            <text:p>How come you has this effect on people bitch?</text:p>
            <text:p/>
            <text:p>Is it them snake eyes?</text:p>
            <text:p/>
            <text:p>Is it that weasel face?</text:p>
            <text:p/>
            <text:p>Is it that sour-faced look you all have allthetime??</text:p>
            <text:p/>
            <text:p>Or maybe Dwayne seen his fair share of bitches and when he saw you he was like 'Damn this is the Bitch I been waitin for'!</text:p>
            <text:p/>
            <text:p>Have another drink snake eyes, it will help you git through yo pathetic day</text:p>
            <text:p/>
            <text:p>Billy Bob</text:p>
            <text:p/>
            <text:p>PS Spend some more money on them low level techies see if you can stop this shitpile from happenenin bitch</text:p>
            <text:p/>
            <text:p>HEEEEHEEEEEEHEEEEEEHEEEEEHEEEE</text:p>
            <text:p/>
            <text:p>Man, she madder than a motherfuckin rattlesnake</text:p>
          </table:table-cell>
          <table:table-cell table:style-name="ce4" table:number-columns-repeated="9"/>
          <table:table-cell table:number-columns-repeated="996"/>
        </table:table-row>
        <table:table-row table:style-name="ro1">
          <table:table-cell table:style-name="ce3" office:value-type="date" office:date-value="2019-07-04T09:04:00" calcext:value-type="date">
            <text:p>07/04/2019 9:04 AM</text:p>
          </table:table-cell>
          <table:table-cell table:style-name="ce1" office:value-type="string" calcext:value-type="string">
            <text:p>46.244.28.46</text:p>
          </table:table-cell>
          <table:table-cell table:style-name="ce4" office:value-type="string" calcext:value-type="string">
            <text:p>ExpressVPN</text:p>
          </table:table-cell>
          <table:table-cell table:style-name="ce4" table:number-columns-repeated="2"/>
          <table:table-cell table:style-name="ce4" office:value-type="string" calcext:value-type="string">
            <text:p>Nicole</text:p>
          </table:table-cell>
          <table:table-cell table:style-name="ce4" office:value-type="string" calcext:value-type="string">
            <text:p>Walters</text:p>
          </table:table-cell>
          <table:table-cell table:style-name="ce4" office:value-type="string" calcext:value-type="string">
            <text:p>N.Walters@g ail.com</text:p>
          </table:table-cell>
          <table:table-cell table:style-name="ce8" office:value-type="string" calcext:value-type="string">
            <text:p>602 447 3296</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Other</text:p>
          </table:table-cell>
          <table:table-cell table:style-name="ce4" office:value-type="string" calcext:value-type="string">
            <text:p>DEEEEEEEEERUUUUUUUUNK BITCH!</text:p>
            <text:p/>
            <text:p>JULY 4</text:p>
            <text:p/>
            <text:p>DRINKING TIME!</text:p>
            <text:p/>
            <text:p>WATCH THAT DUI HIT N RUN DRINK DRIVING TODAY SHAUN, IT’S A BITCH WHEN YOU GET CAUGHT RIGHT?</text:p>
            <text:p/>
            <text:p>BILLY</text:p>
          </table:table-cell>
          <table:table-cell table:style-name="ce4" table:number-columns-repeated="9"/>
          <table:table-cell table:number-columns-repeated="996"/>
        </table:table-row>
        <table:table-row table:style-name="ro1">
          <table:table-cell table:style-name="ce3" office:value-type="date" office:date-value="2019-11-07T06:32:00" calcext:value-type="date">
            <text:p>11/07/2019 6:32 AM</text:p>
          </table:table-cell>
          <table:table-cell table:style-name="ce1" office:value-type="string" calcext:value-type="string">
            <text:p>46.244.28.5</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ara</text:p>
          </table:table-cell>
          <table:table-cell table:style-name="ce4" office:value-type="string" calcext:value-type="string">
            <text:p>Evans</text:p>
          </table:table-cell>
          <table:table-cell table:style-name="ce4" office:value-type="string" calcext:value-type="string">
            <text:p>s.evans@google.com</text:p>
          </table:table-cell>
          <table:table-cell table:style-name="ce8" office:value-type="string" calcext:value-type="string">
            <text:p>402 557 6213</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Facebook Page</text:p>
          </table:table-cell>
          <table:table-cell table:style-name="ce4" office:value-type="string" calcext:value-type="string">
            <text:p>Geddup little fat piggie</text:p>
            <text:p/>
            <text:p>Time to leave that shitty little pigsty in south bay and work for a living for a change</text:p>
            <text:p/>
            <text:p>Little piglets need to be fed right?</text:p>
            <text:p/>
            <text:p>Have a drink before you head out to work you fat ass DUI FUCKING PIG</text:p>
            <text:p/>
            <text:p>Billy Bob</text:p>
          </table:table-cell>
          <table:table-cell table:style-name="ce4" table:number-columns-repeated="9"/>
          <table:table-cell table:number-columns-repeated="996"/>
        </table:table-row>
        <table:table-row table:style-name="ro1">
          <table:table-cell table:style-name="ce3" office:value-type="date" office:date-value="2019-11-07T15:49:00" calcext:value-type="date">
            <text:p>11/07/2019 3:49 PM</text:p>
          </table:table-cell>
          <table:table-cell table:style-name="ce1" office:value-type="string" calcext:value-type="string">
            <text:p>46.244.28.5</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haun</text:p>
          </table:table-cell>
          <table:table-cell table:style-name="ce4" office:value-type="string" calcext:value-type="string">
            <text:p>Piglet</text:p>
          </table:table-cell>
          <table:table-cell table:style-name="ce4" office:value-type="string" calcext:value-type="string">
            <text:p>s.piglet@oink.com</text:p>
          </table:table-cell>
          <table:table-cell table:style-name="ce8" office:value-type="string" calcext:value-type="string">
            <text:p>858 555 1212</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EEEEEEEERUUUUUUNK BITCH!</text:p>
            <text:p/>
            <text:p>IT'S TIME FOR THAT THIRD DRINK OF THE DAY YOU CONVICTED DUI BITCH</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OINK!</text:p>
            <text:p/>
            <text:p>ONIK OINK!!</text:p>
            <text:p/>
            <text:p>OINK OINK OINK!!!</text:p>
            <text:p/>
            <text:p>Billy Bob</text:p>
          </table:table-cell>
          <table:table-cell table:style-name="ce4" table:number-columns-repeated="9"/>
          <table:table-cell table:number-columns-repeated="996"/>
        </table:table-row>
        <table:table-row table:style-name="ro1">
          <table:table-cell table:style-name="ce2" office:value-type="date" office:date-value="2019-11-11T06:20:00" calcext:value-type="date">
            <text:p>11/11/2019 6:20 AM</text:p>
          </table:table-cell>
          <table:table-cell table:style-name="ce1" office:value-type="string" calcext:value-type="string">
            <text:p>46.244.28.5</text:p>
          </table:table-cell>
          <table:table-cell table:style-name="ce4" office:value-type="string" calcext:value-type="string">
            <text:p>ExpressVPN</text:p>
          </table:table-cell>
          <table:table-cell table:style-name="ce4" table:number-columns-repeated="2"/>
          <table:table-cell table:style-name="ce4" office:value-type="string" calcext:value-type="string">
            <text:p>Mathew</text:p>
          </table:table-cell>
          <table:table-cell table:style-name="ce4" office:value-type="string" calcext:value-type="string">
            <text:p>Willis</text:p>
          </table:table-cell>
          <table:table-cell table:style-name="ce4" office:value-type="string" calcext:value-type="string">
            <text:p>m.willis@sec.gov</text:p>
          </table:table-cell>
          <table:table-cell table:style-name="ce8" office:value-type="string" calcext:value-type="string">
            <text:p>714 362 4780</text:p>
          </table:table-cell>
          <table:table-cell table:style-name="ce4" table:number-columns-repeated="6"/>
          <table:table-cell table:style-name="ce4" office:value-type="string" calcext:value-type="string">
            <text:p>First Class</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Wakey Wakey lil fat drunk piggie it's time for all the lil fat DUI piggies to go to work</text:p>
            <text:p/>
            <text:p>HIC!</text:p>
            <text:p/>
            <text:p>OIIIIIINK!</text:p>
          </table:table-cell>
          <table:table-cell table:style-name="ce4" table:number-columns-repeated="9"/>
          <table:table-cell table:number-columns-repeated="996"/>
        </table:table-row>
        <table:table-row table:style-name="ro1">
          <table:table-cell table:style-name="ce3" office:value-type="date" office:date-value="2019-12-02T05:51:00" calcext:value-type="date">
            <text:p>12/02/2019 5:51 AM</text:p>
          </table:table-cell>
          <table:table-cell table:style-name="ce1" office:value-type="string" calcext:value-type="string">
            <text:p>46.244.28.50</text:p>
          </table:table-cell>
          <table:table-cell table:style-name="ce4" office:value-type="string" calcext:value-type="string">
            <text:p>ExpressVPN</text:p>
          </table:table-cell>
          <table:table-cell table:style-name="ce4" table:number-columns-repeated="2"/>
          <table:table-cell table:style-name="ce4" office:value-type="string" calcext:value-type="string">
            <text:p>Alan</text:p>
          </table:table-cell>
          <table:table-cell table:style-name="ce4" office:value-type="string" calcext:value-type="string">
            <text:p>Lees</text:p>
          </table:table-cell>
          <table:table-cell table:style-name="ce4" office:value-type="string" calcext:value-type="string">
            <text:p>a.lees@amiable.com</text:p>
          </table:table-cell>
          <table:table-cell table:style-name="ce8" office:value-type="string" calcext:value-type="string">
            <text:p>602 515 4273</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MORNIN' PIGGIE</text:p>
            <text:p/>
            <text:p>WHAT THE FUCK ARE U DOIN SNORIN IN BED WHEN HARD-WORKING FOLK ARE UP AND ABOUT?</text:p>
            <text:p/>
            <text:p>GET UP U LAZY DUMB PIGGIE BITCH</text:p>
            <text:p/>
            <text:p>BB</text:p>
          </table:table-cell>
          <table:table-cell table:style-name="ce4" table:number-columns-repeated="9"/>
          <table:table-cell table:number-columns-repeated="996"/>
        </table:table-row>
        <table:table-row table:style-name="ro1">
          <table:table-cell table:style-name="ce3" office:value-type="date" office:date-value="2019-11-03T19:36:00" calcext:value-type="date">
            <text:p>11/03/2019 7:36 PM</text:p>
          </table:table-cell>
          <table:table-cell table:style-name="ce1" office:value-type="string" calcext:value-type="string">
            <text:p>46.244.28.5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Sammy</text:p>
          </table:table-cell>
          <table:table-cell table:style-name="ce4" office:value-type="string" calcext:value-type="string">
            <text:p>Schmelly</text:p>
          </table:table-cell>
          <table:table-cell table:style-name="ce4" office:value-type="string" calcext:value-type="string">
            <text:p>ss2432@gmail.com</text:p>
          </table:table-cell>
          <table:table-cell table:style-name="ce8" office:value-type="string" calcext:value-type="string">
            <text:p>602 449 8001</text:p>
          </table:table-cell>
          <table:table-cell table:style-name="ce4" table:number-columns-repeated="6"/>
          <table:table-cell table:style-name="ce4" office:value-type="string" calcext:value-type="string">
            <text:p>Sea Dragoon</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Hi Sugar, Black Betty here,</text:p>
            <text:p/>
            <text:p>I knos the boyz has been mean to yu lately with the piggie snout thing and the lil piggie eyes</text:p>
            <text:p/>
            <text:p>Sugar has u thought about cosmetic surgery? It won;t fix that fat ass but at least you could look in the mirror without pukin an all</text:p>
            <text:p/>
            <text:p>Every woman wants to feel pretty an right now u has some challenges there honey</text:p>
            <text:p/>
            <text:p>Pleze think some bout getting some surgery so the boyz cant tease u so much</text:p>
            <text:p/>
            <text:p>All the best my lil piggie</text:p>
            <text:p/>
            <text:p>Black Betty</text:p>
          </table:table-cell>
          <table:table-cell table:style-name="ce4" table:number-columns-repeated="9"/>
          <table:table-cell table:number-columns-repeated="996"/>
        </table:table-row>
        <table:table-row table:style-name="ro1">
          <table:table-cell table:style-name="ce3" office:value-type="date" office:date-value="2019-11-04T07:11:00" calcext:value-type="date">
            <text:p>11/04/2019 7:11 AM</text:p>
          </table:table-cell>
          <table:table-cell table:style-name="ce1" office:value-type="string" calcext:value-type="string">
            <text:p>46.244.28.52</text:p>
          </table:table-cell>
          <table:table-cell table:style-name="ce4" office:value-type="string" calcext:value-type="string">
            <text:p>ExpressVPN</text:p>
          </table:table-cell>
          <table:table-cell table:style-name="ce4" table:number-columns-repeated="2"/>
          <table:table-cell table:style-name="ce4" office:value-type="string" calcext:value-type="string">
            <text:p>Hillary</text:p>
          </table:table-cell>
          <table:table-cell table:style-name="ce4" office:value-type="string" calcext:value-type="string">
            <text:p>Clinton</text:p>
          </table:table-cell>
          <table:table-cell table:style-name="ce4" office:value-type="string" calcext:value-type="string">
            <text:p>h.clinton@whitehouse.gov</text:p>
          </table:table-cell>
          <table:table-cell table:style-name="ce8" office:value-type="float" office:value="4176542321" calcext:value-type="float">
            <text:p>4176542321</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Mornin BITCH</text:p>
            <text:p/>
            <text:p>GIT THAT FAT SOFT LITTLE PIGGIE ASS OUT OF BED AND GIT YOUR FIRST GLASS OF WINE OF THE DAY GOIN DRUNK DUI BITCH</text:p>
            <text:p/>
            <text:p>Billy</text:p>
          </table:table-cell>
          <table:table-cell table:style-name="ce4" table:number-columns-repeated="9"/>
          <table:table-cell table:number-columns-repeated="996"/>
        </table:table-row>
        <table:table-row table:style-name="ro1">
          <table:table-cell table:style-name="ce3" office:value-type="date" office:date-value="2019-09-18T13:09:00" calcext:value-type="date">
            <text:p>09/18/2019 1:09 PM</text:p>
          </table:table-cell>
          <table:table-cell table:style-name="ce1" office:value-type="string" calcext:value-type="string">
            <text:p>46.244.28.53</text:p>
          </table:table-cell>
          <table:table-cell table:style-name="ce4" office:value-type="string" calcext:value-type="string">
            <text:p>ExpressVPN</text:p>
          </table:table-cell>
          <table:table-cell table:style-name="ce4" table:number-columns-repeated="2"/>
          <table:table-cell table:style-name="ce4" office:value-type="string" calcext:value-type="string">
            <text:p>Miles</text:p>
          </table:table-cell>
          <table:table-cell table:style-name="ce4" office:value-type="string" calcext:value-type="string">
            <text:p>Cumeworthy</text:p>
          </table:table-cell>
          <table:table-cell table:style-name="ce4" office:value-type="string" calcext:value-type="string">
            <text:p>mcumeworthy@facebook.com</text:p>
          </table:table-cell>
          <table:table-cell table:style-name="ce8" office:value-type="string" calcext:value-type="string">
            <text:p>949 227 3610</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I had some friends stay at your boat bnb a few months back and they suggested that when I book I ask you the following questions to clarify what kind of stay I can expect to have.</text:p>
            <text:p/>
            <text:p>They said that your marina manager Shaun was extremely helpful and friendly right up until the point when she started drinking. They told me that her reputation at the marina is 'that drunk bitch motherfucker mcmahon'.</text:p>
            <text:p/>
            <text:p>I hope you can confirm back to me that this is not the case since I don't want our children exposed to such a person thank you in advance.</text:p>
            <text:p/>
            <text:p/>
          </table:table-cell>
          <table:table-cell table:style-name="ce4" table:number-columns-repeated="9"/>
          <table:table-cell table:number-columns-repeated="996"/>
        </table:table-row>
        <table:table-row table:style-name="ro1">
          <table:table-cell table:style-name="ce3" office:value-type="date" office:date-value="2019-06-08T09:45:00" calcext:value-type="date">
            <text:p>06/08/2019 9:45 AM</text:p>
          </table:table-cell>
          <table:table-cell table:style-name="ce1" office:value-type="string" calcext:value-type="string">
            <text:p>46.244.28.54</text:p>
          </table:table-cell>
          <table:table-cell table:style-name="ce4" office:value-type="string" calcext:value-type="string">
            <text:p>ExpressVPN</text:p>
          </table:table-cell>
          <table:table-cell table:style-name="ce4" table:number-columns-repeated="2"/>
          <table:table-cell table:style-name="ce4" office:value-type="string" calcext:value-type="string">
            <text:p>Rosemary</text:p>
          </table:table-cell>
          <table:table-cell table:style-name="ce4" office:value-type="string" calcext:value-type="string">
            <text:p>Winters</text:p>
          </table:table-cell>
          <table:table-cell table:style-name="ce4" office:value-type="string" calcext:value-type="string">
            <text:p>rwinters37@gmail.com</text:p>
          </table:table-cell>
          <table:table-cell table:style-name="ce8" office:value-type="string" calcext:value-type="string">
            <text:p>480 557 6213</text:p>
          </table:table-cell>
          <table:table-cell table:style-name="ce4" table:number-columns-repeated="6"/>
          <table:table-cell table:style-name="ce4" office:value-type="string" calcext:value-type="string">
            <text:p>Effen Dreamer</text:p>
          </table:table-cell>
          <table:table-cell table:style-name="ce6" office:value-type="float" office:value="4" calcext:value-type="float">
            <text:p>4</text:p>
          </table:table-cell>
          <table:table-cell table:style-name="ce4" office:value-type="string" calcext:value-type="string">
            <text:p>Other</text:p>
          </table:table-cell>
          <table:table-cell table:style-name="ce4" office:value-type="string" calcext:value-type="string">
            <text:p>mornin bitch</text:p>
            <text:p/>
            <text:p>another saturday when you gets to look in that mirror and see that coyote-ugly, weasel-eyed, rattlesnake-mean, DUI-drunk, hit-n-run face</text:p>
            <text:p/>
            <text:p>congrats on bein the most hated person on shelter island</text:p>
            <text:p/>
            <text:p>deeerunk bitch</text:p>
            <text:p/>
            <text:p>BB</text:p>
          </table:table-cell>
          <table:table-cell table:style-name="ce4" table:number-columns-repeated="9"/>
          <table:table-cell table:number-columns-repeated="996"/>
        </table:table-row>
        <table:table-row table:style-name="ro1">
          <table:table-cell table:style-name="ce3" office:value-type="date" office:date-value="2020-02-12T06:18:00" calcext:value-type="date">
            <text:p>02/12/2020 6:18 AM</text:p>
          </table:table-cell>
          <table:table-cell table:style-name="ce1" office:value-type="string" calcext:value-type="string">
            <text:p>46.244.28.57</text:p>
          </table:table-cell>
          <table:table-cell table:style-name="ce4" office:value-type="string" calcext:value-type="string">
            <text:p>ExpressVPN</text:p>
          </table:table-cell>
          <table:table-cell table:style-name="ce4" table:number-columns-repeated="4"/>
          <table:table-cell table:style-name="ce4" office:value-type="string" calcext:value-type="string">
            <text:p>Pigshit@whore.com</text:p>
          </table:table-cell>
          <table:table-cell table:style-name="ce8" office:value-type="string" calcext:value-type="string">
            <text:p>619 651 9274</text:p>
          </table:table-cell>
          <table:table-cell table:style-name="ce4" table:number-columns-repeated="6"/>
          <table:table-cell table:style-name="ce4" office:value-type="string" calcext:value-type="string">
            <text:p>Sea The Reel Rhino</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Fat soft assed whore</text:p>
            <text:p/>
            <text:p>Get the fuck up lazy bitch</text:p>
            <text:p/>
            <text:p>Times a wasting </text:p>
            <text:p/>
            <text:p>Piglets to be fed and oinking and squealing to start the day</text:p>
            <text:p/>
            <text:p>Have a drink convicted DUI bitch</text:p>
            <text:p/>
            <text:p>Billy</text:p>
            <text:p/>
          </table:table-cell>
          <table:table-cell table:style-name="ce4" office:value-type="string" calcext:value-type="string">
            <text:p>Simone</text:p>
          </table:table-cell>
          <table:table-cell table:style-name="ce4" office:value-type="string" calcext:value-type="string">
            <text:p>Pigshit</text:p>
          </table:table-cell>
          <table:table-cell table:style-name="ce4" table:number-columns-repeated="7"/>
          <table:table-cell table:number-columns-repeated="996"/>
        </table:table-row>
        <table:table-row table:style-name="ro1">
          <table:table-cell table:style-name="ce3" office:value-type="date" office:date-value="2020-02-14T08:24:00" calcext:value-type="date">
            <text:p>02/14/2020 8:24 AM</text:p>
          </table:table-cell>
          <table:table-cell table:style-name="ce1" office:value-type="string" calcext:value-type="string">
            <text:p>46.244.28.57</text:p>
          </table:table-cell>
          <table:table-cell table:style-name="ce4" office:value-type="string" calcext:value-type="string">
            <text:p>ExpressVPN</text:p>
          </table:table-cell>
          <table:table-cell table:style-name="ce4" table:number-columns-repeated="4"/>
          <table:table-cell table:style-name="ce4" office:value-type="string" calcext:value-type="string">
            <text:p>BOATBNBSD@GMAIL.COM</text:p>
          </table:table-cell>
          <table:table-cell table:style-name="ce8" office:value-type="string" calcext:value-type="string">
            <text:p>619 448 9091</text:p>
          </table:table-cell>
          <table:table-cell table:style-name="ce4" table:number-columns-repeated="6"/>
          <table:table-cell table:style-name="ce4" office:value-type="string" calcext:value-type="string">
            <text:p>First Class</text:p>
          </table:table-cell>
          <table:table-cell table:style-name="ce6" office:value-type="float" office:value="5" calcext:value-type="float">
            <text:p>5</text:p>
          </table:table-cell>
          <table:table-cell table:style-name="ce4" office:value-type="string" calcext:value-type="string">
            <text:p>Word of Mouth</text:p>
          </table:table-cell>
          <table:table-cell table:style-name="ce4" office:value-type="string" calcext:value-type="string">
            <text:p>DEEEEEERUUUUUUUUNK FUCKING DUI BITCH!</text:p>
            <text:p/>
            <text:p>WAKEY WAKEY PIGGY - IT’S TIME FOR THAT FIRST DRINK OF THE DAY YOU  LAZY BITCH!</text:p>
            <text:p/>
            <text:p>GO PISS OFF SOME PEOPLE AT THE MARINA, IT’S WHAT YOU DO BEST BITCH</text:p>
            <text:p/>
            <text:p>Billy Bob</text:p>
            <text:p/>
            <text:p/>
          </table:table-cell>
          <table:table-cell table:style-name="ce4" office:value-type="string" calcext:value-type="string">
            <text:p>Fatass</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19-11-05T07:11:00" calcext:value-type="date">
            <text:p>11/05/2019 7:11 AM</text:p>
          </table:table-cell>
          <table:table-cell table:style-name="ce1" office:value-type="string" calcext:value-type="string">
            <text:p>46.244.28.68</text:p>
          </table:table-cell>
          <table:table-cell table:style-name="ce4" office:value-type="string" calcext:value-type="string">
            <text:p>ExpressVPN</text:p>
          </table:table-cell>
          <table:table-cell table:style-name="ce4" table:number-columns-repeated="2"/>
          <table:table-cell table:style-name="ce4" office:value-type="string" calcext:value-type="string">
            <text:p>John</text:p>
          </table:table-cell>
          <table:table-cell table:style-name="ce4" office:value-type="string" calcext:value-type="string">
            <text:p>Thomas</text:p>
          </table:table-cell>
          <table:table-cell table:style-name="ce4" office:value-type="string" calcext:value-type="string">
            <text:p>jt@me.com</text:p>
          </table:table-cell>
          <table:table-cell table:style-name="ce8" office:value-type="string" calcext:value-type="string">
            <text:p>602 515 4273</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GIDDUP DRUNK PIGGIE BITCH</text:p>
            <text:p/>
            <text:p>THE DUI COPS ARE OUT THERE TODAY</text:p>
            <text:p/>
            <text:p>HAVE ANOTHER DRINK BEFORE WORK HIC!</text:p>
            <text:p/>
            <text:p>PIGGIE SNOUT</text:p>
            <text:p/>
            <text:p>PIGGIE EYES</text:p>
            <text:p/>
            <text:p>PIGGIE FACE</text:p>
            <text:p/>
            <text:p>LITTLE DRUNK DUI PIGGIE BITCH</text:p>
            <text:p/>
            <text:p>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eeeeheeeeheeeeheeeeeheeeeeeheeeeeheeeeeheeeeeheeeeeh</text:p>
          </table:table-cell>
          <table:table-cell table:style-name="ce4" table:number-columns-repeated="9"/>
          <table:table-cell table:number-columns-repeated="996"/>
        </table:table-row>
        <table:table-row table:style-name="ro1">
          <table:table-cell table:style-name="ce3" office:value-type="date" office:date-value="2020-04-30T07:19:00" calcext:value-type="date">
            <text:p>04/30/2020 7:19 AM</text:p>
          </table:table-cell>
          <table:table-cell table:style-name="ce1" office:value-type="string" calcext:value-type="string">
            <text:p>46.244.28.6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mcsnout@scmarina.com</text:p>
          </table:table-cell>
          <table:table-cell table:style-name="ce8" office:value-type="string" calcext:value-type="string">
            <text:p>619 427 8864</text:p>
          </table:table-cell>
          <table:table-cell table:style-name="ce4" table:number-columns-repeated="6"/>
          <table:table-cell table:style-name="ce4" office:value-type="string" calcext:value-type="string">
            <text:p>Dauntless</text:p>
          </table:table-cell>
          <table:table-cell table:style-name="ce6" office:value-type="float" office:value="26" calcext:value-type="float">
            <text:p>26</text:p>
          </table:table-cell>
          <table:table-cell table:style-name="ce4" office:value-type="string" calcext:value-type="string">
            <text:p>Internet Search</text:p>
          </table:table-cell>
          <table:table-cell table:style-name="ce4" office:value-type="string" calcext:value-type="string">
            <text:p>Hey ShaunBitch,</text:p>
            <text:p/>
            <text:p>We had ourselves a poll last night sittin around the barbie and here's how it came out when Billy asked folks to say what came to mind when they look at a photo of ShaunBitch:</text:p>
            <text:p/>
            <text:p>Boss Hogg: TRAILER TRASH</text:p>
            <text:p/>
            <text:p>Cowboy Up: RATTLESNAKE</text:p>
            <text:p/>
            <text:p>Black Betty: WHORE</text:p>
            <text:p/>
            <text:p>Jeb: PIG-EYED SOW</text:p>
            <text:p/>
            <text:p>Billy: DEEEERUUUUUUUUUUNK BITCH!</text:p>
            <text:p/>
            <text:p>Just sharin'</text:p>
            <text:p/>
            <text:p/>
            <text:p/>
            <text:p/>
          </table:table-cell>
          <table:table-cell table:style-name="ce4" office:value-type="string" calcext:value-type="string">
            <text:p>Sally</text:p>
          </table:table-cell>
          <table:table-cell table:style-name="ce4" office:value-type="string" calcext:value-type="string">
            <text:p>McBitch</text:p>
          </table:table-cell>
          <table:table-cell table:style-name="ce4" table:number-columns-repeated="7"/>
          <table:table-cell table:number-columns-repeated="996"/>
        </table:table-row>
        <table:table-row table:style-name="ro1">
          <table:table-cell table:style-name="ce3" office:value-type="date" office:date-value="2020-04-30T19:03:00" calcext:value-type="date">
            <text:p>04/30/2020 7:03 PM</text:p>
          </table:table-cell>
          <table:table-cell table:style-name="ce1" office:value-type="string" calcext:value-type="string">
            <text:p>46.244.28.6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619 422 3715</text:p>
          </table:table-cell>
          <table:table-cell table:style-name="ce4" table:number-columns-repeated="6"/>
          <table:table-cell table:style-name="ce4" office:value-type="string" calcext:value-type="string">
            <text:p>Sea The Reel Rhino</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DEEEEERUUUUUUUUUUUNK FUCKING BITCH!</text:p>
            <text:p/>
            <text:p>U MUST BE ON YOUR THIRD BOTTLE OF WINE BY NOW LIL PIGGY EYES</text:p>
            <text:p/>
            <text:p>HAZ U FIGURED OUT YET HOW TO MAKE ANY MONEY U DUMB DRUNK MEAN BROKE BITCH?</text:p>
            <text:p/>
            <text:p>HAWHAWHAWHAWHAWHAWHAWWWWWWWWW!</text:p>
            <text:p/>
            <text:p>Billy</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3" office:value-type="date" office:date-value="2020-04-30T19:18:00" calcext:value-type="date">
            <text:p>04/30/2020 7:18 PM</text:p>
          </table:table-cell>
          <table:table-cell table:style-name="ce1" office:value-type="string" calcext:value-type="string">
            <text:p>46.244.28.6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mcsnout@scmarina.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Hey BITCH</text:p>
            <text:p/>
            <text:p>Jeb here.</text:p>
            <text:p/>
            <text:p>Billy Bob sez he was fucking with your shit today so I jus wanted to check in and give my support</text:p>
            <text:p/>
            <text:p>How THE FUCK are you gonna make money off cabins and boat rentals even when C-19 lockdown goes away?</text:p>
            <text:p/>
            <text:p>Ain't NO MOTHERFUCKERS gonna be vacayying at yourn shit bitch</text:p>
            <text:p/>
            <text:p>YOU IS BROKE. ADMIT IT. THE FIRST STEP IN HEALING IS ADMITTIN WHAT A BITCH YOU HAZ BEEN TO EVERYONE</text:p>
            <text:p/>
            <text:p>AIN'T NOBODY GONNA BAIL YOR SHIT OUT CAUSE YOU IS HATED HATED HATED</text:p>
            <text:p/>
            <text:p>KARMA IS A BITCH AIN'T IT?</text:p>
            <text:p/>
            <text:p>Jeb</text:p>
            <text:p/>
          </table:table-cell>
          <table:table-cell table:style-name="ce4" office:value-type="string" calcext:value-type="string">
            <text:p>SHAUN</text:p>
          </table:table-cell>
          <table:table-cell table:style-name="ce4" office:value-type="string" calcext:value-type="string">
            <text:p>McSnout</text:p>
          </table:table-cell>
          <table:table-cell table:style-name="ce4" table:number-columns-repeated="7"/>
          <table:table-cell table:number-columns-repeated="996"/>
        </table:table-row>
        <table:table-row table:style-name="ro1">
          <table:table-cell table:style-name="ce3" office:value-type="date" office:date-value="2020-05-07T08:19:00" calcext:value-type="date">
            <text:p>05/07/2020 8:19 AM</text:p>
          </table:table-cell>
          <table:table-cell table:style-name="ce1" office:value-type="string" calcext:value-type="string">
            <text:p>46.244.28.6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outofbusiness@gmail.com</text:p>
          </table:table-cell>
          <table:table-cell table:style-name="ce8" office:value-type="string" calcext:value-type="string">
            <text:p>623 445 9012</text:p>
          </table:table-cell>
          <table:table-cell table:style-name="ce4" table:number-columns-repeated="6"/>
          <table:table-cell table:style-name="ce4" office:value-type="string" calcext:value-type="string">
            <text:p>Dauntless</text:p>
          </table:table-cell>
          <table:table-cell table:style-name="ce6" office:value-type="float" office:value="4" calcext:value-type="float">
            <text:p>4</text:p>
          </table:table-cell>
          <table:table-cell table:style-name="ce4" office:value-type="string" calcext:value-type="string">
            <text:p>Facebook Page</text:p>
          </table:table-cell>
          <table:table-cell table:style-name="ce4" office:value-type="string" calcext:value-type="string">
            <text:p>https://www.getmyboat.com/boat-rental/San-Diego--CA--United-States/?gclid=EAIaIQobChMIl4W5oYWi6QIVGx-tBh2fAwqqEAAYASAAEgJ8EvD_BwE</text:p>
            <text:p/>
            <text:p>OMG!</text:p>
            <text:p/>
            <text:p>BITCH!</text:p>
            <text:p/>
            <text:p>YOU IS DONE!</text:p>
            <text:p/>
            <text:p>THE KILLER BLOW!</text:p>
            <text:p/>
            <text:p>NATIONAL COMPANY LAUNCHES SERVICE IN SAN DIEGO AND BUYS GOOGLE ADS FOR BOAT BNB SEARCHES IN SD</text:p>
            <text:p/>
            <text:p>YOU ARE FUCKING DONE BITCH!</text:p>
            <text:p/>
            <text:p>YOU CAN;T COMPETE WITH THESE GUYS</text:p>
            <text:p/>
            <text:p>THEY DON;T JUST DO BNB, THEY DO ALL KINDS OF BOAT RENTALS</text:p>
            <text:p/>
            <text:p>THE AIR BNB OF BOATS!!!!!!!</text:p>
            <text:p/>
            <text:p>YOU ARE FUCKING DONE BITCH</text:p>
            <text:p/>
            <text:p>PACK UP YOUR SHIT AND GET THE FUCK OUT</text:p>
            <text:p/>
            <text:p>ON TOP OF COVID-19!!!!!!!!</text:p>
            <text:p/>
            <text:p>YOUR BOOKINGS WILL NOT RECOVER!!!!!!!!!!</text:p>
            <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BAHHAWHAWHAWHAWHAWHAWHAW BITCH!</text:p>
            <text:p/>
          </table:table-cell>
          <table:table-cell table:style-name="ce4" office:value-type="string" calcext:value-type="string">
            <text:p>Out</text:p>
          </table:table-cell>
          <table:table-cell table:style-name="ce4" office:value-type="string" calcext:value-type="string">
            <text:p>OfBusiness</text:p>
          </table:table-cell>
          <table:table-cell table:style-name="ce4" table:number-columns-repeated="7"/>
          <table:table-cell table:number-columns-repeated="996"/>
        </table:table-row>
        <table:table-row table:style-name="ro1">
          <table:table-cell table:style-name="ce3" office:value-type="date" office:date-value="2020-05-07T08:47:00" calcext:value-type="date">
            <text:p>05/07/2020 8:47 AM</text:p>
          </table:table-cell>
          <table:table-cell table:style-name="ce1" office:value-type="string" calcext:value-type="string">
            <text:p>46.244.28.6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MCPIG@PIGGIE.COM</text:p>
          </table:table-cell>
          <table:table-cell table:style-name="ce8" office:value-type="string" calcext:value-type="string">
            <text:p>6T02 990 4583</text:p>
          </table:table-cell>
          <table:table-cell table:style-name="ce4" table:number-columns-repeated="6"/>
          <table:table-cell table:style-name="ce4" office:value-type="string" calcext:value-type="string">
            <text:p>Sea The Reel Rhino</text:p>
          </table:table-cell>
          <table:table-cell table:style-name="ce6" office:value-type="float" office:value="2" calcext:value-type="float">
            <text:p>2</text:p>
          </table:table-cell>
          <table:table-cell table:style-name="ce4" office:value-type="string" calcext:value-type="string">
            <text:p>Facebook Page</text:p>
          </table:table-cell>
          <table:table-cell table:style-name="ce4" office:value-type="string" calcext:value-type="string">
            <text:p>YO BITCH!!!</text:p>
            <text:p/>
            <text:p>BILLY BOB CALLED US WITH THE GOOD NEWS</text:p>
            <text:p/>
            <text:p>YOU IS GOIN OUT OF BUSINESS BITCH!!!!</text:p>
            <text:p/>
            <text:p>WE IS FIRIN UP THE BARBIE EARLY TODAY AND JEB HAS DONE A RUN TO THE BEER STORE FOR EXTRA BEERS</text:p>
            <text:p/>
            <text:p>WE IS STARTIN OUR WEEKEND EARLY OUT HERE IN THE BAMMIE AND WE IS PARTYIN ALL NITE TO CELBERATE YOR DEMISE</text:p>
            <text:p/>
            <text:p>GET LICKIN THEM FOOD STAMPS BITCH</text:p>
            <text:p/>
            <text:p>BHAWHAWHAWHAWHAWHAWHAWWWWWWWW!</text:p>
            <text:p/>
            <text:p>THE BOYZ IN ALABAMMIE</text:p>
            <text:p/>
            <text:p>PS HAVE ANOTHER GLASS OF WINE DEEEERUUUUUUUUUUUUUUUNK BITCH!</text:p>
          </table:table-cell>
          <table:table-cell table:style-name="ce4" office:value-type="string" calcext:value-type="string">
            <text:p>Shaun</text:p>
          </table:table-cell>
          <table:table-cell table:style-name="ce4" office:value-type="string" calcext:value-type="string">
            <text:p>MCPIG</text:p>
          </table:table-cell>
          <table:table-cell table:style-name="ce4" table:number-columns-repeated="7"/>
          <table:table-cell table:number-columns-repeated="996"/>
        </table:table-row>
        <table:table-row table:style-name="ro1">
          <table:table-cell table:style-name="ce3" office:value-type="date" office:date-value="2020-05-07T18:20:00" calcext:value-type="date">
            <text:p>05/07/2020 6:20 PM</text:p>
          </table:table-cell>
          <table:table-cell table:style-name="ce1" office:value-type="string" calcext:value-type="string">
            <text:p>46.244.28.6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Deeeeeruuuuuuunk@bitch.com</text:p>
          </table:table-cell>
          <table:table-cell table:style-name="ce8" office:value-type="string" calcext:value-type="string">
            <text:p>671 445 6543</text:p>
          </table:table-cell>
          <table:table-cell table:style-name="ce4" table:number-columns-repeated="6"/>
          <table:table-cell table:style-name="ce4" office:value-type="string" calcext:value-type="string">
            <text:p>First Class</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How to slaughter a pig</text:p>
            <text:p/>
            <text:p>Pig slaughter is an activity performed to obtain pig meat (pork). </text:p>
            <text:p/>
            <text:p>Male hogs are usually castrated a month before slaughter. </text:p>
            <text:p/>
            <text:p>Their meat quality is determined on the mass of halves and the thickness of bacon on the back.</text:p>
            <text:p/>
            <text:p>Don;t say nuthin here about femals hogs bitch.</text:p>
            <text:p/>
            <text:p>You has plenty of mass on the calves and the bacon is def thick from all that flab you put on so ..</text:p>
            <text:p/>
            <text:p>YOU IS GOOD TO GO HOGGDOG!</text:p>
            <text:p/>
            <text:p>BAHAAWWWHAWWHAWWHAWWHAWWW!</text:p>
            <text:p/>
            <text:p>Piggie McMahon</text:p>
          </table:table-cell>
          <table:table-cell table:style-name="ce4" office:value-type="string" calcext:value-type="string">
            <text:p>Deeeeeruuuuuuunk</text:p>
          </table:table-cell>
          <table:table-cell table:style-name="ce4" office:value-type="string" calcext:value-type="string">
            <text:p>Bitch</text:p>
          </table:table-cell>
          <table:table-cell table:style-name="ce4" table:number-columns-repeated="7"/>
          <table:table-cell table:number-columns-repeated="996"/>
        </table:table-row>
        <table:table-row table:style-name="ro1">
          <table:table-cell table:style-name="ce3" office:value-type="date" office:date-value="2020-05-08T18:43:00" calcext:value-type="date">
            <text:p>05/08/2020 6:43 PM</text:p>
          </table:table-cell>
          <table:table-cell table:style-name="ce1" office:value-type="string" calcext:value-type="string">
            <text:p>46.244.28.6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Deeeeeruuuuuuunk@bitch.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Facebook Page</text:p>
          </table:table-cell>
          <table:table-cell table:style-name="ce4"/>
          <table:table-cell table:style-name="ce4" office:value-type="string" calcext:value-type="string">
            <text:p>Deeeeeruuuuuuunk</text:p>
          </table:table-cell>
          <table:table-cell table:style-name="ce4" office:value-type="string" calcext:value-type="string">
            <text:p>Beeeeeeatch</text:p>
          </table:table-cell>
          <table:table-cell table:style-name="ce4" table:number-columns-repeated="7"/>
          <table:table-cell table:number-columns-repeated="996"/>
        </table:table-row>
        <table:table-row table:style-name="ro1">
          <table:table-cell table:style-name="ce3" office:value-type="date" office:date-value="2020-05-09T08:07:00" calcext:value-type="date">
            <text:p>05/09/2020 8:07 AM</text:p>
          </table:table-cell>
          <table:table-cell table:style-name="ce1" office:value-type="string" calcext:value-type="string">
            <text:p>46.244.28.6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mcskank@gmail.com</text:p>
          </table:table-cell>
          <table:table-cell table:style-name="ce8" office:value-type="string" calcext:value-type="string">
            <text:p>619 422 3715</text:p>
          </table:table-cell>
          <table:table-cell table:style-name="ce4" table:number-columns-repeated="6"/>
          <table:table-cell table:style-name="ce4" office:value-type="string" calcext:value-type="string">
            <text:p>Dauntless</text:p>
          </table:table-cell>
          <table:table-cell table:style-name="ce6" office:value-type="float" office:value="4" calcext:value-type="float">
            <text:p>4</text:p>
          </table:table-cell>
          <table:table-cell table:style-name="ce4" office:value-type="string" calcext:value-type="string">
            <text:p>Facebook Page</text:p>
          </table:table-cell>
          <table:table-cell table:style-name="ce4" office:value-type="string" calcext:value-type="string">
            <text:p>WTF!</text:p>
            <text:p/>
            <text:p>STILL IN BED YOU LAZY DRUNK PIG?</text:p>
            <text:p/>
            <text:p>GET THE FUCK UP BITCH</text:p>
            <text:p/>
            <text:p>WASH THEM TROTTERS</text:p>
            <text:p/>
            <text:p>GET SOME BACON SIZZLIN ON THE GRILL</text:p>
            <text:p/>
            <text:p>AN GIT DOWN TO THE CITY FACILITY FOR YOUR FOOD STAMPS AND FREE SHIT</text:p>
            <text:p/>
            <text:p>EXCLUDES ALCOHOL YOU DUMB FUCKING DRUNK DUI BITCH</text:p>
            <text:p/>
            <text:p>Billy Bob</text:p>
          </table:table-cell>
          <table:table-cell table:style-name="ce4" office:value-type="string" calcext:value-type="string">
            <text:p>Shaun</text:p>
          </table:table-cell>
          <table:table-cell table:style-name="ce4" office:value-type="string" calcext:value-type="string">
            <text:p>McSkank</text:p>
          </table:table-cell>
          <table:table-cell table:style-name="ce4" table:number-columns-repeated="7"/>
          <table:table-cell table:number-columns-repeated="996"/>
        </table:table-row>
        <table:table-row table:style-name="ro1">
          <table:table-cell table:style-name="ce3" office:value-type="date" office:date-value="2020-05-09T15:44:00" calcext:value-type="date">
            <text:p>05/09/2020 3:44 PM</text:p>
          </table:table-cell>
          <table:table-cell table:style-name="ce1" office:value-type="string" calcext:value-type="string">
            <text:p>46.244.28.6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pungentpussy@bitch.com</text:p>
          </table:table-cell>
          <table:table-cell table:style-name="ce8" office:value-type="string" calcext:value-type="string">
            <text:p>623 449 7760</text:p>
          </table:table-cell>
          <table:table-cell table:style-name="ce4" table:number-columns-repeated="6"/>
          <table:table-cell table:style-name="ce4" office:value-type="string" calcext:value-type="string">
            <text:p>Dauntless</text:p>
          </table:table-cell>
          <table:table-cell table:style-name="ce6" office:value-type="float" office:value="4" calcext:value-type="float">
            <text:p>4</text:p>
          </table:table-cell>
          <table:table-cell table:style-name="ce4" office:value-type="string" calcext:value-type="string">
            <text:p>Facebook Page</text:p>
          </table:table-cell>
          <table:table-cell table:style-name="ce4" office:value-type="string" calcext:value-type="string">
            <text:p>WHOAAAAA!</text:p>
            <text:p/>
            <text:p>Spoke to Jessie at the marina he said you have the sourest tasting pussy on the planet, an a pungent kind of smell to it an all</text:p>
            <text:p/>
            <text:p>EWWWWWWWWWW!</text:p>
            <text:p/>
            <text:p>No wonder you heads off to those boat bnb for your little trysts with bottles of wine</text:p>
            <text:p/>
            <text:p>He needs to be drunk to go near that thing</text:p>
            <text:p/>
            <text:p>A pungent pussy on your tongue and 2 handfull of soft fat ass-cheeks. How romantic EHHHHH?</text:p>
            <text:p/>
            <text:p>OMG I just threw up in my mouth</text:p>
            <text:p/>
            <text:p>Jeb</text:p>
          </table:table-cell>
          <table:table-cell table:style-name="ce4" office:value-type="string" calcext:value-type="string">
            <text:p>Pungent</text:p>
          </table:table-cell>
          <table:table-cell table:style-name="ce4" office:value-type="string" calcext:value-type="string">
            <text:p>Bitch</text:p>
          </table:table-cell>
          <table:table-cell table:style-name="ce4" table:number-columns-repeated="7"/>
          <table:table-cell table:number-columns-repeated="996"/>
        </table:table-row>
        <table:table-row table:style-name="ro1">
          <table:table-cell table:style-name="ce3" office:value-type="date" office:date-value="2020-05-09T22:21:00" calcext:value-type="date">
            <text:p>05/09/2020 10:21 PM</text:p>
          </table:table-cell>
          <table:table-cell table:style-name="ce1" office:value-type="string" calcext:value-type="string">
            <text:p>46.244.28.6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Porker@McMahon.com</text:p>
          </table:table-cell>
          <table:table-cell table:style-name="ce8" office:value-type="string" calcext:value-type="string">
            <text:p>623 445 9012</text:p>
          </table:table-cell>
          <table:table-cell table:style-name="ce4" table:number-columns-repeated="6"/>
          <table:table-cell table:style-name="ce4" office:value-type="string" calcext:value-type="string">
            <text:p>Effen Dreamer</text:p>
          </table:table-cell>
          <table:table-cell table:style-name="ce6" office:value-type="float" office:value="4" calcext:value-type="float">
            <text:p>4</text:p>
          </table:table-cell>
          <table:table-cell table:style-name="ce4" office:value-type="string" calcext:value-type="string">
            <text:p>Facebook Page</text:p>
          </table:table-cell>
          <table:table-cell table:style-name="ce4" office:value-type="string" calcext:value-type="string">
            <text:p>PIGS BEIN EUTHANIZED BY THE THOUSANDS BITCH</text:p>
            <text:p/>
            <text:p>READ ABOUT IT ONLINE</text:p>
            <text:p/>
            <text:p>STAND UP FOR YOUR KIN!!!!!</text:p>
            <text:p/>
            <text:p>CALL THE WHITE HOUSE</text:p>
            <text:p/>
            <text:p>TELL EM TO STOP BUTCHERIN YOR FAMILY BITCH</text:p>
            <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BHAWWWWWWHAWWWWHAWWWWHAWWWW!</text:p>
            <text:p/>
            <text:p>Lil Bitch</text:p>
          </table:table-cell>
          <table:table-cell table:style-name="ce4" office:value-type="string" calcext:value-type="string">
            <text:p>Piggy</text:p>
          </table:table-cell>
          <table:table-cell table:style-name="ce4" office:value-type="string" calcext:value-type="string">
            <text:p>Bitch</text:p>
          </table:table-cell>
          <table:table-cell table:style-name="ce4" table:number-columns-repeated="7"/>
          <table:table-cell table:number-columns-repeated="996"/>
        </table:table-row>
        <table:table-row table:style-name="ro1">
          <table:table-cell table:style-name="ce3" office:value-type="date" office:date-value="2020-05-11T13:02:00" calcext:value-type="date">
            <text:p>05/11/2020 1:02 PM</text:p>
          </table:table-cell>
          <table:table-cell table:style-name="ce1" office:value-type="string" calcext:value-type="string">
            <text:p>46.244.28.6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mcsnout@scmarina.com</text:p>
          </table:table-cell>
          <table:table-cell table:style-name="ce8" office:value-type="string" calcext:value-type="string">
            <text:p>619 422 3715</text:p>
          </table:table-cell>
          <table:table-cell table:style-name="ce4" table:number-columns-repeated="6"/>
          <table:table-cell table:style-name="ce4" office:value-type="string" calcext:value-type="string">
            <text:p>Sea The Reel Rhino</text:p>
          </table:table-cell>
          <table:table-cell table:style-name="ce6" office:value-type="float" office:value="1" calcext:value-type="float">
            <text:p>1</text:p>
          </table:table-cell>
          <table:table-cell table:style-name="ce4" office:value-type="string" calcext:value-type="string">
            <text:p>Twitter</text:p>
          </table:table-cell>
          <table:table-cell table:style-name="ce4" office:value-type="string" calcext:value-type="string">
            <text:p>Mean Bitch Syndrome officially recognized by WHO as a mental health condition</text:p>
            <text:p/>
            <text:p>There's hope for you bitch</text:p>
            <text:p/>
            <text:p>Long term symptoms include tendency to develop piggy-like eyes, drinkin problems, a soft fat ass, bad breath and a smelly vagina.</text:p>
            <text:p/>
            <text:p>UHH HHHOO!</text:p>
            <text:p/>
            <text:p>Bitch you is a long-term condition health case</text:p>
            <text:p/>
            <text:p>GET HELP!!!</text:p>
            <text:p/>
            <text:p>JUST BECAUSE YESTERDAY YOU WAS A MEAN DRUNK FAT-ASS BITCH  DON'T MEAN YOU HAS TO BE A MEAN DRUNK FAT-ASS BITCH TOMORROW</text:p>
            <text:p/>
            <text:p>bb</text:p>
            <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BAAHAAAAAAAAAAAAAAAWWWWWWHAWHAW!!</text:p>
            <text:p/>
          </table:table-cell>
          <table:table-cell table:style-name="ce4" office:value-type="string" calcext:value-type="string">
            <text:p>Shilo</text:p>
          </table:table-cell>
          <table:table-cell table:style-name="ce4" office:value-type="string" calcext:value-type="string">
            <text:p>McMahon</text:p>
          </table:table-cell>
          <table:table-cell table:style-name="ce4" table:number-columns-repeated="7"/>
          <table:table-cell table:number-columns-repeated="996"/>
        </table:table-row>
        <table:table-row table:style-name="ro1">
          <table:table-cell table:style-name="ce3" office:value-type="date" office:date-value="2020-05-13T13:17:00" calcext:value-type="date">
            <text:p>05/13/2020 1:17 PM</text:p>
          </table:table-cell>
          <table:table-cell table:style-name="ce1" office:value-type="string" calcext:value-type="string">
            <text:p>46.244.28.6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EVILBITCHES@MCMAHON.COM</text:p>
          </table:table-cell>
          <table:table-cell table:style-name="ce8" office:value-type="string" calcext:value-type="string">
            <text:p>623 445 9012</text:p>
          </table:table-cell>
          <table:table-cell table:style-name="ce4" table:number-columns-repeated="6"/>
          <table:table-cell table:style-name="ce4" office:value-type="string" calcext:value-type="string">
            <text:p>Effen Dreamer</text:p>
          </table:table-cell>
          <table:table-cell table:style-name="ce6" office:value-type="float" office:value="1" calcext:value-type="float">
            <text:p>1</text:p>
          </table:table-cell>
          <table:table-cell table:style-name="ce4" office:value-type="string" calcext:value-type="string">
            <text:p>Word of Mouth</text:p>
          </table:table-cell>
          <table:table-cell table:style-name="ce4" office:value-type="string" calcext:value-type="string">
            <text:p>YO. EVIL BITCH.</text:p>
            <text:p/>
            <text:p>BILLY BOB HERE</text:p>
            <text:p/>
            <text:p>VISITIN WITH FAMILY IN ALABBAMMIE</text:p>
            <text:p/>
            <text:p>ME N JEB N THE BOYZ IS GOIN HUNTIN WITH THE COON DOGS LATER TODAY, SHOOT US SOME BITCH PHEASANT</text:p>
            <text:p/>
            <text:p>DIFFERENCE BETWEEN PHEASANT BITCH AN EVIL BITCH IS YOU TAKES PLEASURE IN THE PHEASANT</text:p>
            <text:p/>
            <text:p>WELL TONITE'S A BARBIE AN PARTY WE IS GONNA BE PASSIN ROUND PICS OF EVIL BITCH AND LAUFFIN OUR ASSES OFF AT YOR CIRCUMSTANCES</text:p>
            <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BAHAWWWWWHAWWWWWWHAWWWWWWWW!</text:p>
            <text:p>read this bitch haha</text:p>
            <text:p/>
          </table:table-cell>
          <table:table-cell table:style-name="ce4" office:value-type="string" calcext:value-type="string">
            <text:p>EVIL</text:p>
          </table:table-cell>
          <table:table-cell table:style-name="ce4" office:value-type="string" calcext:value-type="string">
            <text:p>BITCH</text:p>
          </table:table-cell>
          <table:table-cell table:style-name="ce4" table:number-columns-repeated="7"/>
          <table:table-cell table:number-columns-repeated="996"/>
        </table:table-row>
        <table:table-row table:style-name="ro1">
          <table:table-cell table:style-name="ce3" office:value-type="date" office:date-value="2020-05-15T17:41:00" calcext:value-type="date">
            <text:p>05/15/2020 5:41 PM</text:p>
          </table:table-cell>
          <table:table-cell table:style-name="ce1" office:value-type="string" calcext:value-type="string">
            <text:p>46.244.28.68</text:p>
          </table:table-cell>
          <table:table-cell table:style-name="ce4" office:value-type="string" calcext:value-type="string">
            <text:p>ExpressVPN</text:p>
          </table:table-cell>
          <table:table-cell table:style-name="ce4" table:number-columns-repeated="4"/>
          <table:table-cell table:style-name="ce4" office:value-type="string" calcext:value-type="string">
            <text:p>EVILBITCHES@MCMAHON.COM</text:p>
          </table:table-cell>
          <table:table-cell table:style-name="ce8" office:value-type="string" calcext:value-type="string">
            <text:p>602 334 6781</text:p>
          </table:table-cell>
          <table:table-cell table:style-name="ce4" table:number-columns-repeated="6"/>
          <table:table-cell table:style-name="ce4" office:value-type="string" calcext:value-type="string">
            <text:p>Dauntless</text:p>
          </table:table-cell>
          <table:table-cell table:style-name="ce6" office:value-type="float" office:value="1" calcext:value-type="float">
            <text:p>1</text:p>
          </table:table-cell>
          <table:table-cell table:style-name="ce4" office:value-type="string" calcext:value-type="string">
            <text:p>Twitter</text:p>
          </table:table-cell>
          <table:table-cell table:style-name="ce4" office:value-type="string" calcext:value-type="string">
            <text:p>WTF BITCH!!</text:p>
            <text:p/>
            <text:p>YOU HAS BEEN DRINKIN IT UP TODAY READY FOR THE WEEKEND AND YOU IS FUCKIN HAMMERED BITCH!!!</text:p>
            <text:p/>
            <text:p>WELL I GUESS WITH ZERO CUSTOMERS AND ZERO REVENUES THE 'SOCAL VACATION EXPERTS' IS PRETTY FUCKED RIGHT NOW AND ONLY THING TO DO IS GET DEEEEEEERUUUUUUUUUUUNK!</text:p>
            <text:p/>
            <text:p>COURSE YOU KNOWS EVERYTHIN BOUT THAT DEEEERUUUUUNNK BEAAAATCH!</text:p>
            <text:p/>
            <text:p>HERE'S A SPECIAL WEEKEND MESSAGE FOR YOU</text:p>
            <text:p/>
            <text:p>GO FUCK YOURSELF</text:p>
          </table:table-cell>
          <table:table-cell table:style-name="ce4" office:value-type="string" calcext:value-type="string">
            <text:p>Evil</text:p>
          </table:table-cell>
          <table:table-cell table:style-name="ce4" office:value-type="string" calcext:value-type="string">
            <text:p>FuckingBitch</text:p>
          </table:table-cell>
          <table:table-cell table:style-name="ce4" table:number-columns-repeated="7"/>
          <table:table-cell table:number-columns-repeated="996"/>
        </table:table-row>
        <table:table-row table:style-name="ro1">
          <table:table-cell table:style-name="ce3" office:value-type="date" office:date-value="2020-04-26T08:33:00" calcext:value-type="date">
            <text:p>04/26/2020 8:33 AM</text:p>
          </table:table-cell>
          <table:table-cell table:style-name="ce1" office:value-type="string" calcext:value-type="string">
            <text:p>46.244.28.79</text:p>
          </table:table-cell>
          <table:table-cell table:style-name="ce4" office:value-type="string" calcext:value-type="string">
            <text:p>ExpressVPN</text:p>
          </table:table-cell>
          <table:table-cell table:style-name="ce4" table:number-columns-repeated="4"/>
          <table:table-cell table:style-name="ce4" office:value-type="string" calcext:value-type="string">
            <text:p>skank@mcmahon.com</text:p>
          </table:table-cell>
          <table:table-cell table:style-name="ce8" office:value-type="string" calcext:value-type="string">
            <text:p>623 449 7759</text:p>
          </table:table-cell>
          <table:table-cell table:style-name="ce4" table:number-columns-repeated="6"/>
          <table:table-cell table:style-name="ce4" office:value-type="string" calcext:value-type="string">
            <text:p>Dauntless</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OIIIIIIIIIINK!</text:p>
            <text:p/>
            <text:p>OINK. OINK. OINK. OINK. OIIIIIIINK!!!!!!!!!!</text:p>
            <text:p/>
            <text:p>(Piggy driving car drunk)</text:p>
          </table:table-cell>
          <table:table-cell table:style-name="ce4" office:value-type="string" calcext:value-type="string">
            <text:p>Sophie</text:p>
          </table:table-cell>
          <table:table-cell table:style-name="ce4" office:value-type="string" calcext:value-type="string">
            <text:p>Skank</text:p>
          </table:table-cell>
          <table:table-cell table:style-name="ce4" table:number-columns-repeated="7"/>
          <table:table-cell table:number-columns-repeated="996"/>
        </table:table-row>
        <table:table-row table:style-name="ro1">
          <table:table-cell table:style-name="ce3" office:value-type="date" office:date-value="2020-04-27T13:13:00" calcext:value-type="date">
            <text:p>04/27/2020 1:13 PM</text:p>
          </table:table-cell>
          <table:table-cell table:style-name="ce1" office:value-type="string" calcext:value-type="string">
            <text:p>46.244.28.79</text:p>
          </table:table-cell>
          <table:table-cell table:style-name="ce4" office:value-type="string" calcext:value-type="string">
            <text:p>ExpressVPN</text:p>
          </table:table-cell>
          <table:table-cell table:style-name="ce4" table:number-columns-repeated="4"/>
          <table:table-cell table:style-name="ce4" office:value-type="string" calcext:value-type="string">
            <text:p>Deeeeeruuuuuuunk@bitch.com</text:p>
          </table:table-cell>
          <table:table-cell table:style-name="ce8" office:value-type="string" calcext:value-type="string">
            <text:p>619 446 1375</text:p>
          </table:table-cell>
          <table:table-cell table:style-name="ce4" table:number-columns-repeated="6"/>
          <table:table-cell table:style-name="ce4" office:value-type="string" calcext:value-type="string">
            <text:p>Sea The Reel Rhino</text:p>
          </table:table-cell>
          <table:table-cell table:style-name="ce6" office:value-type="float" office:value="4" calcext:value-type="float">
            <text:p>4</text:p>
          </table:table-cell>
          <table:table-cell table:style-name="ce4" office:value-type="string" calcext:value-type="string">
            <text:p>Facebook Page</text:p>
          </table:table-cell>
          <table:table-cell table:style-name="ce4" office:value-type="string" calcext:value-type="string">
            <text:p>DEEERUUUUUUUUUUUNK BITCH!!!!!</text:p>
            <text:p/>
            <text:p>MONDAY'S ARE GOOD DRINKIN DAYS BITCH</text:p>
            <text:p/>
            <text:p>GET THE WEEK OFF TO THE RIGHT START</text:p>
            <text:p/>
            <text:p>DROWN THEM SORROWS</text:p>
            <text:p/>
            <text:p>YA KNOW ....</text:p>
            <text:p/>
            <text:p>NO FUCKING INCOME</text:p>
            <text:p/>
            <text:p>NO FUCKING CUSTOMERS</text:p>
            <text:p/>
            <text:p>NO FUCKING FUTURE FOR BOAT BNB RENTALS</text:p>
            <text:p/>
            <text:p>HAWHAWHAWHAWHAWHAWHAWWWWWWWW!</text:p>
            <text:p/>
            <text:p>The Bammy Boyz</text:p>
            <text:p/>
            <text:p>BITCH</text:p>
          </table:table-cell>
          <table:table-cell table:style-name="ce4" office:value-type="string" calcext:value-type="string">
            <text:p>Deeeeeruuuuuuunk</text:p>
          </table:table-cell>
          <table:table-cell table:style-name="ce4" office:value-type="string" calcext:value-type="string">
            <text:p>Beeeeeeatch</text:p>
          </table:table-cell>
          <table:table-cell table:style-name="ce4" table:number-columns-repeated="7"/>
          <table:table-cell table:number-columns-repeated="996"/>
        </table:table-row>
        <table:table-row table:style-name="ro1">
          <table:table-cell table:style-name="ce3" office:value-type="date" office:date-value="2020-04-28T08:29:00" calcext:value-type="date">
            <text:p>04/28/2020 8:29 AM</text:p>
          </table:table-cell>
          <table:table-cell table:style-name="ce1" office:value-type="string" calcext:value-type="string">
            <text:p>46.244.28.79</text:p>
          </table:table-cell>
          <table:table-cell table:style-name="ce4" office:value-type="string" calcext:value-type="string">
            <text:p>ExpressVPN</text:p>
          </table:table-cell>
          <table:table-cell table:style-name="ce4" table:number-columns-repeated="4"/>
          <table:table-cell table:style-name="ce4" office:value-type="string" calcext:value-type="string">
            <text:p>DrunkBitch@MeanBitch.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Sea The Reel Rhino</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GET THE FUCK UP DRUNK BITCH</text:p>
            <text:p/>
            <text:p>LAZY FUCKING WHINING BITCH LYIN IN BED ALL DAY WHINING CAUSE YOR LIFE SUCKS AN YOR GONNA LOSE YOR SHIT</text:p>
            <text:p/>
            <text:p>U FUCKING DESERVE EVERY BAD THING THAT HAPPENS TO U BITCH</text:p>
            <text:p/>
            <text:p>BB</text:p>
            <text:p/>
            <text:p/>
          </table:table-cell>
          <table:table-cell table:style-name="ce4" office:value-type="string" calcext:value-type="string">
            <text:p>Drunk</text:p>
          </table:table-cell>
          <table:table-cell table:style-name="ce4" office:value-type="string" calcext:value-type="string">
            <text:p>Bitch</text:p>
          </table:table-cell>
          <table:table-cell table:style-name="ce4" table:number-columns-repeated="7"/>
          <table:table-cell table:number-columns-repeated="996"/>
        </table:table-row>
        <table:table-row table:style-name="ro1">
          <table:table-cell table:style-name="ce3" office:value-type="date" office:date-value="2020-04-29T08:38:00" calcext:value-type="date">
            <text:p>04/29/2020 8:38 AM</text:p>
          </table:table-cell>
          <table:table-cell table:style-name="ce1" office:value-type="string" calcext:value-type="string">
            <text:p>46.244.28.79</text:p>
          </table:table-cell>
          <table:table-cell table:style-name="ce4" office:value-type="string" calcext:value-type="string">
            <text:p>ExpressVPN</text:p>
          </table:table-cell>
          <table:table-cell table:style-name="ce4" table:number-columns-repeated="4"/>
          <table:table-cell table:style-name="ce4" office:value-type="string" calcext:value-type="string">
            <text:p>Bitch@mcmahon.com</text:p>
          </table:table-cell>
          <table:table-cell table:style-name="ce8" office:value-type="string" calcext:value-type="string">
            <text:p>858 671 2345</text:p>
          </table:table-cell>
          <table:table-cell table:style-name="ce4" table:number-columns-repeated="6"/>
          <table:table-cell table:style-name="ce4" office:value-type="string" calcext:value-type="string">
            <text:p>Slipaway</text:p>
          </table:table-cell>
          <table:table-cell table:style-name="ce6" office:value-type="float" office:value="12" calcext:value-type="float">
            <text:p>12</text:p>
          </table:table-cell>
          <table:table-cell table:style-name="ce4" office:value-type="string" calcext:value-type="string">
            <text:p>Twitter</text:p>
          </table:table-cell>
          <table:table-cell table:style-name="ce4" office:value-type="string" calcext:value-type="string">
            <text:p>Patrice ... you fucking skank</text:p>
            <text:p/>
            <text:p>How's the Fleet BNB bookings going bitch?</text:p>
            <text:p/>
            <text:p>How's the revenues?</text:p>
            <text:p/>
            <text:p>How's the fucking bills??</text:p>
            <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HAWHAWHAWHAWHAWHAWHAWWWWWWWWW!</text:p>
            <text:p/>
          </table:table-cell>
          <table:table-cell table:style-name="ce4" office:value-type="string" calcext:value-type="string">
            <text:p>Deerunk</text:p>
          </table:table-cell>
          <table:table-cell table:style-name="ce4" office:value-type="string" calcext:value-type="string">
            <text:p>Bitches</text:p>
          </table:table-cell>
          <table:table-cell table:style-name="ce4" table:number-columns-repeated="7"/>
          <table:table-cell table:number-columns-repeated="996"/>
        </table:table-row>
        <table:table-row table:style-name="ro1">
          <table:table-cell table:style-name="ce3" office:value-type="date" office:date-value="2020-05-26T10:07:00" calcext:value-type="date">
            <text:p>05/26/2020 10:07 AM</text:p>
          </table:table-cell>
          <table:table-cell table:style-name="ce1" office:value-type="string" calcext:value-type="string">
            <text:p>46.244.28.91</text:p>
          </table:table-cell>
          <table:table-cell table:style-name="ce4" office:value-type="string" calcext:value-type="string">
            <text:p>ExpressVPN</text:p>
          </table:table-cell>
          <table:table-cell table:style-name="ce4" table:number-columns-repeated="4"/>
          <table:table-cell table:style-name="ce4" office:value-type="string" calcext:value-type="string">
            <text:p>Deeeeeruuuuuuunk@bitch.com</text:p>
          </table:table-cell>
          <table:table-cell table:style-name="ce8" office:value-type="string" calcext:value-type="string">
            <text:p>858 990 1267</text:p>
          </table:table-cell>
          <table:table-cell table:style-name="ce4" table:number-columns-repeated="6"/>
          <table:table-cell table:style-name="ce4" office:value-type="string" calcext:value-type="string">
            <text:p>Sea The Reel Rhino</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YO.    DUMB CUNT.</text:p>
            <text:p/>
            <text:p>CA License Plate S H A U N</text:p>
            <text:p/>
            <text:p>I wuz talkin with a psychology dude bout personal plates an he says they is owned by insecure narcissistic losers with identity issues</text:p>
            <text:p/>
            <text:p>SOUNDS BOUT RIGHT !</text:p>
            <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BAHAWWWWWWHAWWWWHAWWWWWWWW!</text:p>
            <text:p/>
            <text:p/>
            <text:p/>
          </table:table-cell>
          <table:table-cell table:style-name="ce4" office:value-type="string" calcext:value-type="string">
            <text:p>Deeeeeruuuuuuunk</text:p>
          </table:table-cell>
          <table:table-cell table:style-name="ce4" office:value-type="string" calcext:value-type="string">
            <text:p>Beeeeeeatch</text:p>
          </table:table-cell>
          <table:table-cell table:style-name="ce4" table:number-columns-repeated="7"/>
          <table:table-cell table:number-columns-repeated="996"/>
        </table:table-row>
        <table:table-row table:style-name="ro1">
          <table:table-cell table:style-name="ce3" office:value-type="date" office:date-value="2020-05-27T18:19:00" calcext:value-type="date">
            <text:p>05/27/2020 6:19 PM</text:p>
          </table:table-cell>
          <table:table-cell table:style-name="ce1" office:value-type="string" calcext:value-type="string">
            <text:p>46.244.28.91</text:p>
          </table:table-cell>
          <table:table-cell table:style-name="ce4" office:value-type="string" calcext:value-type="string">
            <text:p>ExpressVPN</text:p>
          </table:table-cell>
          <table:table-cell table:style-name="ce4" table:number-columns-repeated="4"/>
          <table:table-cell table:style-name="ce4" office:value-type="string" calcext:value-type="string">
            <text:p>Skankbitch@mcmahon.con</text:p>
          </table:table-cell>
          <table:table-cell table:style-name="ce8" office:value-type="string" calcext:value-type="string">
            <text:p>619 337 6294</text:p>
          </table:table-cell>
          <table:table-cell table:style-name="ce4" table:number-columns-repeated="6"/>
          <table:table-cell table:style-name="ce4" office:value-type="string" calcext:value-type="string">
            <text:p>Slipaway</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YO! Dumb drunk bitch!</text:p>
            <text:p/>
            <text:p>Cowboy Up says you ain’t listening for ‘The Pop’</text:p>
            <text:p/>
            <text:p>‘Wots the Pop I says?</text:p>
            <text:p/>
            <text:p>That’s the sound your head will make when it comes out of yourn ass bitch!</text:p>
            <text:p/>
            <text:p>Bahawwwwwwhawwwwwwhawwwwwww!</text:p>
          </table:table-cell>
          <table:table-cell table:style-name="ce4" office:value-type="string" calcext:value-type="string">
            <text:p>Ima</text:p>
          </table:table-cell>
          <table:table-cell table:style-name="ce4" office:value-type="string" calcext:value-type="string">
            <text:p>Skank</text:p>
          </table:table-cell>
          <table:table-cell table:style-name="ce4" table:number-columns-repeated="7"/>
          <table:table-cell table:number-columns-repeated="996"/>
        </table:table-row>
        <table:table-row table:style-name="ro1">
          <table:table-cell table:style-name="ce3" office:value-type="date" office:date-value="2019-03-25T14:33:00" calcext:value-type="date">
            <text:p>03/25/2019 2:33 PM</text:p>
          </table:table-cell>
          <table:table-cell table:style-name="ce1" office:value-type="string" calcext:value-type="string">
            <text:p>65.152.119.226</text:p>
          </table:table-cell>
          <table:table-cell table:style-name="ce4" office:value-type="string" calcext:value-type="string">
            <text:p>Century Link</text:p>
          </table:table-cell>
          <table:table-cell table:style-name="ce4" table:number-columns-repeated="2"/>
          <table:table-cell table:style-name="ce4" office:value-type="string" calcext:value-type="string">
            <text:p>Roger</text:p>
          </table:table-cell>
          <table:table-cell table:style-name="ce4" office:value-type="string" calcext:value-type="string">
            <text:p>Banks</text:p>
          </table:table-cell>
          <table:table-cell table:style-name="ce4" office:value-type="string" calcext:value-type="string">
            <text:p>rbanks231@gmail.com</text:p>
          </table:table-cell>
          <table:table-cell table:style-name="ce8" office:value-type="string" calcext:value-type="string">
            <text:p>646 778 1241</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DRUNK BITCH!</text:p>
            <text:p/>
            <text:p>LYIN’ DRUNK DUI HIT N’ RUN FATASS SKANK!</text:p>
            <text:p/>
            <text:p/>
            <text:p>BILLY BOB</text:p>
            <text:p/>
            <text:p>HEEEEHEEEEEHEEEEEEEEE</text:p>
          </table:table-cell>
          <table:table-cell table:style-name="ce4" table:number-columns-repeated="9"/>
          <table:table-cell table:number-columns-repeated="996"/>
        </table:table-row>
        <table:table-row table:style-name="ro1">
          <table:table-cell table:style-name="ce3" office:value-type="date" office:date-value="2019-01-18T16:27:00" calcext:value-type="date">
            <text:p>01/18/2019 4:27 PM</text:p>
          </table:table-cell>
          <table:table-cell table:style-name="ce1" office:value-type="string" calcext:value-type="string">
            <text:p>70.67.176.244</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Mike</text:p>
          </table:table-cell>
          <table:table-cell table:style-name="ce4" office:value-type="string" calcext:value-type="string">
            <text:p>Homer</text:p>
          </table:table-cell>
          <table:table-cell table:style-name="ce4" office:value-type="string" calcext:value-type="string">
            <text:p>mikehomer@business.com</text:p>
          </table:table-cell>
          <table:table-cell table:style-name="ce8" office:value-type="string" calcext:value-type="string">
            <text:p>312 823 5532</text:p>
          </table:table-cell>
          <table:table-cell table:style-name="ce4" table:number-columns-repeated="6"/>
          <table:table-cell table:style-name="ce4" office:value-type="string" calcext:value-type="string">
            <text:p>Elegante</text:p>
          </table:table-cell>
          <table:table-cell table:style-name="ce6" office:value-type="float" office:value="6" calcext:value-type="float">
            <text:p>6</text:p>
          </table:table-cell>
          <table:table-cell table:style-name="ce4" office:value-type="string" calcext:value-type="string">
            <text:p>Facebook Page</text:p>
          </table:table-cell>
          <table:table-cell table:style-name="ce4" office:value-type="string" calcext:value-type="string">
            <text:p>I heard from friends that you is a lyin drunk slut bitch Patrice</text:p>
            <text:p/>
            <text:p>BOY YOU IS UGLY GIRRL</text:p>
            <text:p/>
            <text:p>That cabbage patch haircut and that fat ass waddlin down the dock</text:p>
            <text:p/>
            <text:p>Enuff to make a guy puke</text:p>
            <text:p/>
            <text:p>Cheers Bitch,</text:p>
            <text:p/>
            <text:p>Coyote Colin</text:p>
            <text:p/>
            <text:p>(a frend of Billy Bob)</text:p>
          </table:table-cell>
          <table:table-cell table:style-name="ce4" table:number-columns-repeated="9"/>
          <table:table-cell table:number-columns-repeated="996"/>
        </table:table-row>
        <table:table-row table:style-name="ro1">
          <table:table-cell table:style-name="ce3" office:value-type="date" office:date-value="2019-01-24T18:03:00" calcext:value-type="date">
            <text:p>01/24/2019 6:03 PM</text:p>
          </table:table-cell>
          <table:table-cell table:style-name="ce1" office:value-type="string" calcext:value-type="string">
            <text:p>70.67.176.244</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Sam</text:p>
          </table:table-cell>
          <table:table-cell table:style-name="ce4" office:value-type="string" calcext:value-type="string">
            <text:p>Evans</text:p>
          </table:table-cell>
          <table:table-cell table:style-name="ce4" office:value-type="string" calcext:value-type="string">
            <text:p>samualevans22@gmail.com</text:p>
          </table:table-cell>
          <table:table-cell table:style-name="ce8" office:value-type="string" calcext:value-type="string">
            <text:p>619 887 3625</text:p>
          </table:table-cell>
          <table:table-cell table:style-name="ce4" table:number-columns-repeated="6"/>
          <table:table-cell table:style-name="ce4" office:value-type="string" calcext:value-type="string">
            <text:p>Effen Dreamer</text:p>
          </table:table-cell>
          <table:table-cell table:style-name="ce6" office:value-type="float" office:value="4" calcext:value-type="float">
            <text:p>4</text:p>
          </table:table-cell>
          <table:table-cell table:style-name="ce4" office:value-type="string" calcext:value-type="string">
            <text:p>Word of Mouth</text:p>
          </table:table-cell>
          <table:table-cell table:style-name="ce4" office:value-type="string" calcext:value-type="string">
            <text:p>PATRICE</text:p>
            <text:p/>
            <text:p>You coon-dawg, belly-crawlin, bone-ugly, dui hit-n-run drunkass bitch</text:p>
            <text:p/>
            <text:p>WHASSUP DRUNK BITCH!!????</text:p>
            <text:p/>
            <text:p>Billy</text:p>
          </table:table-cell>
          <table:table-cell table:style-name="ce4" table:number-columns-repeated="9"/>
          <table:table-cell table:number-columns-repeated="996"/>
        </table:table-row>
        <table:table-row table:style-name="ro1">
          <table:table-cell table:style-name="ce3" office:value-type="date" office:date-value="2019-02-08T17:54:00" calcext:value-type="date">
            <text:p>02/08/2019 5:54 PM</text:p>
          </table:table-cell>
          <table:table-cell table:style-name="ce1" office:value-type="string" calcext:value-type="string">
            <text:p>70.67.176.244</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Roger</text:p>
          </table:table-cell>
          <table:table-cell table:style-name="ce4" office:value-type="string" calcext:value-type="string">
            <text:p>Wilkins</text:p>
          </table:table-cell>
          <table:table-cell table:style-name="ce4" office:value-type="string" calcext:value-type="string">
            <text:p>rwilkins@whitehouse.gov</text:p>
          </table:table-cell>
          <table:table-cell table:style-name="ce8" office:value-type="string" calcext:value-type="string">
            <text:p>202 446 7856</text:p>
          </table:table-cell>
          <table:table-cell table:style-name="ce4" table:number-columns-repeated="6"/>
          <table:table-cell table:style-name="ce4" office:value-type="string" calcext:value-type="string">
            <text:p>First Class</text:p>
          </table:table-cell>
          <table:table-cell table:style-name="ce6" office:value-type="float" office:value="16" calcext:value-type="float">
            <text:p>16</text:p>
          </table:table-cell>
          <table:table-cell table:style-name="ce4" office:value-type="string" calcext:value-type="string">
            <text:p>Internet Search</text:p>
          </table:table-cell>
          <table:table-cell table:style-name="ce4" office:value-type="string" calcext:value-type="string">
            <text:p>I am looking to book a set of yachts for White House members over the Easter 2019 period.</text:p>
            <text:p/>
            <text:p>Can you accommodate 16 people over a 3 day weekend stay?</text:p>
            <text:p/>
            <text:p>Please email me with a contact person that I can have a phone conversation with.</text:p>
            <text:p/>
            <text:p>Thank You,</text:p>
            <text:p/>
            <text:p>Roger Wilkins</text:p>
            <text:p>Loopy Cunt</text:p>
            <text:p>(you not me)</text:p>
          </table:table-cell>
          <table:table-cell table:style-name="ce4" table:number-columns-repeated="9"/>
          <table:table-cell table:number-columns-repeated="996"/>
        </table:table-row>
        <table:table-row table:style-name="ro1">
          <table:table-cell table:style-name="ce3" office:value-type="date" office:date-value="2019-04-26T22:16:00" calcext:value-type="date">
            <text:p>04/26/2019 10:16 PM</text:p>
          </table:table-cell>
          <table:table-cell table:style-name="ce1" office:value-type="string" calcext:value-type="string">
            <text:p>70.67.176.244</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Sarah</text:p>
          </table:table-cell>
          <table:table-cell table:style-name="ce4" office:value-type="string" calcext:value-type="string">
            <text:p>Willows</text:p>
          </table:table-cell>
          <table:table-cell table:style-name="ce4" office:value-type="string" calcext:value-type="string">
            <text:p>willows@cedarsprings.com</text:p>
          </table:table-cell>
          <table:table-cell table:style-name="ce8" office:value-type="string" calcext:value-type="string">
            <text:p>858 442 1905</text:p>
          </table:table-cell>
          <table:table-cell table:style-name="ce4" table:number-columns-repeated="6"/>
          <table:table-cell table:style-name="ce4" office:value-type="string" calcext:value-type="string">
            <text:p>Sell Sell Sell</text:p>
          </table:table-cell>
          <table:table-cell table:style-name="ce6" office:value-type="float" office:value="6" calcext:value-type="float">
            <text:p>6</text:p>
          </table:table-cell>
          <table:table-cell table:style-name="ce4" office:value-type="string" calcext:value-type="string">
            <text:p>Word of Mouth</text:p>
          </table:table-cell>
          <table:table-cell table:style-name="ce4" office:value-type="string" calcext:value-type="string">
            <text:p>So we have a whole crew of people who want to come stay at your marina for this Memorial Day Weekend.</text:p>
            <text:p/>
            <text:p>Does the boat b n b include insurance coverage against angry insecure white trash dui drunk hit'n'run bitches? This is very important to us. We hear there is a peach of a dui cunt running the show at your marina.</text:p>
            <text:p/>
            <text:p>Thank You</text:p>
            <text:p/>
            <text:p>Clarence, Boss Hog, Cowboy Up, Jeb, Billy Bob and Black Betty</text:p>
            <text:p/>
            <text:p>PS - Fuck You, Dirty Skank. And wash that hair once in a while it's disgusting</text:p>
          </table:table-cell>
          <table:table-cell table:style-name="ce4" table:number-columns-repeated="9"/>
          <table:table-cell table:number-columns-repeated="996"/>
        </table:table-row>
        <table:table-row table:style-name="ro1">
          <table:table-cell table:style-name="ce3" office:value-type="date" office:date-value="2019-05-20T20:38:00" calcext:value-type="date">
            <text:p>05/20/2019 8:38 PM</text:p>
          </table:table-cell>
          <table:table-cell table:style-name="ce1" office:value-type="string" calcext:value-type="string">
            <text:p>70.67.176.244</text:p>
          </table:table-cell>
          <table:table-cell table:style-name="ce4" office:value-type="string" calcext:value-type="string">
            <text:p>Shaw Communications</text:p>
          </table:table-cell>
          <table:table-cell table:style-name="ce4" office:value-type="string" calcext:value-type="string">
            <text:p>Sidney, BC</text:p>
          </table:table-cell>
          <table:table-cell table:style-name="ce4"/>
          <table:table-cell table:style-name="ce4" office:value-type="string" calcext:value-type="string">
            <text:p>Sam</text:p>
          </table:table-cell>
          <table:table-cell table:style-name="ce4" office:value-type="string" calcext:value-type="string">
            <text:p>Rockwell</text:p>
          </table:table-cell>
          <table:table-cell table:style-name="ce4" office:value-type="string" calcext:value-type="string">
            <text:p>s.rockwell@cuban.com</text:p>
          </table:table-cell>
          <table:table-cell table:style-name="ce8" office:value-type="string" calcext:value-type="string">
            <text:p>949 223 4710</text:p>
          </table:table-cell>
          <table:table-cell table:style-name="ce4" table:number-columns-repeated="6"/>
          <table:table-cell table:style-name="ce4" office:value-type="string" calcext:value-type="string">
            <text:p>Sell Sell Sell</text:p>
          </table:table-cell>
          <table:table-cell table:style-name="ce6" office:value-type="float" office:value="2" calcext:value-type="float">
            <text:p>2</text:p>
          </table:table-cell>
          <table:table-cell table:style-name="ce4" office:value-type="string" calcext:value-type="string">
            <text:p>Internet Search</text:p>
          </table:table-cell>
          <table:table-cell table:style-name="ce4" office:value-type="string" calcext:value-type="string">
            <text:p>BB told me today bout your theiven n cheaten ways bitch yous has to be ashamed bout your fucking attitude and how you live and ripoff the people round you evry day you DUI deeeeerunk bitch how can u steel from people who pay your fucking wages you stoopid skank?</text:p>
            <text:p/>
            <text:p>Clarence</text:p>
          </table:table-cell>
          <table:table-cell table:style-name="ce4" table:number-columns-repeated="9"/>
          <table:table-cell table:number-columns-repeated="996"/>
        </table:table-row>
        <table:table-row table:style-name="ro1">
          <table:table-cell table:style-name="ce3" office:value-type="date" office:date-value="2018-07-04T12:25:00" calcext:value-type="date">
            <text:p>07/04/2018 12:25 PM</text:p>
          </table:table-cell>
          <table:table-cell table:style-name="ce1" office:value-type="string" calcext:value-type="string">
            <text:p>76.219.255.22</text:p>
          </table:table-cell>
          <table:table-cell table:style-name="ce4" office:value-type="string" calcext:value-type="string">
            <text:p>AT&amp;T UVerse</text:p>
          </table:table-cell>
          <table:table-cell table:style-name="ce4" office:value-type="string" calcext:value-type="string">
            <text:p>San Diego, CA</text:p>
          </table:table-cell>
          <table:table-cell table:style-name="ce6" office:value-type="float" office:value="92128" calcext:value-type="float">
            <text:p>92128</text:p>
          </table:table-cell>
          <table:table-cell table:style-name="ce4" office:value-type="string" calcext:value-type="string">
            <text:p>Shaun</text:p>
          </table:table-cell>
          <table:table-cell table:style-name="ce4" office:value-type="string" calcext:value-type="string">
            <text:p>Skanker </text:p>
          </table:table-cell>
          <table:table-cell table:style-name="ce4" office:value-type="string" calcext:value-type="string">
            <text:p>shauntheskank@gmail.com</text:p>
          </table:table-cell>
          <table:table-cell table:style-name="ce8" office:value-type="string" calcext:value-type="string">
            <text:p>619 224 <text:s/>2471</text:p>
          </table:table-cell>
          <table:table-cell table:style-name="ce4" table:number-columns-repeated="6"/>
          <table:table-cell table:style-name="ce4" office:value-type="string" calcext:value-type="string">
            <text:p>Slipaway</text:p>
          </table:table-cell>
          <table:table-cell table:style-name="ce6" office:value-type="float" office:value="4" calcext:value-type="float">
            <text:p>4</text:p>
          </table:table-cell>
          <table:table-cell table:style-name="ce4" office:value-type="string" calcext:value-type="string">
            <text:p>Other</text:p>
          </table:table-cell>
          <table:table-cell table:style-name="ce4" office:value-type="string" calcext:value-type="string">
            <text:p>My girlfriend Shaun has a REALLY fat ass. Do you have King Size beds on any of your boats and extra-strong gangplanks?</text:p>
          </table:table-cell>
          <table:table-cell table:style-name="ce4" table:number-columns-repeated="9"/>
          <table:table-cell table:number-columns-repeated="996"/>
        </table:table-row>
        <table:table-row table:style-name="ro1">
          <table:table-cell table:style-name="ce3" office:value-type="date" office:date-value="2019-04-09T11:47:00" calcext:value-type="date">
            <text:p>04/09/2019 11:47 AM</text:p>
          </table:table-cell>
          <table:table-cell table:style-name="ce1" office:value-type="string" calcext:value-type="string">
            <text:p>98.158.90.229</text:p>
          </table:table-cell>
          <table:table-cell table:style-name="ce5" office:value-type="string" calcext:value-type="string">
            <text:p>Fairmont Hotels &amp; Resorts</text:p>
          </table:table-cell>
          <table:table-cell table:style-name="ce4" office:value-type="string" calcext:value-type="string">
            <text:p>Vancouver, BC</text:p>
          </table:table-cell>
          <table:table-cell table:style-name="ce4"/>
          <table:table-cell table:style-name="ce4" office:value-type="string" calcext:value-type="string">
            <text:p>Jessica</text:p>
          </table:table-cell>
          <table:table-cell table:style-name="ce4" office:value-type="string" calcext:value-type="string">
            <text:p>Sanders</text:p>
          </table:table-cell>
          <table:table-cell table:style-name="ce4" office:value-type="string" calcext:value-type="string">
            <text:p>j.sanders@tricks.com</text:p>
          </table:table-cell>
          <table:table-cell table:style-name="ce8" office:value-type="string" calcext:value-type="string">
            <text:p>619 338 6724</text:p>
          </table:table-cell>
          <table:table-cell table:style-name="ce4" table:number-columns-repeated="6"/>
          <table:table-cell table:style-name="ce4" office:value-type="string" calcext:value-type="string">
            <text:p>Effen Dreamer</text:p>
          </table:table-cell>
          <table:table-cell table:style-name="ce6" office:value-type="float" office:value="2" calcext:value-type="float">
            <text:p>2</text:p>
          </table:table-cell>
          <table:table-cell table:style-name="ce4" office:value-type="string" calcext:value-type="string">
            <text:p>Word of Mouth</text:p>
          </table:table-cell>
          <table:table-cell table:style-name="ce4" office:value-type="string" calcext:value-type="string">
            <text:p>Hey There,</text:p>
            <text:p/>
            <text:p>What's all the talk on the docks about some drunk lying dui bitch being in charge of the marina?</text:p>
            <text:p/>
            <text:p>Is it that bitch with the fat ass?</text:p>
            <text:p/>
            <text:p>What a combo. Fat Ass and Lying DUI Hit'N'Run Bitch to boot.</text:p>
            <text:p/>
            <text:p>hehehe</text:p>
            <text:p/>
          </table:table-cell>
          <table:table-cell table:style-name="ce4" table:number-columns-repeated="9"/>
          <table:table-cell table:number-columns-repeated="996"/>
        </table:table-row>
        <table:table-row table:style-name="ro1" table:number-rows-repeated="628">
          <table:table-cell table:style-name="ce4" table:number-columns-repeated="8"/>
          <table:table-cell table:style-name="ce8"/>
          <table:table-cell table:style-name="ce4" table:number-columns-repeated="19"/>
          <table:table-cell table:number-columns-repeated="996"/>
        </table:table-row>
        <table:table-row table:style-name="ro1" table:number-rows-repeated="2">
          <table:table-cell table:style-name="ce4" table:number-columns-repeated="8"/>
          <table:table-cell table:style-name="ce8"/>
          <table:table-cell table:style-name="ce4" table:number-columns-repeated="19"/>
          <table:table-cell table:number-columns-repeated="996"/>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text> </number:text>
      <number:am-pm/>
    </number:date-style>
    <number:date-style style:name="N126">
      <number:month number:style="long"/>
      <number:text>/</number:text>
      <number:day number:style="long"/>
      <number:text>/</number:text>
      <number:year number:style="long"/>
      <number:text> </number:text>
      <number:hours/>
      <number:text>:</number:text>
      <number:minutes number:style="long"/>
      <number:text> </number:text>
      <number:am-pm/>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237" meta:object-count="0"/>
    <meta:generator>LibreOfficeDev/6.0.5.2$Linux_X86_64 LibreOffice_project/</meta:generator>
  </office:meta>
</office:document-meta>
</file>